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T22" style:parent-style-name="VarsayılanParagrafYazıTipi" style:family="text">
      <style:text-properties fo:font-weight="bold" style:font-weight-asian="bold"/>
    </style:style>
    <style:style style:name="P2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4" style:parent-style-name="edf_1354091021968" style:family="paragraph">
      <style:paragraph-properties fo:margin-top="0.0138in" fo:margin-bottom="0.0138in" fo:line-height="0.2in"/>
    </style:style>
    <style:style style:name="P25" style:parent-style-name="edf_1354091021968" style:family="paragraph">
      <style:paragraph-properties fo:margin-top="0.0138in" fo:margin-bottom="0.0138in" fo:line-height="0.2in"/>
    </style:style>
    <style:style style:name="T2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style>
    <style:style style:name="P49" style:parent-style-name="edf_1354091021968" style:family="paragraph">
      <style:paragraph-properties fo:margin-top="0.0138in" fo:margin-bottom="0.0138in" fo:line-height="0.2in"/>
    </style:style>
    <style:style style:name="T50"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2" style:parent-style-name="VarsayılanParagrafYazıTipi" style:family="text">
      <style:text-properties fo:font-weight="bold" style:font-weight-asian="bold"/>
    </style:style>
    <style:style style:name="T53" style:parent-style-name="VarsayılanParagrafYazıTipi" style:family="text">
      <style:text-properties fo:font-weight="bold" style:font-weight-asian="bold"/>
    </style:style>
    <style:style style:name="P5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5" style:parent-style-name="VarsayılanParagrafYazıTipi" style:family="text">
      <style:text-properties fo:font-weight="bold" style:font-weight-asian="bold"/>
    </style:style>
    <style:style style:name="T56" style:parent-style-name="VarsayılanParagrafYazıTipi" style:family="text">
      <style:text-properties fo:font-weight="bold" style:font-weight-asian="bold"/>
    </style:style>
    <style:style style:name="P5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8" style:parent-style-name="VarsayılanParagrafYazıTipi" style:family="text">
      <style:text-properties fo:font-weight="bold" style:font-weight-asian="bold"/>
    </style:style>
    <style:style style:name="T59" style:parent-style-name="VarsayılanParagrafYazıTipi" style:family="text">
      <style:text-properties fo:font-weight="bold" style:font-weight-asian="bold"/>
    </style:style>
    <style:style style:name="P6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1" style:parent-style-name="VarsayılanParagrafYazıTipi" style:family="text">
      <style:text-properties fo:font-weight="bold" style:font-weight-asian="bold"/>
    </style:style>
    <style:style style:name="T62" style:parent-style-name="VarsayılanParagrafYazıTipi" style:family="text">
      <style:text-properties fo:font-weight="bold" style:font-weight-asian="bold"/>
    </style:style>
    <style:style style:name="P6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4" style:parent-style-name="VarsayılanParagrafYazıTipi" style:family="text">
      <style:text-properties fo:font-weight="bold" style:font-weight-asian="bold"/>
    </style:style>
    <style:style style:name="T65" style:parent-style-name="VarsayılanParagrafYazıTipi" style:family="text">
      <style:text-properties fo:font-weight="bold" style:font-weight-asian="bold"/>
    </style:style>
    <style:style style:name="T66" style:parent-style-name="VarsayılanParagrafYazıTipi" style:family="text">
      <style:text-properties fo:font-weight="bold" style:font-weight-asian="bold"/>
    </style:style>
    <style:style style:name="P6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8" style:parent-style-name="VarsayılanParagrafYazıTipi" style:family="text">
      <style:text-properties fo:font-weight="bold" style:font-weight-asian="bold"/>
    </style:style>
    <style:style style:name="T69" style:parent-style-name="VarsayılanParagrafYazıTipi" style:family="text">
      <style:text-properties fo:font-weight="bold" style:font-weight-asian="bold"/>
    </style:style>
    <style:style style:name="P7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1" style:parent-style-name="VarsayılanParagrafYazıTipi" style:family="text">
      <style:text-properties fo:font-weight="bold" style:font-weight-asian="bold"/>
    </style:style>
    <style:style style:name="T72" style:parent-style-name="VarsayılanParagrafYazıTipi" style:family="text">
      <style:text-properties fo:font-weight="bold" style:font-weight-asian="bold"/>
    </style:style>
    <style:style style:name="P73" style:parent-style-name="edf_1354091021968" style:family="paragraph">
      <style:paragraph-properties fo:text-align="justify" fo:margin-top="0.0138in" fo:margin-bottom="0.0138in" fo:line-height="0.2in"/>
    </style:style>
    <style:style style:name="P74" style:parent-style-name="edf_1354091021968" style:family="paragraph">
      <style:paragraph-properties fo:margin-top="0.0138in" fo:margin-bottom="0.0138in" fo:line-height="0.2in"/>
    </style:style>
    <style:style style:name="T7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7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7" style:parent-style-name="VarsayılanParagrafYazıTipi" style:family="text">
      <style:text-properties fo:font-weight="bold" style:font-weight-asian="bold"/>
    </style:style>
    <style:style style:name="T78" style:parent-style-name="VarsayılanParagrafYazıTipi" style:family="text">
      <style:text-properties fo:font-weight="bold" style:font-weight-asian="bold"/>
    </style:style>
    <style:style style:name="P7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0" style:parent-style-name="VarsayılanParagrafYazıTipi" style:family="text">
      <style:text-properties fo:font-weight="bold" style:font-weight-asian="bold"/>
    </style:style>
    <style:style style:name="T81" style:parent-style-name="VarsayılanParagrafYazıTipi" style:family="text">
      <style:text-properties fo:font-weight="bold" style:font-weight-asian="bold"/>
    </style:style>
    <style:style style:name="P8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3" style:parent-style-name="VarsayılanParagrafYazıTipi" style:family="text">
      <style:text-properties fo:font-weight="bold" style:font-weight-asian="bold"/>
    </style:style>
    <style:style style:name="T84" style:parent-style-name="VarsayılanParagrafYazıTipi" style:family="text">
      <style:text-properties fo:font-weight="bold" style:font-weight-asian="bold"/>
    </style:style>
    <style:style style:name="P8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6" style:parent-style-name="VarsayılanParagrafYazıTipi" style:family="text">
      <style:text-properties fo:font-weight="bold" style:font-weight-asian="bold"/>
    </style:style>
    <style:style style:name="T87" style:parent-style-name="VarsayılanParagrafYazıTipi" style:family="text">
      <style:text-properties fo:font-weight="bold" style:font-weight-asian="bold"/>
    </style:style>
    <style:style style:name="P8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9" style:parent-style-name="VarsayılanParagrafYazıTipi" style:family="text">
      <style:text-properties fo:font-weight="bold" style:font-weight-asian="bold"/>
    </style:style>
    <style:style style:name="T90" style:parent-style-name="VarsayılanParagrafYazıTipi" style:family="text">
      <style:text-properties fo:font-weight="bold" style:font-weight-asian="bold"/>
    </style:style>
    <style:style style:name="P9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2" style:parent-style-name="VarsayılanParagrafYazıTipi" style:family="text">
      <style:text-properties fo:font-weight="bold" style:font-weight-asian="bold"/>
    </style:style>
    <style:style style:name="T93" style:parent-style-name="VarsayılanParagrafYazıTipi" style:family="text">
      <style:text-properties fo:font-weight="bold" style:font-weight-asian="bold"/>
    </style:style>
    <style:style style:name="P9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5" style:parent-style-name="VarsayılanParagrafYazıTipi" style:family="text">
      <style:text-properties fo:font-weight="bold" style:font-weight-asian="bold"/>
    </style:style>
    <style:style style:name="T96" style:parent-style-name="VarsayılanParagrafYazıTipi" style:family="text">
      <style:text-properties fo:font-weight="bold" style:font-weight-asian="bold"/>
    </style:style>
    <style:style style:name="P97" style:parent-style-name="edf_1354091021968" style:family="paragraph">
      <style:paragraph-properties fo:text-align="justify" fo:margin-top="0.0138in" fo:margin-bottom="0.0138in" fo:line-height="0.2in"/>
    </style:style>
    <style:style style:name="P98" style:parent-style-name="edf_1354091021968" style:family="paragraph">
      <style:paragraph-properties fo:margin-top="0.0138in" fo:margin-bottom="0.0138in" fo:line-height="0.2in"/>
    </style:style>
    <style:style style:name="T99"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0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1" style:parent-style-name="VarsayılanParagrafYazıTipi" style:family="text">
      <style:text-properties fo:font-weight="bold" style:font-weight-asian="bold"/>
    </style:style>
    <style:style style:name="T102" style:parent-style-name="VarsayılanParagrafYazıTipi" style:family="text">
      <style:text-properties fo:font-weight="bold" style:font-weight-asian="bold"/>
    </style:style>
    <style:style style:name="P10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4" style:parent-style-name="VarsayılanParagrafYazıTipi" style:family="text">
      <style:text-properties fo:font-weight="bold" style:font-weight-asian="bold"/>
    </style:style>
    <style:style style:name="T105" style:parent-style-name="VarsayılanParagrafYazıTipi" style:family="text">
      <style:text-properties fo:font-weight="bold" style:font-weight-asian="bold"/>
    </style:style>
    <style:style style:name="P10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7" style:parent-style-name="VarsayılanParagrafYazıTipi" style:family="text">
      <style:text-properties fo:font-weight="bold" style:font-weight-asian="bold"/>
    </style:style>
    <style:style style:name="T108" style:parent-style-name="VarsayılanParagrafYazıTipi" style:family="text">
      <style:text-properties fo:font-weight="bold" style:font-weight-asian="bold"/>
    </style:style>
    <style:style style:name="P10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0" style:parent-style-name="VarsayılanParagrafYazıTipi" style:family="text">
      <style:text-properties fo:font-weight="bold" style:font-weight-asian="bold"/>
    </style:style>
    <style:style style:name="T111" style:parent-style-name="VarsayılanParagrafYazıTipi" style:family="text">
      <style:text-properties fo:font-weight="bold" style:font-weight-asian="bold"/>
    </style:style>
    <style:style style:name="P11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3" style:parent-style-name="VarsayılanParagrafYazıTipi" style:family="text">
      <style:text-properties fo:font-weight="bold" style:font-weight-asian="bold"/>
    </style:style>
    <style:style style:name="T114" style:parent-style-name="VarsayılanParagrafYazıTipi" style:family="text">
      <style:text-properties fo:font-weight="bold" style:font-weight-asian="bold"/>
    </style:style>
    <style:style style:name="T115" style:parent-style-name="VarsayılanParagrafYazıTipi" style:family="text">
      <style:text-properties fo:font-weight="bold" style:font-weight-asian="bold"/>
    </style:style>
    <style:style style:name="P11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7" style:parent-style-name="VarsayılanParagrafYazıTipi" style:family="text">
      <style:text-properties fo:font-weight="bold" style:font-weight-asian="bold"/>
    </style:style>
    <style:style style:name="T118" style:parent-style-name="VarsayılanParagrafYazıTipi" style:family="text">
      <style:text-properties fo:font-weight="bold" style:font-weight-asian="bold"/>
    </style:style>
    <style:style style:name="P11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0" style:parent-style-name="VarsayılanParagrafYazıTipi" style:family="text">
      <style:text-properties fo:font-weight="bold" style:font-weight-asian="bold"/>
    </style:style>
    <style:style style:name="T121" style:parent-style-name="VarsayılanParagrafYazıTipi" style:family="text">
      <style:text-properties fo:font-weight="bold" style:font-weight-asian="bold"/>
    </style:style>
    <style:style style:name="P12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12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4"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25" style:parent-style-name="edf_1354091021968" style:family="paragraph">
      <style:paragraph-properties fo:text-align="justify" fo:margin-top="0.0138in" fo:margin-bottom="0.0138in" fo:line-height="0.2in">
        <style:tab-stops>
          <style:tab-stop style:type="left" style:position="0.5694in"/>
        </style:tab-stops>
      </style:paragraph-properties>
    </style:style>
    <style:style style:name="P126" style:parent-style-name="edf_1354091021968" style:family="paragraph">
      <style:paragraph-properties fo:text-align="justify" fo:margin-top="0.0138in" fo:margin-bottom="0.0138in" fo:line-height="0.2in"/>
    </style:style>
    <style:style style:name="P127"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12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129"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3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3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3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3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3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136" style:family="table-column">
      <style:table-column-properties style:column-width="0.018in"/>
    </style:style>
    <style:style style:name="TableColumn137" style:family="table-column">
      <style:table-column-properties style:column-width="0.018in"/>
    </style:style>
    <style:style style:name="TableColumn138" style:family="table-column">
      <style:table-column-properties style:column-width="1.5in"/>
    </style:style>
    <style:style style:name="Table135" style:family="table">
      <style:table-properties style:width="1.5361in" fo:margin-left="0in" table:align="left"/>
    </style:style>
    <style:style style:name="TableRow139" style:family="table-row">
      <style:table-row-properties/>
    </style:style>
    <style:style style:name="TableCell140" style:family="table-cell">
      <style:table-cell-properties fo:border="none" style:writing-mode="lr-tb" fo:padding-top="0in" fo:padding-left="0.0069in" fo:padding-bottom="0in" fo:padding-right="0.0069in"/>
    </style:style>
    <style:style style:name="P141" style:parent-style-name="hvl-default" style:family="paragraph">
      <style:paragraph-properties fo:text-align="center" fo:line-height="0.2in" fo:margin-left="0.0416in" fo:margin-right="0.0138in">
        <style:tab-stops/>
      </style:paragraph-properties>
    </style:style>
    <style:style style:name="TableCell142" style:family="table-cell">
      <style:table-cell-properties fo:border="none" style:writing-mode="lr-tb" fo:padding-top="0in" fo:padding-left="0.0069in" fo:padding-bottom="0in" fo:padding-right="0.0069in"/>
    </style:style>
    <style:style style:name="P143" style:parent-style-name="hvl-default" style:family="paragraph">
      <style:paragraph-properties fo:text-align="center" fo:line-height="0.2in" fo:margin-left="0.0416in" fo:margin-right="0.0138in">
        <style:tab-stops/>
      </style:paragraph-properties>
    </style:style>
    <style:style style:name="TableCell144" style:family="table-cell">
      <style:table-cell-properties fo:border="none" style:writing-mode="lr-tb" fo:padding-top="0in" fo:padding-left="0.0069in" fo:padding-bottom="0in" fo:padding-right="0.0069in"/>
    </style:style>
    <style:style style:name="P145" style:parent-style-name="hvl-default" style:family="paragraph">
      <style:paragraph-properties fo:text-align="center" fo:line-height="0.2in" fo:margin-left="0.0416in" fo:margin-right="0.0138in">
        <style:tab-stops/>
      </style:paragraph-properties>
    </style:style>
    <style:style style:name="P146" style:parent-style-name="hvl-default" style:family="paragraph">
      <style:paragraph-properties fo:text-align="center" fo:line-height="0.2in" fo:margin-left="0.0416in" fo:margin-right="0.0138in">
        <style:tab-stops/>
      </style:paragraph-properties>
    </style:style>
    <style:style style:name="P147" style:parent-style-name="hvl-default" style:family="paragraph">
      <style:paragraph-properties fo:text-align="center" fo:line-height="0.2in" fo:margin-left="0.0416in" fo:margin-right="0.0138in">
        <style:tab-stops/>
      </style:paragraph-properties>
    </style:style>
    <style:style style:name="P148" style:parent-style-name="hvl-default" style:family="paragraph">
      <style:paragraph-properties fo:text-align="center" fo:line-height="0.2in" fo:margin-left="0.0416in" fo:margin-right="0.0138in">
        <style:tab-stops/>
      </style:paragraph-properties>
    </style:style>
    <style:style style:name="P149" style:parent-style-name="hvl-default" style:family="paragraph">
      <style:paragraph-properties fo:line-height="0.2in"/>
    </style:style>
    <style:style style:name="P150" style:parent-style-name="hvl-default" style:family="paragraph">
      <style:paragraph-properties fo:margin-top="0.0138in" fo:margin-bottom="0.0138in" fo:line-height="0.2in"/>
    </style:style>
    <style:style style:name="P151"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text:span><text:span text:style-name="T15"><text:s/>DAİRESİ</text:span></text:p>
      <text:p text:style-name="P16"><text:span text:style-name="T17">2019/115 TLMT.</text:span></text:p>
      <text:p text:style-name="P18"/>
      <text:p text:style-name="P19"><text:span text:style-name="T20">TAŞINMAZI</text:span><text:span text:style-name="T21">N</text:span><text:span text:style-name="T22"><text:s/>AÇIK ARTIRMA İLANI</text:span></text:p>
      <text:p text:style-name="P23"/>
      <text:p text:style-name="P24">Satılmasına karar verilen taşınmazın cinsi, niteliği, kıymeti, adedi, önemli özellikleri :</text:p>
      <text:p text:style-name="P25"><text:span text:style-name="T26">1 NO'LU TAŞINMAZIN</text:span></text:p>
      <text:p text:style-name="P27"><text:span text:style-name="T28">Özellikleri</text:span><text:tab/><text:span text:style-name="T29">:<text:s/></text:span>Kırklareli İli, Vize İlçesi, Hasbuğa Köyü, Vize yolu Mevkii, 118 Ada, 35 Parsel sayılı, 2.105,00 m2 yüzölçümlü tarla nitelikli taşınmaz satışa sunulmuştur.</text:p>
      <text:p text:style-name="P30"><text:span text:style-name="T31">Kıymeti</text:span><text:tab/><text:span text:style-name="T32">:<text:s/></text:span>34.143,10 TL</text:p>
      <text:p text:style-name="P33"><text:span text:style-name="T34">KDV Oranı</text:span><text:tab/><text:span text:style-name="T35">:<text:s/></text:span>%18</text:p>
      <text:p text:style-name="P36"><text:span text:style-name="T37">Kaydındaki Şerhler</text:span><text:tab/><text:span text:style-name="T38">:</text:span><text:s/>Tapu kaydında mevcuttur.</text:p>
      <text:p text:style-name="P39"><text:span text:style-name="T40">1. Satış Günü</text:span><text:tab/><text:span text:style-name="T41">:<text:s/></text:span>27/04/2020 günü<text:s/>11:00 - 11:05 arası</text:p>
      <text:p text:style-name="P42"><text:span text:style-name="T43">2. Satış Günü</text:span><text:tab/><text:span text:style-name="T44">:<text:s/></text:span>22/05/2020 günü<text:s/>11:00 -<text:s/>11:05 arası</text:p>
      <text:p text:style-name="P45"><text:span text:style-name="T46">Satış Yeri</text:span><text:tab/><text:span text:style-name="T47">:</text:span><text:s/>VİZE BELEDİYE KAPALI DÜĞÜN SALONU</text:p>
      <text:p text:style-name="P48">-----------------------------------------------------------------------------------------------------------------------</text:p>
      <text:p text:style-name="P49"><text:span text:style-name="T50">2 NO'LU TAŞINMAZIN</text:span></text:p>
      <text:p text:style-name="P51"><text:span text:style-name="T52">Özellikleri</text:span><text:tab/><text:span text:style-name="T53">:<text:s/></text:span>Kırklareli İli, Vize İlçesi, Hasbuğa Köyü, Saray yolu Mevkii, 132 Ada, 16 Parsel sayılı, 1.895,00 m2 yüzölçümlü tarla nitelikli taşınmaz satışa sunulmuştur.</text:p>
      <text:p text:style-name="P54"><text:span text:style-name="T55">Kıymeti</text:span><text:tab/><text:span text:style-name="T56">:<text:s/></text:span>30.736,90 TL</text:p>
      <text:p text:style-name="P57"><text:span text:style-name="T58">KDV Oranı</text:span><text:tab/><text:span text:style-name="T59">:<text:s/></text:span>%18</text:p>
      <text:p text:style-name="P60"><text:span text:style-name="T61">Kaydındaki Şerhler</text:span><text:tab/><text:span text:style-name="T62">:<text:s/></text:span>Tapu kaydında mevcuttur.</text:p>
      <text:p text:style-name="P63"><text:span text:style-name="T64">1. Satış Günü</text:span><text:tab/><text:span text:style-name="T65">:</text:span><text:span text:style-name="T66"><text:s/></text:span>27/04/2020 günü<text:s/>11:15 - 11:20 arası</text:p>
      <text:p text:style-name="P67"><text:span text:style-name="T68">2. Satış Günü</text:span><text:tab/><text:span text:style-name="T69">:<text:s/></text:span>22/05/2020 günü<text:s/>11:15 - 11:20 arası</text:p>
      <text:p text:style-name="P70"><text:span text:style-name="T71">Satış Yeri</text:span><text:tab/><text:span text:style-name="T72">:</text:span><text:s/>VİZE BELEDİYE KAPALI DÜĞÜN SALONU</text:p>
      <text:p text:style-name="P73">-----------------------------------------------------------------------------------------------------------------------</text:p>
      <text:p text:style-name="P74"><text:span text:style-name="T75">3 NO'LU TAŞINMAZIN</text:span></text:p>
      <text:p text:style-name="P76"><text:span text:style-name="T77">Özellikleri</text:span><text:tab/><text:span text:style-name="T78">:<text:s/></text:span>Kırklareli İli, Vize İlçesi, Hasbuğa Köyü, Müsellim çeşmesi Mevkii, 134 Ada, 128 Parsel sayılı, 2.208,00 m2 yüzölçümlü tarla nitelikli taşınmaz satışa sunulmuştur.</text:p>
      <text:p text:style-name="P79"><text:span text:style-name="T80">Kıymeti</text:span><text:tab/><text:span text:style-name="T81">:<text:s/></text:span>35.813,76 TL</text:p>
      <text:p text:style-name="P82"><text:span text:style-name="T83">KDV Oranı</text:span><text:tab/><text:span text:style-name="T84">:<text:s/></text:span>%18</text:p>
      <text:p text:style-name="P85"><text:span text:style-name="T86">Kaydındaki Şerhler</text:span><text:tab/><text:span text:style-name="T87">:<text:s/></text:span>Tapu kaydında mevcuttur.</text:p>
      <text:p text:style-name="P88"><text:span text:style-name="T89">1. Satış Günü</text:span><text:tab/><text:span text:style-name="T90">:<text:s/></text:span>27/04/2020 günü<text:s/>11:30 - 11:35 arası</text:p>
      <text:p text:style-name="P91"><text:span text:style-name="T92">2. Satış Günü</text:span><text:tab/><text:span text:style-name="T93">:<text:s/></text:span>22/05/2020 günü<text:s/>11:30 - 11:35 arası</text:p>
      <text:p text:style-name="P94"><text:span text:style-name="T95">Satış Yeri</text:span><text:tab/><text:span text:style-name="T96">:</text:span><text:s/>VİZE BELEDİYE KAPALI DÜĞÜN SALONU</text:p>
      <text:p text:style-name="P97">-----------------------------------------------------------------------------------------------------------------------</text:p>
      <text:p text:style-name="P98"><text:span text:style-name="T99">4 NO'LU TAŞINMAZIN</text:span></text:p>
      <text:p text:style-name="P100"><text:span text:style-name="T101">Özellikleri</text:span><text:tab/><text:span text:style-name="T102">:<text:s/></text:span>Kırklareli İli, Vize İlçesi, Hasbuğa Köyü, Üç tepeler Mevkii, 156 Ada, 37 Parsel sayılı, 7.181,00 m2 yüzölçümlü tarla nitelikli taşınmaz satışa sunulmuştur.</text:p>
      <text:p text:style-name="P103"><text:span text:style-name="T104">Kıymeti</text:span><text:tab/><text:span text:style-name="T105">:<text:s/></text:span>116.475,82 TL</text:p>
      <text:p text:style-name="P106"><text:span text:style-name="T107">KDV Oranı</text:span><text:tab/><text:span text:style-name="T108">:<text:s/></text:span>%18</text:p>
      <text:p text:style-name="P109"><text:span text:style-name="T110">Kaydındaki Şerhler</text:span><text:tab/><text:span text:style-name="T111">:<text:s/></text:span>Tapu kaydında mevcuttur.</text:p>
      <text:p text:style-name="P112"><text:span text:style-name="T113">1. Satış Günü</text:span><text:tab/><text:span text:style-name="T114">:</text:span><text:span text:style-name="T115"><text:s/></text:span>27/04/2020<text:s/>günü<text:s/>11:45 - 11:50 arası</text:p>
      <text:soft-page-break/>
      <text:p text:style-name="P116"><text:span text:style-name="T117">2. Satış Günü</text:span><text:tab/><text:span text:style-name="T118">:<text:s/></text:span>22/05/2020 günü<text:s/>11:45 - 11:50 arası</text:p>
      <text:p text:style-name="P119"><text:span text:style-name="T120">Satış Yeri</text:span><text:tab/><text:span text:style-name="T121">:</text:span><text:s/>VİZE BELEDİYE KAPALI DÜĞÜN SALONU</text:p>
      <text:p text:style-name="P122"/>
      <text:p text:style-name="P123"><text:span text:style-name="T124">Taşınmazların hali hazır durumları önemli özellikleri</text:span></text:p>
      <text:p text:style-name="P125"><text:tab/>Taşınmazlar toprak yapısı itibari ile killi-tınlı bünyede, % 1-3 meyilli toprak özelliklerini yansıtmaktadır. Toprak derinliği ve organik madde içeriği yüksek düzeydedir. Bu özellikleri nedeniyle verim potansiyeli normal, yani mahsuldar arazi özelliklerine haizdir. Drenaj sorunu yoktur. Topoğrafik bakımdan düze yakın meyilli olduğundan makinalı toprak işlemeyi zorlaştırıcı ve üzerinde tarımsal üretimi engelleyici bir durum gözlenmemiştir. İmar durumu olarak taşınmazların köy yerleşik alanı dışında kalmakla olduğu bildirilmiştir.</text:p>
      <text:p text:style-name="P126">-----------------------------------------------------------------------------------------------------------------------</text:p>
      <text:p text:style-name="P127"><text:tab/>Satış şartları :</text:p>
      <text:p text:style-name="P128"><text:tab/>1- İhale açık artırma suretiyle yapılacaktır. Birinci artırmanınyirmi gün öncesinden, artırma tarihinden önceki gün sonuna kadar<text:s/><text:span text:style-name="T129">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text:s/>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130"><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131"><text:tab/>3- İpotek sahibi alacaklılarla diğer ilgilerin (*) bu<text:s/>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32"><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text:s/>ile son ihale bedeli arasındaki farktan ve diğer zararlardan ve ayrıca temerrüt faizinden müteselsilen mesul olacaklardır. İhale farkı ve temerrüt faizi ayrıca hükme hacet kalmaksızın dairemizce tahsil olunacak, bu fark, varsa öncelikle teminat bedelinden<text:s/>alınacaktır.</text:p>
      <text:p text:style-name="P133"><text:tab/>5- Şartname, ilan tarihinden itibaren herkesin görebilmesi için dairede açık olup gideri verildiği takdirde isteyen alıcıya bir örneği gönderilebilir.</text:p>
      <text:p text:style-name="P134"><text:tab/>6- Satışa iştirak edenlerin şartnameyi görmüş ve münderecatını kabul etmiş sayılacakları,<text:s/>başkaca bilgi almak isteyenlerin 2019/115 Tlmt. sayılı dosya numarasıyla müdürlüğümüze başvurmaları ilan olunur.25/02/2020</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
          </table:table-cell>
          <table:table-cell table:style-name="TableCell142">
            <text:p text:style-name="P143"/>
          </table:table-cell>
          <table:table-cell table:style-name="TableCell144">
            <text:p text:style-name="P145">Muhammed ÇELEBİ</text:p>
            <text:p text:style-name="P146">İcra Müdürü</text:p>
            <text:p text:style-name="P147">116361</text:p>
            <text:p text:style-name="P148"/>
          </table:table-cell>
        </table:table-row>
      </table:table>
      <text:p text:style-name="P149"/>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edf_1354091052942" style:display-name="edf_1354091052942" style:family="paragraph">
      <style:text-properties style:font-name-asian="Times New Roman" style:font-name-complex="Times New Roman" fo:hyphenate="false"/>
    </style:style>
    <style:style style:name="default" style:display-name="default" style:family="paragraph">
      <style:text-properties style:font-name="Dialog" style:font-name-asian="Dialog" style:font-name-complex="Dialog" fo:color="#000000" fo:hyphenate="false"/>
    </style:style>
    <style:style style:name="edf_1354091021968" style:display-name="edf_1354091021968" style:family="paragraph">
      <style:text-properties style:font-name-asian="Times New Roman" style:font-name-complex="Times New Roman" fo:hyphenate="false"/>
    </style:style>
    <style:style style:name="hvl-default" style:display-name="hvl-default"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2</text:page-number></text:span></text:p>
        <text:p text:style-name="P4"><text:span text:style-name="T5">(İİK m.126)</text:span><text:tab/></text:p>
        <text:p text:style-name="P6">(*) İlgililer tabirine irtifak hakkı sahipleri de dahildir.</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20-03-10T11:34:00Z</meta:creation-date>
    <dc:date>2020-03-10T11:34: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11" meta:word-count="835" meta:character-count="5588" meta:row-count="39" meta:non-whitespace-character-count="4764"/>
  </office:meta>
</office:document-meta>
</file>