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fo:color="#000000"/>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6527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2" style:parent-style-name="VarsayılanParagrafYazıTipi" style:family="text">
      <style:text-properties fo:font-weight="bold" style:font-weight-asian="bold"/>
    </style:style>
    <style:style style:name="T53" style:parent-style-name="VarsayılanParagrafYazıTipi" style:family="text">
      <style:text-properties fo:font-weight="bold" style:font-weight-asian="bold"/>
    </style:style>
    <style:style style:name="P54" style:parent-style-name="edf_1354091021968" style:family="paragraph">
      <style:paragraph-properties fo:text-align="justify" fo:margin-top="0.0138in" fo:margin-bottom="0.0138in" fo:line-height="0.2in"/>
    </style:style>
    <style:style style:name="P5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5" style:family="table-column">
      <style:table-column-properties style:column-width="0.018in"/>
    </style:style>
    <style:style style:name="TableColumn66" style:family="table-column">
      <style:table-column-properties style:column-width="0.018in"/>
    </style:style>
    <style:style style:name="TableColumn67" style:family="table-column">
      <style:table-column-properties style:column-width="1.5in"/>
    </style:style>
    <style:style style:name="Table64" style:family="table">
      <style:table-properties style:width="1.5361in" fo:margin-left="0in" table:align="left"/>
    </style:style>
    <style:style style:name="TableRow68" style:family="table-row">
      <style:table-row-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TableCell73" style:family="table-cell">
      <style:table-cell-properties fo:border="none" style:writing-mode="lr-tb" fo:padding-top="0in" fo:padding-left="0.0069in" fo:padding-bottom="0in" fo:padding-right="0.0069in"/>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text-align="center" fo:line-height="0.2in" fo:margin-left="0.0416in" fo:margin-right="0.0138in">
        <style:tab-stops/>
      </style:paragraph-properties>
    </style:style>
    <style:style style:name="P77" style:parent-style-name="hvl-default" style:family="paragraph">
      <style:paragraph-properties fo:text-align="center" fo:line-height="0.2in" fo:margin-left="0.0416in" fo:margin-right="0.0138in">
        <style:tab-stops/>
      </style:paragraph-properties>
    </style:style>
    <style:style style:name="P78" style:parent-style-name="hvl-default" style:family="paragraph">
      <style:paragraph-properties fo:line-height="0.2in"/>
    </style:style>
    <style:style style:name="P79" style:parent-style-name="hvl-default" style:family="paragraph">
      <style:paragraph-properties fo:margin-top="0.0138in" fo:margin-bottom="0.0138in" fo:line-height="0.2in"/>
    </style:style>
    <style:style style:name="P80" style:parent-style-name="hvl-default" style:family="paragraph">
      <style:paragraph-properties fo:margin-top="0.0138in" fo:margin-bottom="0.0138in" fo:line-height="0.2in"/>
    </style:style>
    <style:style style:name="P81" style:parent-style-name="hvl-default" style:family="paragraph">
      <style:paragraph-properties fo:margin-top="0.0138in" fo:margin-bottom="0.0138in" fo:line-height="0.2in"/>
    </style:style>
    <style:style style:name="P82"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text:span><text:span text:style-name="T15"><text:s/>DAİRESİ</text:span></text:p>
      <text:p text:style-name="P16"><text:span text:style-name="T17">2015/164 ESAS</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Tapu kaydı</text:span><text:tab/><text:tab/><text:span text:style-name="T29"><text:s/>:<text:s/></text:span>Kırklareli İli, Vize İlçesi, Müsellim Köyü, Sınırtepe mevkii, 135 parsel sayılı, 78.425,00 m2 yüzölçümlü tarla nitelikli taşınmazın 1/20 payı satışa sunulmuştur.</text:p>
      <text:p text:style-name="P30"><text:span text:style-name="T31">Taşınmazın hali hazır durumu</text:span></text:p>
      <text:p text:style-name="P32"><text:span text:style-name="T33">Önemli özellikleri<text:s/></text:span><text:tab/><text:span text:style-name="T34">:<text:s/></text:span>Taşınmaz killi-tınlı yapıda olup %1 eğime sahiptir. Üzerinde ekonomik değerde ağaç bulunmamaktadır. Taşınmazın toprak derinliği ve organik madde içeriği orta düzeyde topraklardır. Verim potansiyeli yörede yetişen diğer bölgelere benzer özellikler göstermektedir. Drenaj sorunu yoktur. Topoğrafik bakımdan araziler genelinde benzer özellik göstermektedir. Tuzluluk ve erezyon<text:s/>sorunu bulunmaması sebebi ile bölgede yetişebilen her türlü ürünün yetiştirilebilmesi için uygundur. Taşınmaz 2. sınıf tarım arazisidir. Ulaşım imkanları iyi olup, ulaşım sorunu yoktur. Taşınmaz iyi vasıflı tarla arazisidir. Taşınmazın imar durumu olarak Kırklareli İl Özel İdaresi İmar ve Kentsel İyileştirme Müdürlüğü'nün 31/03/2017 tarihli yazısına göre taşınmaz köy yerleşik alanı dışında kaldığı bildirilmiştir. Ayrıntılı bilgi dosyasında mevcuttur.</text:p>
      <text:p text:style-name="P35"><text:span text:style-name="T36">Kıymeti</text:span><text:tab/><text:span text:style-name="T37">:<text:s/></text:span>39.439,93 TL</text:p>
      <text:p text:style-name="P38"><text:span text:style-name="T39">KDV Oranı</text:span><text:tab/><text:span text:style-name="T40">:</text:span><text:span text:style-name="T41"><text:s/></text:span>%18</text:p>
      <text:p text:style-name="P42"><text:span text:style-name="T43">Kaydındaki Şerhler</text:span><text:tab/><text:span text:style-name="T44">:<text:s/></text:span>Tapu kaydında mevcuttur.</text:p>
      <text:p text:style-name="P45"><text:span text:style-name="T46">1. Satış Günü</text:span><text:tab/><text:span text:style-name="T47">:<text:s/></text:span>30/05/2018 günü<text:s/>10:30 - 10:35 arası</text:p>
      <text:p text:style-name="P48"><text:span text:style-name="T49">2. Satış Günü</text:span><text:tab/><text:span text:style-name="T50">:<text:s/></text:span>28/06/2018 günü<text:s/>10:30 - 10:35 arası</text:p>
      <text:p text:style-name="P51"><text:span text:style-name="T52">Satış Yeri</text:span><text:tab/><text:span text:style-name="T53">:</text:span><text:s/>VİZE KAPALI BELEDİYE DÜĞÜN SALONU - VİZE/KIRKLARELİ</text:p>
      <text:p text:style-name="P54">-----------------------------------------------------------------------------------------------------------------------</text:p>
      <text:p text:style-name="P55"><text:tab/>Satış şartları :</text:p>
      <text:p text:style-name="P56"><text:tab/>1- İhale açık artırma suretiyle yapılacaktır. Birinci artırmanınyirmi gün öncesinden, artırma tarihinden önceki gün sonuna kadar<text:s/><text:span text:style-name="T5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58"><text:tab/>2- Artırmaya iştirak edeceklerin, tahmin edilen değerin % 20'si oranında pey akçesi veya bu miktar kadar banka teminat mektubu vermeleri lazımdır. Satış peşin para iledir, alıcı isteğinde (10) günü geçmemek üzere süre verilebilir. Damga vergisi, KDV, 1/2 tapu harcı ileteslim masraflarıalıcıya aittir. Tellâllık Harcı, taşınmazın aynından doğan vergiler satış bedelinden ödenir.</text:p>
      <text:p text:style-name="P5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60"/>
      <text:soft-page-break/>
      <text:p text:style-name="P61"><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2"><text:tab/>5- Şartname, ilan tarihinden itibaren herkesin görebilmesi için dairede açık olup gideri verildiği takdirde isteyen alıcıya bir örneği gönderilebilir.</text:p>
      <text:p text:style-name="P63"><text:tab/>6- Satışa iştirak edenlerin şartnameyi görmüş ve<text:s/>münderecatını kabul etmiş sayılacakları, başkaca bilgi almak isteyenlerin 2015/164 Esas sayılı dosya numarasıyla müdürlüğümüze başvurmaları ilan olunur.10/04/2018</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Muhammed ÇELEBİ</text:p>
            <text:p text:style-name="P75">İcra Müdürü</text:p>
            <text:p text:style-name="P76">116361</text:p>
            <text:p text:style-name="P77"/>
          </table:table-cell>
        </table:table-row>
      </table:table>
      <text:p text:style-name="P78"/>
      <text:p text:style-name="P79"/>
      <text:p text:style-name="P80"/>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4-18T07:59:00Z</meta:creation-date>
    <dc:date>2018-04-18T07:59: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01" meta:character-count="4025" meta:row-count="28" meta:non-whitespace-character-count="3432"/>
  </office:meta>
</office:document-meta>
</file>