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style>
    <style:style style:name="P4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4" style:family="table-column">
      <style:table-column-properties style:column-width="0.018in"/>
    </style:style>
    <style:style style:name="TableColumn55" style:family="table-column">
      <style:table-column-properties style:column-width="0.018in"/>
    </style:style>
    <style:style style:name="TableColumn56" style:family="table-column">
      <style:table-column-properties style:column-width="1.5in"/>
    </style:style>
    <style:style style:name="Table53" style:family="table">
      <style:table-properties style:width="1.5361in" fo:margin-left="0in" table:align="left"/>
    </style:style>
    <style:style style:name="TableRow57" style:family="table-row">
      <style:table-row-properties/>
    </style:style>
    <style:style style:name="TableCell58" style:family="table-cell">
      <style:table-cell-properties fo:border="none" style:writing-mode="lr-tb" fo:padding-top="0in" fo:padding-left="0.0069in" fo:padding-bottom="0in" fo:padding-right="0.0069in"/>
    </style:style>
    <style:style style:name="P59" style:parent-style-name="hvl-default" style:family="paragraph">
      <style:paragraph-properties fo:text-align="center" fo:line-height="0.2in" fo:margin-left="0.0416in" fo:margin-right="0.0138in">
        <style:tab-stops/>
      </style:paragraph-properties>
    </style:style>
    <style:style style:name="TableCell60" style:family="table-cell">
      <style:table-cell-properties fo:border="none" style:writing-mode="lr-tb" fo:padding-top="0in" fo:padding-left="0.0069in" fo:padding-bottom="0in" fo:padding-right="0.0069in"/>
    </style:style>
    <style:style style:name="P61" style:parent-style-name="hvl-default" style:family="paragraph">
      <style:paragraph-properties fo:text-align="center" fo:line-height="0.2in" fo:margin-left="0.0416in" fo:margin-right="0.0138in">
        <style:tab-stops/>
      </style:paragraph-properties>
    </style:style>
    <style:style style:name="TableCell62" style:family="table-cell">
      <style:table-cell-properties fo:border="none" style:writing-mode="lr-tb" fo:padding-top="0in" fo:padding-left="0.0069in" fo:padding-bottom="0in" fo:padding-right="0.0069in"/>
    </style:style>
    <style:style style:name="P63" style:parent-style-name="hvl-default" style:family="paragraph">
      <style:paragraph-properties fo:text-align="center" fo:line-height="0.2in" fo:margin-left="0.0416in" fo:margin-right="0.0138in">
        <style:tab-stops/>
      </style:paragraph-properties>
    </style:style>
    <style:style style:name="P64" style:parent-style-name="hvl-default" style:family="paragraph">
      <style:paragraph-properties fo:text-align="center" fo:line-height="0.2in" fo:margin-left="0.0416in" fo:margin-right="0.0138in">
        <style:tab-stops/>
      </style:paragraph-properties>
    </style:style>
    <style:style style:name="P65" style:parent-style-name="hvl-default" style:family="paragraph">
      <style:paragraph-properties fo:text-align="center" fo:line-height="0.2in" fo:margin-left="0.0416in" fo:margin-right="0.0138in">
        <style:tab-stops/>
      </style:paragraph-properties>
    </style:style>
    <style:style style:name="P66"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İCRA</text:span><text:span text:style-name="T14"><text:s/>DAİRESİ</text:span></text:p>
      <text:p text:style-name="P15"><text:span text:style-name="T16">2019/67 TLMT.</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i, Vize İlçesi, Develi Köyü, 103 Ada, 100 Parsel sayılı, 7.480,00 m2 yüzölçümlü tarla nitelikli taşınmaz satışa sunulmuştur. Taşınmazın tarımsal amaçla kullanıldığı, topoğrafik olarak %1 ila 4 oranında meyilli, makinalı tarıma elverişli kuru tarım arazisi olduğu, köy yerleşim alanına 1200-1300 metre mesafede olduğu tespit edilmiş, imar durumu olarak köy yerleşik alanı dışında kalmakta olduğu bildirilmiş, ayrıntılı bilgi dosyasında mevcuttur.</text:p>
      <text:p text:style-name="P29"><text:span text:style-name="T30">Kıymeti</text:span><text:tab/><text:span text:style-name="T31">:<text:s/></text:span>115.566,00 TL</text:p>
      <text:p text:style-name="P32"><text:span text:style-name="T33">KDV Oranı</text:span><text:tab/><text:span text:style-name="T34">:<text:s/></text:span>%18</text:p>
      <text:p text:style-name="P35"><text:span text:style-name="T36">Kaydındaki Şerhler</text:span><text:tab/><text:span text:style-name="T37">:<text:s/></text:span>Tapu kaydında mevcuttur.</text:p>
      <text:p text:style-name="P38"><text:span text:style-name="T39">Satış Günü</text:span><text:tab/><text:span text:style-name="T40">:<text:s/></text:span>27/03/2020 günü<text:s/>10:00 - 10:05 arası</text:p>
      <text:p text:style-name="P41"><text:span text:style-name="T42">Satış Yeri</text:span><text:tab/><text:span text:style-name="T43">:</text:span><text:s/>VİZE BELEDİYE KAPALI DÜĞÜN SALONU</text:p>
      <text:p text:style-name="P44">-----------------------------------------------------------------------------------------------------------------------</text:p>
      <text:p text:style-name="P45"><text:tab/>Satış şartları :</text:p>
      <text:p text:style-name="P46"><text:tab/>1- İhale açık artırma suretiyle yapılacaktır. Birinci<text:s/>artırmanınyirmi gün öncesinden, artırma tarihinden önceki gün sonuna kadar<text:s/><text:span text:style-name="T4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4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text:s/>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4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0"><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1"><text:tab/>5- Şartname, ilan tarihinden itibaren herkesin görebilmesi için dairede açık olup gideri verildiği takdirde isteyen alıcıya bir örneği gönderilebilir.</text:p>
      <text:p text:style-name="P52"><text:tab/>6- Satışa<text:s/>iştirak edenlerin şartnameyi görmüş ve münderecatını kabul etmiş sayılacakları,<text:s/><text:soft-page-break/>başkaca bilgi almak isteyenlerin 2019/67 Tlmt. sayılı dosya numarasıyla müdürlüğümüze başvurmaları ilan olunur.10/03/2020</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Muhammed ÇELEBİ</text:p>
            <text:p text:style-name="P64">İcra Müdürü- 116361</text:p>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20-03-12T08:11:00Z</meta:creation-date>
    <dc:date>2020-03-12T08:1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38" meta:character-count="3601" meta:row-count="25" meta:non-whitespace-character-count="3070"/>
  </office:meta>
</office:document-meta>
</file>