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style>
    <style:style style:name="P75" style:parent-style-name="edf_1354091021968" style:family="paragraph">
      <style:paragraph-properties fo:margin-top="0.0138in" fo:margin-bottom="0.0138in" fo:line-height="0.2in"/>
    </style:style>
    <style:style style:name="T7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style>
    <style:style style:name="P10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0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0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0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10" style:family="table-column">
      <style:table-column-properties style:column-width="0.018in"/>
    </style:style>
    <style:style style:name="TableColumn111" style:family="table-column">
      <style:table-column-properties style:column-width="0.018in"/>
    </style:style>
    <style:style style:name="TableColumn112" style:family="table-column">
      <style:table-column-properties style:column-width="1.5in"/>
    </style:style>
    <style:style style:name="Table109" style:family="table">
      <style:table-properties style:width="1.5361in" fo:margin-left="0in" table:align="left"/>
    </style:style>
    <style:style style:name="TableRow113" style:family="table-row">
      <style:table-row-properties/>
    </style:style>
    <style:style style:name="TableCell114" style:family="table-cell">
      <style:table-cell-properties fo:border="none" style:writing-mode="lr-tb" fo:padding-top="0in" fo:padding-left="0.0069in" fo:padding-bottom="0in" fo:padding-right="0.0069in"/>
    </style:style>
    <style:style style:name="P115" style:parent-style-name="hvl-default" style:family="paragraph">
      <style:paragraph-properties fo:text-align="center" fo:line-height="0.2in" fo:margin-left="0.0416in" fo:margin-right="0.0138in">
        <style:tab-stops/>
      </style:paragraph-properties>
    </style:style>
    <style:style style:name="TableCell116" style:family="table-cell">
      <style:table-cell-properties fo:border="none" style:writing-mode="lr-tb" fo:padding-top="0in" fo:padding-left="0.0069in" fo:padding-bottom="0in" fo:padding-right="0.0069in"/>
    </style:style>
    <style:style style:name="P117" style:parent-style-name="hvl-default" style:family="paragraph">
      <style:paragraph-properties fo:text-align="center" fo:line-height="0.2in" fo:margin-left="0.0416in" fo:margin-right="0.0138in">
        <style:tab-stops/>
      </style:paragraph-properties>
    </style:style>
    <style:style style:name="TableCell118" style:family="table-cell">
      <style:table-cell-properties fo:border="none" style:writing-mode="lr-tb" fo:padding-top="0in" fo:padding-left="0.0069in" fo:padding-bottom="0in" fo:padding-right="0.0069in"/>
    </style:style>
    <style:style style:name="P119" style:parent-style-name="hvl-default" style:family="paragraph">
      <style:paragraph-properties fo:text-align="center" fo:line-height="0.2in" fo:margin-left="0.0416in" fo:margin-right="0.0138in">
        <style:tab-stops/>
      </style:paragraph-properties>
    </style:style>
    <style:style style:name="P120" style:parent-style-name="hvl-default" style:family="paragraph">
      <style:paragraph-properties fo:text-align="center" fo:line-height="0.2in" fo:margin-left="0.0416in" fo:margin-right="0.0138in">
        <style:tab-stops/>
      </style:paragraph-properties>
    </style:style>
    <style:style style:name="P121" style:parent-style-name="hvl-default" style:family="paragraph">
      <style:paragraph-properties fo:text-align="center" fo:line-height="0.2in" fo:margin-left="0.0416in" fo:margin-right="0.0138in">
        <style:tab-stops/>
      </style:paragraph-properties>
    </style:style>
    <style:style style:name="P122" style:parent-style-name="hvl-default" style:family="paragraph">
      <style:paragraph-properties fo:text-align="center" fo:line-height="0.2in" fo:margin-left="0.0416in" fo:margin-right="0.0138in">
        <style:tab-stops/>
      </style:paragraph-properties>
    </style:style>
    <style:style style:name="P123" style:parent-style-name="hvl-default" style:family="paragraph">
      <style:paragraph-properties fo:line-height="0.2in"/>
    </style:style>
    <style:style style:name="P124" style:parent-style-name="hvl-default" style:family="paragraph">
      <style:paragraph-properties fo:margin-top="0.0138in" fo:margin-bottom="0.0138in" fo:line-height="0.2in"/>
    </style:style>
    <style:style style:name="P125" style:parent-style-name="hvl-default" style:family="paragraph">
      <style:paragraph-properties fo:margin-top="0.0138in" fo:margin-bottom="0.0138in" fo:line-height="0.2in"/>
    </style:style>
    <style:style style:name="P126" style:parent-style-name="hvl-default" style:family="paragraph">
      <style:paragraph-properties fo:margin-top="0.0138in" fo:margin-bottom="0.0138in" fo:line-height="0.2in"/>
    </style:style>
    <style:style style:name="P127"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9/26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Özellikleri</text:span><text:tab/><text:span text:style-name="T30">:<text:s/></text:span>Kırklareli İli, Vize İlçesi, Hasbuğa Köyü, Vize yolu Mevkii, 118 Ada, 1 Parsel sayılı, 5.012,00 m2 yüzölçümlü tarla nitelikli taşınmaz satışa sunulmuştur. Taşınmazın tarımsal amaçla kullanıldığı, topoğrafik olarak %0 ila 1 oranında meyilli olduğu, makinalı tarıma elverişli kuru tarım arazisi olduğu, köy yerleşim alanına 3300-3400 metre mesafede olduğu tespit edilmiştir.</text:p>
      <text:p text:style-name="P31"><text:span text:style-name="T32">Kıymeti</text:span><text:tab/><text:span text:style-name="T33">:<text:s/></text:span>67.110,70 TL</text:p>
      <text:p text:style-name="P34"><text:span text:style-name="T35">KDV Oranı</text:span><text:tab/><text:span text:style-name="T36">:<text:s/></text:span>%18</text:p>
      <text:p text:style-name="P37"><text:span text:style-name="T38">Kaydındaki Şerhler</text:span><text:tab/><text:span text:style-name="T39">:<text:s/></text:span>Tapu kaydında mevcuttur.</text:p>
      <text:p text:style-name="P40"><text:span text:style-name="T41">1. Satış Günü</text:span><text:tab/><text:span text:style-name="T42">:<text:s/></text:span>07/04/2020 günü<text:s/>11:00 - 11:05 arası</text:p>
      <text:p text:style-name="P43"><text:span text:style-name="T44">2. Satış Günü</text:span><text:tab/><text:span text:style-name="T45">:<text:s/></text:span>04/05/2020 günü<text:s/>11:00 - 11:05 arası</text:p>
      <text:p text:style-name="P46"><text:span text:style-name="T47">Satış Yeri</text:span><text:tab/><text:span text:style-name="T48">:</text:span><text:s/>VİZE BELEDİYE KAPALI DÜĞÜN SALONU</text:p>
      <text:p text:style-name="P49">-----------------------------------------------------------------------------------------------------------------------</text:p>
      <text:p text:style-name="P50"><text:span text:style-name="T51">2 NO'LU TAŞINMAZIN</text:span></text:p>
      <text:p text:style-name="P52"><text:span text:style-name="T53">Özellikleri</text:span><text:tab/><text:span text:style-name="T54">:<text:s/></text:span>Kırklareli İli, Vize İlçesi, Hasbuğa Köyü, Saray yolu Mevkii, 132 Ada, 41 Parsel sayılı, 5.386,00 m2 yüzölçümlü tarla nitelikli taşınmaz satışa sunulmuştur. Taşınmazın tarımsal amaçla kullanıldığı, topoğrafik olarak %0 ila 1 oranında meyilli olduğu, makinalı tarıma elverişli kuru tarım arazisi olduğu, köy yerleşim alanına<text:s/>2050-2150 metre mesafede olduğu tespit edilmiştir.</text:p>
      <text:p text:style-name="P55"><text:span text:style-name="T56">Kıymeti</text:span><text:tab/><text:span text:style-name="T57">:<text:s/></text:span>72.118,60 TL</text:p>
      <text:p text:style-name="P58"><text:span text:style-name="T59">KDV Oranı</text:span><text:tab/><text:span text:style-name="T60">:<text:s/></text:span>%18</text:p>
      <text:p text:style-name="P61"><text:span text:style-name="T62">Kaydındaki Şerhler</text:span><text:tab/><text:span text:style-name="T63">:<text:s/></text:span>Tapu kaydında mevcuttur.</text:p>
      <text:p text:style-name="P64"><text:span text:style-name="T65">1. Satış Günü</text:span><text:tab/><text:span text:style-name="T66">:</text:span><text:span text:style-name="T67"><text:s/></text:span>07/04/2020 günü<text:s/>11:15 - 11:20 arası</text:p>
      <text:p text:style-name="P68"><text:span text:style-name="T69">2. Satış Günü</text:span><text:tab/><text:span text:style-name="T70">:<text:s/></text:span>04/05/2020 günü<text:s/>11:15 - 11:20 arası</text:p>
      <text:p text:style-name="P71"><text:span text:style-name="T72">Satış Yeri</text:span><text:tab/><text:span text:style-name="T73">:</text:span><text:s/>VİZE BELEDİYE KAPALI DÜĞÜN SALONU</text:p>
      <text:p text:style-name="P74">-----------------------------------------------------------------------------------------------------------------------</text:p>
      <text:p text:style-name="P75"><text:span text:style-name="T76">3 NO'LU TAŞINMAZIN</text:span></text:p>
      <text:p text:style-name="P77"><text:span text:style-name="T78">Özellikleri</text:span><text:tab/><text:span text:style-name="T79">:<text:s/></text:span>Kırklareli İli, Vize İlçesi, Hasbuğa Köyü, Vize yolu Mevkii, 111 Ada, 22 Parsel sayılı, 21.250,00 m2 yüzölçümlü tarla nitelikli taşınmazın<text:s/><text:span text:style-name="T80">159/640 hissesi</text:span><text:s/>satışa sunulmuştur. Taşınmazın tarımsal amaçla kullanıldığı, topoğrafik olarak %0 ila 1 oranında meyilli olduğu, makinalı tarıma elverişli kuru tarım arazisi olduğu, köy yerleşim alanına 2300-2400 metre mesafede olduğu tespit edilmiştir.</text:p>
      <text:p text:style-name="P81"><text:span text:style-name="T82">Kıymeti</text:span><text:tab/><text:span text:style-name="T83">:<text:s/></text:span>70.689,80 TL</text:p>
      <text:p text:style-name="P84"><text:span text:style-name="T85">KDV Oranı</text:span><text:tab/><text:span text:style-name="T86">:<text:s/></text:span>%18</text:p>
      <text:p text:style-name="P87"><text:span text:style-name="T88">Kaydındaki Şerhler</text:span><text:tab/><text:span text:style-name="T89">:<text:s/></text:span>Tapu kaydında mevcuttur.</text:p>
      <text:p text:style-name="P90"><text:span text:style-name="T91">1</text:span><text:span text:style-name="T92">. Satış Günü</text:span><text:tab/><text:span text:style-name="T93">:<text:s/></text:span>07/04/2020 günü<text:s/>11:30 - 11:35 arası</text:p>
      <text:p text:style-name="P94"><text:span text:style-name="T95">2. Satış Günü</text:span><text:tab/><text:span text:style-name="T96">:<text:s/></text:span>04/05/2020 günü<text:s/>11:30 - 11:35 arası</text:p>
      <text:soft-page-break/>
      <text:p text:style-name="P97"><text:span text:style-name="T98">Satış Yeri</text:span><text:tab/><text:span text:style-name="T99">:</text:span><text:s/>VİZE BELEDİYE KAPALI DÜĞÜN SALONU</text:p>
      <text:p text:style-name="P100">-----------------------------------------------------------------------------------------------------------------------</text:p>
      <text:p text:style-name="P101"><text:tab/>Satış şartları :</text:p>
      <text:p text:style-name="P102"><text:tab/>1- İhale açık artırma suretiyle yapılacaktır. Birinci artırmanınyirmi gün öncesinden, artırma tarihinden önceki gün sonuna kadar<text:s/><text:span text:style-name="T10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04"><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0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0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text:s/>teminat bedelinden alınacaktır.</text:p>
      <text:p text:style-name="P107"><text:tab/>5- Şartname, ilan tarihinden itibaren herkesin görebilmesi için dairede açık olup gideri verildiği takdirde isteyen alıcıya bir örneği gönderilebilir.</text:p>
      <text:p text:style-name="P108"><text:tab/>6- Satışa<text:s/>iştirak edenlerin şartnameyi görmüş ve münderecatını kabul etmiş sayılacakları, başkaca bilgi almak isteyenlerin 2019/26 Tlmt. sayılı dosya numarasıyla müdürlüğümüze başvurmaları ilan olunur.03/02/2020</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Muhammed ÇELEBİ</text:p>
            <text:p text:style-name="P120">İcra Müdürü</text:p>
            <text:p text:style-name="P121">116361</text:p>
            <text:p text:style-name="P122"/>
          </table:table-cell>
        </table:table-row>
      </table:table>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text:s/></text:span><text:span text:style-name="T9">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2-06T11:29:00Z</meta:creation-date>
    <dc:date>2020-02-06T11:2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64" meta:character-count="5115" meta:row-count="36" meta:non-whitespace-character-count="4361"/>
  </office:meta>
</office:document-meta>
</file>