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style>
    <style:style style:name="P5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5" style:family="table-column">
      <style:table-column-properties style:column-width="0.018in"/>
    </style:style>
    <style:style style:name="TableColumn66" style:family="table-column">
      <style:table-column-properties style:column-width="0.018in"/>
    </style:style>
    <style:style style:name="TableColumn67" style:family="table-column">
      <style:table-column-properties style:column-width="1.5in"/>
    </style:style>
    <style:style style:name="Table64" style:family="table">
      <style:table-properties style:width="1.5361in" fo:margin-left="0in" table:align="left"/>
    </style:style>
    <style:style style:name="TableRow68" style:family="table-row">
      <style:table-row-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line-height="0.2in"/>
    </style:style>
    <style:style style:name="P79" style:parent-style-name="hvl-default" style:family="paragraph">
      <style:paragraph-properties fo:margin-top="0.0138in" fo:margin-bottom="0.0138in"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İCRA</text:span><text:span text:style-name="T13"><text:s/>DAİRESİ</text:span></text:p>
      <text:p text:style-name="P14"><text:span text:style-name="T15">2017/171 TLMT.</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Tapu kaydı</text:span><text:tab/><text:span text:style-name="T27">:<text:s/></text:span>Kırklareli İli, Vize İlçesi, Topçuköy Köyü, Vize yolu mevkii, 115 Ada, 39 Parsel sayılı, 13.918,00 m2 yüzölçümlü tarla nitelikli taşınmaz satışa sunulmuştur.</text:p>
      <text:p text:style-name="P28"><text:span text:style-name="T29">Hali hazır durumu</text:span></text:p>
      <text:p text:style-name="P30"><text:span text:style-name="T31">Önemli özellikleri</text:span><text:tab/><text:span text:style-name="T32">:<text:s/></text:span>Taşınmazın kuru tarım arazisi olduğu, toprak yapısı itibariyle kireçsiz kahverengi orman toprağı büyük toprak grubunda, ince bünyeli derin kolüvyal toprak özelliklerini yansıtmaktadır. Toprak derinliği 90 - (+) olmakla beraber organik madde içeriği de iyi düzeydedir. Bu özellikleri nedeniyle verim potansiyeli yüksek, tarımsal üretimi engelleyici durum gözlenmemiştir. % 0-2 düz ve düze yakın eğime sahiptir. Tuzluluk ve erozyon sorunu bulunmaması nedeniyle bölgede yetişebilen her türlü ürünün yetiştirilebilmesi için uygundur. Taşınmazın bulunduğu ekolojik koşullar ve yukarıda açıklanan özellikleri de dikkate alınarak; ilgili taşınmaz üzerinde<text:s/>uygun tarım teknikleri uygulandığında, nadasa yer verilmeden, münavebeli olarak, her yıl normal ve normalin üzerinde verimde ürün almanın mümkün olabileceği tespit edilmiştir.</text:p>
      <text:p text:style-name="P33"><text:span text:style-name="T34">İmar Durumu</text:span><text:tab/><text:span text:style-name="T35">:<text:s/></text:span>Kırklareli İl Özel İdaresi İmar ve Kentsel İyileştirme Müdürlüğü'nün 22/11/2017 tarih ve E.12798 sayılı yazısına göre satışa sunulan taşınmazın köy yerleşik alanı dışında kaldığı bildirilmiştir. Ayrıntılı bilgi dosyasında mevcuttur.</text:p>
      <text:p text:style-name="P36"><text:span text:style-name="T37">Kıymeti</text:span><text:tab/><text:span text:style-name="T38">:<text:s/></text:span>170.356,32 TL</text:p>
      <text:p text:style-name="P39"><text:span text:style-name="T40">KDV Oranı</text:span><text:tab/><text:span text:style-name="T41">:<text:s/></text:span>%18</text:p>
      <text:p text:style-name="P42"><text:span text:style-name="T43">Kaydındaki</text:span><text:span text:style-name="T44"><text:s/>Şerhler</text:span><text:tab/><text:span text:style-name="T45">:<text:s/></text:span>Tapu kaydında mevcuttur.</text:p>
      <text:p text:style-name="P46"><text:span text:style-name="T47">1. Satış Günü</text:span><text:tab/><text:span text:style-name="T48">:<text:s/></text:span>30/10/2018 günü<text:s/>11:30 - 11:35 arası</text:p>
      <text:p text:style-name="P49"><text:span text:style-name="T50">2. Satış Günü</text:span><text:tab/><text:span text:style-name="T51">:<text:s/></text:span>26/11/2018 günü<text:s/>11:30 - 11:35 arası</text:p>
      <text:p text:style-name="P52"><text:span text:style-name="T53">Satış Yeri</text:span><text:tab/><text:span text:style-name="T54">:</text:span><text:s/>VİZE KAPALI BELEDİYE DÜĞÜN SALONU - VİZE/KIRKLARELİ</text:p>
      <text:p text:style-name="P55">-----------------------------------------------------------------------------------------------------------------------</text:p>
      <text:p text:style-name="P56"><text:tab/>Satış şartları :</text:p>
      <text:p text:style-name="P57"><text:tab/>1- İhale açık artırma suretiyle yapılacaktır. Birinci artırmanınyirmi gün öncesinden, artırma tarihinden önceki gün sonuna kadar<text:s/><text:span text:style-name="T58">esatis.uyap.gov.tr</text:span><text:s/>adresinden<text:s/>elektronik ortamda teklif verilebilecektir. Bu artırmada tahmin edilen değerin %50 sini ve rüçhanlı alacaklılar varsa alacakları toplamını ve satış giderlerini geçmek şartı ile ihale olunur. Birinci artırmada istekli bulunmadığı takdirde elektronik ortamda<text:s/>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9"><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text:s/><text:soft-page-break/>Devlet tekliflerinden muayyen eşya ve akardan alınması lazım gelen resim ve vergi, rehinli alacaklardan sonra gelir.)</text:p>
      <text:p text:style-name="P60"><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2"><text:tab/>5- Şartname, ilan tarihinden itibaren herkesin görebilmesi için dairede açık olup gideri verildiği takdirde isteyen alıcıya bir örneği gönderilebilir.</text:p>
      <text:p text:style-name="P63"><text:tab/>6- Satışa iştirak edenlerin şartnameyi görmüş ve münderecatını kabul etmiş sayılacakları, başkaca bilgi almak isteyenlerin 2017/171 Tlmt. sayılı dosya numarasıyla müdürlüğümüze başvurmaları ilan olunur.06/09/2018</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Muhammed ÇELEBİ</text:p>
            <text:p text:style-name="P75">İcra Müdürü</text:p>
            <text:p text:style-name="P76">116361</text:p>
            <text:p text:style-name="P77"/>
          </table:table-cell>
        </table:table-row>
      </table:table>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9-08T11:45:00Z</meta:creation-date>
    <dc:date>2018-09-08T11:4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70" meta:character-count="4487" meta:row-count="31" meta:non-whitespace-character-count="3825"/>
  </office:meta>
</office:document-meta>
</file>