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1" style:family="table-column">
      <style:table-column-properties style:column-width="0.018in"/>
    </style:style>
    <style:style style:name="TableColumn62" style:family="table-column">
      <style:table-column-properties style:column-width="0.018in"/>
    </style:style>
    <style:style style:name="TableColumn63" style:family="table-column">
      <style:table-column-properties style:column-width="1.6736in"/>
    </style:style>
    <style:style style:name="Table60" style:family="table">
      <style:table-properties style:width="1.7097in" fo:margin-left="0in" table:align="left"/>
    </style:style>
    <style:style style:name="TableRow64" style:family="table-row">
      <style:table-row-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T74" style:parent-style-name="VarsayılanParagrafYazıTipi" style:family="text">
      <style:text-properties style:language-asian="tr" style:country-asian="TR" style:language-complex="ar" style:country-complex="SA"/>
    </style:style>
    <style:style style:name="P75" style:parent-style-name="hvl-default" style:family="paragraph">
      <style:paragraph-properties fo:line-height="0.2in"/>
    </style:style>
    <style:style style:name="T76"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26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SOĞUCAK Köy, ÇEŞME BAYIRI Mevkii,<text:s/>101 Ada, 240 Parsel,tarla vasfındaki taşınmaz kumlu-tınlı yapıda, %2-4 eğime sahip 2.sınıf tarım arazidir, üzerinde ekonomik değerde ağaç bulunmamaktadır, toprak derinliği ve organik madde içeriği orta düzeye topraklardır, drenaj sorunu yoktur, tuzluluk ve erozyon sorunu bulunmaması nedeniyle bölgede yetişebilen her türlü ürünün yetiştirilebilmesi için uygundur, ulaşım imkanları iyidir.</text:p>
      <text:p text:style-name="P27"><text:span text:style-name="T28">Yüzölçümü</text:span><text:tab/><text:span text:style-name="T29">:<text:s/></text:span>14.333,00 m2</text:p>
      <text:p text:style-name="P30"><text:span text:style-name="T31">İmar Durumu</text:span><text:tab/><text:span text:style-name="T32">:<text:s/></text:span>Kırklareli İl Özel İdaresi İmar ve Kentsel İyileştirme Müdürlüğü'nün 02/04/2017 tarihli ve E.3625 sayılı yazısında, taşınmazın köy yerleşik alanı dışında kaldığı bildirilmiştir.</text:p>
      <text:p text:style-name="P33"><text:span text:style-name="T34">Kıymeti</text:span><text:tab/><text:span text:style-name="T35">:<text:s/></text:span>125.987,00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03/10/2018 günü<text:s/>10:30 - 10:35 arası</text:p>
      <text:p text:style-name="P45"><text:span text:style-name="T46">2. Satış Günü</text:span><text:tab/><text:span text:style-name="T47">:<text:s/></text:span>02/11/2018 günü<text:s/>10:30 - 10:35 arası</text:p>
      <text:p text:style-name="P48"><text:span text:style-name="T49">Satış Yeri</text:span><text:tab/><text:span text:style-name="T50">:</text:span><text:s/>VİZE KAPALI BELEDİYE DÜĞÜN SALONU - Vize/KIRKLARELİ</text:p>
      <text:p text:style-name="P51">-----------------------------------------------------------------------------------------------------------------------</text:p>
      <text:p text:style-name="P52"><text:tab/>Satış şartları :</text:p>
      <text:p text:style-name="P53"><text:tab/>1- İhale açık artırma suretiyle yapılacaktır. Birinci artırmanınyirmi gün öncesinden, artırma tarihinden önceki gün sonuna kadar<text:s/><text:span text:style-name="T54">esatis.uyap.gov.tr</text:span><text:s/>adresinden elektronik ortamda teklif verilebilecektir. Bu artırmada tahmin edilen değerin %50 sini ve rüçhanlı alacaklılar varsa alacakları toplamını ve satış giderlerini<text:s/>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text:s/>resim ve vergi, rehinli alacaklardan sonra gelir.)</text:p>
      <text:p text:style-name="P56"><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7"><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8"><text:tab/>5- Şartname, ilan tarihinden itibaren herkesin görebilmesi için dairede açık olup gideri verildiği takdirde isteyen alıcıya bir örneği gönderilebilir.</text:p>
      <text:p text:style-name="P59"><text:tab/>6- Satışa iştirak edenlerin şartnameyi görmüş ve münderecatını kabul etmiş sayılacakları, başkaca<text:s/><text:soft-page-break/>bilgi almak isteyenlerin 2018/26 Satış sayılı dosya numarasıyla memurluğumuza başvurmaları ilan olunur.01/08/2018</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Ruhan DURMAZ</text:p>
            <text:p text:style-name="P71">Satış Memuru</text:p>
            <text:p text:style-name="P72">72647</text:p>
            <text:p text:style-name="P73"><text:s text:c="9"/><text:span text:style-name="T74"><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5"><text:span text:style-name="T76"><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8-01T13:10:00Z</meta:creation-date>
    <dc:date>2018-08-01T13:10: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7" meta:word-count="584" meta:character-count="3908" meta:row-count="27" meta:non-whitespace-character-count="3331"/>
  </office:meta>
</office:document-meta>
</file>