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text-align="justify"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style>
    <style:style style:name="P41" style:parent-style-name="edf_1354091021968" style:family="paragraph">
      <style:paragraph-properties fo:margin-top="0.0138in" fo:margin-bottom="0.0138in" fo:line-height="0.2in"/>
    </style:style>
    <style:style style:name="T4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style>
    <style:style style:name="P61" style:parent-style-name="edf_1354091021968" style:family="paragraph">
      <style:paragraph-properties fo:margin-top="0.0138in" fo:margin-bottom="0.0138in" fo:line-height="0.2in"/>
    </style:style>
    <style:style style:name="T62"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style>
    <style:style style:name="P80" style:parent-style-name="edf_1354091021968" style:family="paragraph">
      <style:paragraph-properties fo:margin-top="0.0138in" fo:margin-bottom="0.0138in" fo:line-height="0.2in"/>
    </style:style>
    <style:style style:name="T8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82" style:parent-style-name="VarsayılanParagrafYazıTipi" style:family="text">
      <style:text-properties fo:font-weight="bold" style:font-weight-asian="bold"/>
    </style:style>
    <style:style style:name="P8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4" style:parent-style-name="VarsayılanParagrafYazıTipi" style:family="text">
      <style:text-properties fo:font-weight="bold" style:font-weight-asian="bold"/>
    </style:style>
    <style:style style:name="T85" style:parent-style-name="VarsayılanParagrafYazıTipi" style:family="text">
      <style:text-properties fo:font-weight="bold" style:font-weight-asian="bold"/>
    </style:style>
    <style:style style:name="T86" style:parent-style-name="VarsayılanParagrafYazıTipi" style:family="text">
      <style:text-properties fo:font-weight="bold" style:font-weight-asian="bold"/>
    </style:style>
    <style:style style:name="P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8" style:parent-style-name="VarsayılanParagrafYazıTipi" style:family="text">
      <style:text-properties fo:font-weight="bold" style:font-weight-asian="bold"/>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style>
    <style:style style:name="P98" style:parent-style-name="edf_1354091021968" style:family="paragraph">
      <style:paragraph-properties fo:margin-top="0.0138in" fo:margin-bottom="0.0138in" fo:line-height="0.2in"/>
    </style:style>
    <style:style style:name="T9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00" style:parent-style-name="VarsayılanParagrafYazıTipi" style:family="text">
      <style:text-properties fo:font-weight="bold" style:font-weight-asian="bold"/>
    </style:style>
    <style:style style:name="P10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2" style:parent-style-name="VarsayılanParagrafYazıTipi" style:family="text">
      <style:text-properties fo:font-weight="bold" style:font-weight-asian="bold"/>
    </style:style>
    <style:style style:name="T103" style:parent-style-name="VarsayılanParagrafYazıTipi" style:family="text">
      <style:text-properties fo:font-weight="bold" style:font-weight-asian="bold"/>
    </style:style>
    <style:style style:name="T104" style:parent-style-name="VarsayılanParagrafYazıTipi" style:family="text">
      <style:text-properties fo:font-weight="bold" style:font-weight-asian="bold"/>
    </style:style>
    <style:style style:name="P10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6" style:parent-style-name="VarsayılanParagrafYazıTipi" style:family="text">
      <style:text-properties fo:font-weight="bold" style:font-weight-asian="bold"/>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0" style:parent-style-name="VarsayılanParagrafYazıTipi" style:family="text">
      <style:text-properties fo:font-weight="bold" style:font-weight-asian="bold"/>
    </style:style>
    <style:style style:name="T111" style:parent-style-name="VarsayılanParagrafYazıTipi" style:family="text">
      <style:text-properties fo:font-weight="bold" style:font-weight-asian="bold"/>
    </style:style>
    <style:style style:name="T112" style:parent-style-name="VarsayılanParagrafYazıTipi" style:family="text">
      <style:text-properties fo:font-weight="bold" style:font-weight-asian="bold"/>
    </style:style>
    <style:style style:name="P11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4" style:parent-style-name="VarsayılanParagrafYazıTipi" style:family="text">
      <style:text-properties fo:font-weight="bold" style:font-weight-asian="bold"/>
    </style:style>
    <style:style style:name="T115" style:parent-style-name="VarsayılanParagrafYazıTipi" style:family="text">
      <style:text-properties fo:font-weight="bold" style:font-weight-asian="bold"/>
    </style:style>
    <style:style style:name="P116" style:parent-style-name="edf_1354091021968" style:family="paragraph">
      <style:paragraph-properties fo:text-align="justify" fo:margin-top="0.0138in" fo:margin-bottom="0.0138in" fo:line-height="0.2in"/>
    </style:style>
    <style:style style:name="P117" style:parent-style-name="edf_1354091021968" style:family="paragraph">
      <style:paragraph-properties fo:margin-top="0.0138in" fo:margin-bottom="0.0138in" fo:line-height="0.2in"/>
    </style:style>
    <style:style style:name="T118"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19" style:parent-style-name="VarsayılanParagrafYazıTipi" style:family="text">
      <style:text-properties fo:font-weight="bold" style:font-weight-asian="bold"/>
    </style:style>
    <style:style style:name="P12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1" style:parent-style-name="VarsayılanParagrafYazıTipi" style:family="text">
      <style:text-properties fo:font-weight="bold" style:font-weight-asian="bold"/>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P1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T127" style:parent-style-name="VarsayılanParagrafYazıTipi" style:family="text">
      <style:text-properties fo:font-weight="bold" style:font-weight-asian="bold"/>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1" style:parent-style-name="VarsayılanParagrafYazıTipi" style:family="text">
      <style:text-properties fo:font-weight="bold" style:font-weight-asian="bold"/>
    </style:style>
    <style:style style:name="T132" style:parent-style-name="VarsayılanParagrafYazıTipi" style:family="text">
      <style:text-properties fo:font-weight="bold" style:font-weight-asian="bold"/>
    </style:style>
    <style:style style:name="T133" style:parent-style-name="VarsayılanParagrafYazıTipi" style:family="text">
      <style:text-properties fo:font-weight="bold" style:font-weight-asian="bold"/>
    </style:style>
    <style:style style:name="P1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5" style:parent-style-name="VarsayılanParagrafYazıTipi" style:family="text">
      <style:text-properties fo:font-weight="bold" style:font-weight-asian="bold"/>
    </style:style>
    <style:style style:name="T136" style:parent-style-name="VarsayılanParagrafYazıTipi" style:family="text">
      <style:text-properties fo:font-weight="bold" style:font-weight-asian="bold"/>
    </style:style>
    <style:style style:name="P137" style:parent-style-name="edf_1354091021968" style:family="paragraph">
      <style:paragraph-properties fo:text-align="justify" fo:margin-top="0.0138in" fo:margin-bottom="0.0138in" fo:line-height="0.2in"/>
    </style:style>
    <style:style style:name="P138" style:parent-style-name="edf_1354091021968" style:family="paragraph">
      <style:paragraph-properties fo:margin-top="0.0138in" fo:margin-bottom="0.0138in" fo:line-height="0.2in"/>
    </style:style>
    <style:style style:name="T139"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140" style:parent-style-name="VarsayılanParagrafYazıTipi" style:family="text">
      <style:text-properties fo:font-weight="bold" style:font-weight-asian="bold"/>
    </style:style>
    <style:style style:name="P1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2" style:parent-style-name="VarsayılanParagrafYazıTipi" style:family="text">
      <style:text-properties fo:font-weight="bold" style:font-weight-asian="bold"/>
    </style:style>
    <style:style style:name="T143" style:parent-style-name="VarsayılanParagrafYazıTipi" style:family="text">
      <style:text-properties fo:font-weight="bold" style:font-weight-asian="bold"/>
    </style:style>
    <style:style style:name="T144" style:parent-style-name="VarsayılanParagrafYazıTipi" style:family="text">
      <style:text-properties fo:font-weight="bold" style:font-weight-asian="bold"/>
    </style:style>
    <style:style style:name="P1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6" style:parent-style-name="VarsayılanParagrafYazıTipi" style:family="text">
      <style:text-properties fo:font-weight="bold" style:font-weight-asian="bold"/>
    </style:style>
    <style:style style:name="T147" style:parent-style-name="VarsayılanParagrafYazıTipi" style:family="text">
      <style:text-properties fo:font-weight="bold" style:font-weight-asian="bold"/>
    </style:style>
    <style:style style:name="T148" style:parent-style-name="VarsayılanParagrafYazıTipi" style:family="text">
      <style:text-properties fo:font-weight="bold" style:font-weight-asian="bold"/>
    </style:style>
    <style:style style:name="P1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0" style:parent-style-name="VarsayılanParagrafYazıTipi" style:family="text">
      <style:text-properties fo:font-weight="bold" style:font-weight-asian="bold"/>
    </style:style>
    <style:style style:name="T151" style:parent-style-name="VarsayılanParagrafYazıTipi" style:family="text">
      <style:text-properties fo:font-weight="bold" style:font-weight-asian="bold"/>
    </style:style>
    <style:style style:name="T152" style:parent-style-name="VarsayılanParagrafYazıTipi" style:family="text">
      <style:text-properties fo:font-weight="bold" style:font-weight-asian="bold"/>
    </style:style>
    <style:style style:name="P1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4" style:parent-style-name="VarsayılanParagrafYazıTipi" style:family="text">
      <style:text-properties fo:font-weight="bold" style:font-weight-asian="bold"/>
    </style:style>
    <style:style style:name="T155" style:parent-style-name="VarsayılanParagrafYazıTipi" style:family="text">
      <style:text-properties fo:font-weight="bold" style:font-weight-asian="bold"/>
    </style:style>
    <style:style style:name="P156" style:parent-style-name="edf_1354091021968" style:family="paragraph">
      <style:paragraph-properties fo:text-align="justify" fo:margin-top="0.0138in" fo:margin-bottom="0.0138in" fo:line-height="0.2in"/>
    </style:style>
    <style:style style:name="P157"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T15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1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165" style:family="table-column">
      <style:table-column-properties style:column-width="0.018in"/>
    </style:style>
    <style:style style:name="TableColumn166" style:family="table-column">
      <style:table-column-properties style:column-width="0.018in"/>
    </style:style>
    <style:style style:name="TableColumn167" style:family="table-column">
      <style:table-column-properties style:column-width="1.0652in"/>
    </style:style>
    <style:style style:name="Table164" style:family="table">
      <style:table-properties style:width="1.1013in" fo:margin-left="0in" table:align="left"/>
    </style:style>
    <style:style style:name="TableRow168" style:family="table-row">
      <style:table-row-properties/>
    </style:style>
    <style:style style:name="TableCell169" style:family="table-cell">
      <style:table-cell-properties fo:border="none" style:writing-mode="lr-tb" fo:padding-top="0in" fo:padding-left="0.0069in" fo:padding-bottom="0in" fo:padding-right="0.0069in"/>
    </style:style>
    <style:style style:name="P170" style:parent-style-name="hvl-default" style:family="paragraph">
      <style:paragraph-properties fo:text-align="center" fo:line-height="0.2in" fo:margin-left="0.0416in" fo:margin-right="0.0138in">
        <style:tab-stops/>
      </style:paragraph-properties>
    </style:style>
    <style:style style:name="TableCell171" style:family="table-cell">
      <style:table-cell-properties fo:border="none" style:writing-mode="lr-tb" fo:padding-top="0in" fo:padding-left="0.0069in" fo:padding-bottom="0in" fo:padding-right="0.0069in"/>
    </style:style>
    <style:style style:name="P172" style:parent-style-name="hvl-default" style:family="paragraph">
      <style:paragraph-properties fo:text-align="center" fo:line-height="0.2in" fo:margin-left="0.0416in" fo:margin-right="0.0138in">
        <style:tab-stops/>
      </style:paragraph-properties>
    </style:style>
    <style:style style:name="TableCell173" style:family="table-cell">
      <style:table-cell-properties fo:border="none" style:writing-mode="lr-tb" fo:padding-top="0in" fo:padding-left="0.0069in" fo:padding-bottom="0in" fo:padding-right="0.0069in"/>
    </style:style>
    <style:style style:name="P174" style:parent-style-name="hvl-default" style:family="paragraph">
      <style:paragraph-properties fo:text-align="center" fo:line-height="0.2in" fo:margin-left="0.0416in" fo:margin-right="0.0138in">
        <style:tab-stops/>
      </style:paragraph-properties>
    </style:style>
    <style:style style:name="P175" style:parent-style-name="hvl-default" style:family="paragraph">
      <style:paragraph-properties fo:text-align="center" fo:line-height="0.2in" fo:margin-left="0.0416in" fo:margin-right="0.0138in">
        <style:tab-stops/>
      </style:paragraph-properties>
    </style:style>
    <style:style style:name="P176" style:parent-style-name="hvl-default" style:family="paragraph">
      <style:paragraph-properties fo:text-align="center" fo:line-height="0.2in" fo:margin-left="0.0416in" fo:margin-right="0.0138in">
        <style:tab-stops/>
      </style:paragraph-properties>
    </style:style>
    <style:style style:name="P177"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PINARHİSAR</text:span></text:p>
      <text:p text:style-name="P12"><text:span text:style-name="T13">İCRA</text:span><text:span text:style-name="T14"><text:s/>DAİRESİ</text:span></text:p>
      <text:p text:style-name="P15"><text:span text:style-name="T16">2016/198 TLMT.</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span text:style-name="T24">Özellikleri:</text:span>Kırklareli İl, Pınarhisar İlçe, 1446 Parsel No, Pınarhisar Caddesi mevkii, Yancıklar Köyü, Arsanın yüzölçümü 2.000,00 m2 olup değeri: 300.000,00 TL. dir. Arsa içinde bulunan 2 katlı binanın zemin katı 225,00 m2 dir. Zemin katı 3 oda, 1 salon, 1 mutfak, 1 hol, 1 banyo ve tuvaletten oluşmaktadır. Mutfak, banyo ve tuvaletin zemin döşemesi<text:s/>ve duvarları seramik kaplıdır. Zemin katın pencere doğramaları plastik doğramadır. Zemin katın giriş bölümünde bulunan balkonun zemini mermer kaplıdır. Zemin kat bitmiş durumdadır. Dışı sıvalı, odalar sıvalı ve plastik boyalıdır. Zemin kat kaloriferlidir.<text:s/>Konut olarak kullanılmaktadır. Değeri: 150.000,00 TL dir. Normal 1. kat 225,00 m2 dir. Normal 1. kat kaba inşaat durumundadır. İç bölmeler tuğla ile bölünmüştür. 4 oda, 1 salon, 1 mutfak, 1 hol, 1 banyo- tuvaletten oluşmaktadır. Doğralamaları takilmamış,<text:s/>sıvası yapılmamıştır. Değeri: 75.000,00 TL. dir. Taşınmazın toplam değeri : 525.000,00 TL. dir.</text:p>
      <text:p text:style-name="P25"><text:span text:style-name="T26">Yüzölçümü:<text:s/></text:span>2.000 m2<text:tab/><text:tab/><text:span text:style-name="T27">Arsa Payı</text:span><text:tab/><text:span text:style-name="T28">:<text:s/></text:span>Tam <text:s text:c="10"/><text:span text:style-name="T29">İmar Durumu :</text:span><text:s/>Dosyasında mevcuttur.</text:p>
      <text:p text:style-name="P30"><text:span text:style-name="T31">Kıymeti:<text:s/></text:span>525.000,00 TL<text:tab/><text:tab/><text:span text:style-name="T32">KDV Oranı:<text:s/></text:span>%18<text:tab/><text:tab/><text:s text:c="5"/><text:span text:style-name="T33">Kaydındaki Şerhler:<text:s/></text:span>Dosyasında<text:s/>mevcuttur.</text:p>
      <text:p text:style-name="P34"><text:span text:style-name="T35">1. Satış Günü:<text:s/></text:span>05/10/2017 günü<text:s/>10:00 - 10:05 arası<text:s/><text:span text:style-name="T36">2. Satış Günü:<text:s/></text:span>07/11/2017 günü<text:s/>10:00 - 10:05 arası</text:p>
      <text:p text:style-name="P37"><text:span text:style-name="T38">Satış Yeri</text:span><text:tab/><text:span text:style-name="T39">:</text:span><text:s/>Pınarhisar Belediyesi Kapalı Düğün Salonu</text:p>
      <text:p text:style-name="P40">-----------------------------------------------------------------------------------------------------------------------</text:p>
      <text:p text:style-name="P41"><text:span text:style-name="T42">2 NO'LU TAŞINMAZIN</text:span><text:span text:style-name="T43">Özellikleri:</text:span>Kırklareli İl, Pınarhisar İlçe, 2651 Parsel No, Bağlar arkası mevkii, Kaynarca Köyü, Taşınmaz kumlu-tınlı yapıya sahiptir. Arazinin üzerinde ekonomik değere sahip ağaç olmadığı görülmüştür.</text:p>
      <text:p text:style-name="P44"><text:span text:style-name="T45">Yü</text:span><text:span text:style-name="T46">zölçümü:<text:s/></text:span>9.708,00 m2<text:tab/><text:tab/><text:s text:c="5"/><text:span text:style-name="T47">Arsa Payı:</text:span><text:s/>Tam<text:tab/><text:tab/><text:span text:style-name="T48">İmar Durumu:<text:s/></text:span>Dosyasında mevcuttur.</text:p>
      <text:p text:style-name="P49"><text:span text:style-name="T50">Kıymeti:</text:span><text:span text:style-name="T51"><text:s/></text:span>67.956,00 TL <text:s text:c="12"/><text:span text:style-name="T52">KDV Oranı:<text:s/></text:span>%18<text:span text:style-name="T53">Kaydındaki Şerhler:<text:s/></text:span>Dosyasında mevcuttur.</text:p>
      <text:p text:style-name="P54"><text:span text:style-name="T55">1. Satış Günü:<text:s/></text:span>05/10/2017 günü<text:s/>10:15 - 10:20 arası<text:span text:style-name="T56">2. Satış Günü:<text:s/></text:span>07/11/2017 günü<text:s/>10:15 - 10:20 arası</text:p>
      <text:p text:style-name="P57"><text:span text:style-name="T58">Satış Yeri</text:span><text:tab/><text:span text:style-name="T59">:</text:span><text:s/>Pınarhisar<text:s/>Belediyesi Kapalı Düğün Salonu</text:p>
      <text:p text:style-name="P60">-----------------------------------------------------------------------------------------------------------------------</text:p>
      <text:p text:style-name="P61"><text:span text:style-name="T62">3 NO'LU TAŞINMAZIN</text:span><text:span text:style-name="T63">Özellikleri:</text:span>Kırklareli İl, Pınarhisar İlçe, 2652 Parsel No, Bağlar arkası mevkii, Kaynarca Köyü, Taşınmaz kumlu-tınlı yapıya sahiptir. Arazinin üzerinde ekonomik değere sahip ağaç olmadığı görülmüştür.</text:p>
      <text:p text:style-name="P64"><text:span text:style-name="T65">Yüzölçümü:<text:s/></text:span>11.310 m2<text:span text:style-name="T66">Arsa Payı:<text:s/></text:span>Tam <text:s text:c="8"/><text:span text:style-name="T67">İmar Durumu:<text:s/></text:span>Dosyasında mevcuttur.</text:p>
      <text:p text:style-name="P68"><text:span text:style-name="T69">Kıymeti:<text:s/></text:span>79.170,00 TL <text:s text:c="14"/><text:span text:style-name="T70">KDV Oranı:<text:s/></text:span>%18<text:span text:style-name="T71">Kaydındaki<text:s/></text:span><text:span text:style-name="T72">Şerhler:<text:s/></text:span>Dosyasında mevcuttur.</text:p>
      <text:p text:style-name="P73"><text:span text:style-name="T74">1. Satış Günü:<text:s/></text:span>05/10/2017 günü<text:s/>10:25 - 10:30 arası<text:span text:style-name="T75">2. Satış Günü:<text:s/></text:span>07/11/2017 günü<text:s/>10:25 - 10:30 arası</text:p>
      <text:p text:style-name="P76"><text:span text:style-name="T77">Satış Yeri</text:span><text:tab/><text:span text:style-name="T78">:</text:span><text:s/>Pınarhisar Belediyesi Kapalı Düğün Salonu</text:p>
      <text:p text:style-name="P79">-----------------------------------------------------------------------------------------------------------------------</text:p>
      <text:p text:style-name="P80"><text:span text:style-name="T81">4 NO'LU TAŞINMAZIN</text:span><text:span text:style-name="T82">Özellikleri:</text:span>Kırklareli İl, Pınarhisar İlçe, 2663 Parsel No, Bağlar arkası mevkii, Kaynarca Köyü, Taşınmaz killi-tınlı yapıya sahiptir. Arazinin üzerinde ekonomik değere sahip ağaç olmadığı görülmüştür.</text:p>
      <text:soft-page-break/>
      <text:p text:style-name="P83"><text:span text:style-name="T84">Yüzölçümü:<text:s/></text:span>9.008,00 m2<text:tab/><text:tab/><text:s text:c="7"/><text:span text:style-name="T85">Arsa Payı:<text:s/></text:span>Tam<text:tab/><text:tab/><text:span text:style-name="T86">İmar Durumu:<text:s/></text:span>Dosyasında mevcuttur.</text:p>
      <text:p text:style-name="P87"><text:span text:style-name="T88">Kıymeti <text:s text:c="4"/>:<text:s/></text:span>63.056,00 TL<text:tab/><text:tab/><text:span text:style-name="T89">KDV Oranı:<text:s/></text:span>%18<text:tab/><text:tab/><text:span text:style-name="T90">Kaydındaki Şerhler:<text:s/></text:span>Dosyasında mevcuttur.</text:p>
      <text:p text:style-name="P91"><text:span text:style-name="T92">1. Satış Günü:<text:s/></text:span>05/10/2017 günü<text:s/>10:35 - 10:40 arası<text:span text:style-name="T93">2. Satış Günü:<text:s/></text:span>07/11/2017 günü<text:s/>10:35 - 10:40 arası</text:p>
      <text:p text:style-name="P94"><text:span text:style-name="T95">Satış Yeri</text:span><text:tab/><text:span text:style-name="T96">:</text:span><text:s/>Pınarhisar Belediyesi Kapalı Düğün Salonu</text:p>
      <text:p text:style-name="P97">-----------------------------------------------------------------------------------------------------------------------</text:p>
      <text:p text:style-name="P98"><text:span text:style-name="T99">5 NO'LU TAŞINMAZIN</text:span><text:span text:style-name="T100">Özellikleri:<text:s/></text:span>Kırklareli İl, Pınarhisar İlçe, 399 Parsel No, Bahçeler mevkii, Yancıklar Köyü, Bahçe vasıfl taşınmazın içi boş durumdadır. İmar durumu ayrık nizam 2 kat, bina yüksekliği 6,5 m. dir. Maksimum inşaat alanı kat sayısı (EMSAL) 0,60 dır. Zemin katın tarıma pönelik araçların depolaması için kullanıldığı yapılarda maksimum yükseklik 7,50 m. olacaktır.</text:p>
      <text:p text:style-name="P101"><text:span text:style-name="T102">Yüzölçümü:<text:s/></text:span>662,00 m2 <text:s text:c="14"/><text:span text:style-name="T103">Arsa Payı:<text:s/></text:span>Tam <text:s text:c="12"/><text:span text:style-name="T104">İmar Durumu:<text:s/></text:span>Dosyasında mevcuttur</text:p>
      <text:p text:style-name="P105"><text:span text:style-name="T106">Kıymeti:<text:s/></text:span>26.480,00 TL<text:span text:style-name="T107">KDV Oranı:<text:s/></text:span>%18 <text:s text:c="10"/><text:span text:style-name="T108">Kaydındaki Şerhler:<text:s/></text:span>Dosyasında mevcuttur</text:p>
      <text:p text:style-name="P109"><text:span text:style-name="T110">1. Satış Günü:</text:span><text:span text:style-name="T111"><text:s/></text:span>05/10/2017 günü<text:s/>10:45 - 10:50 arası<text:span text:style-name="T112">2. Satış Günü:<text:s/></text:span>07/11/2017 günü<text:s/>10:45 - 10:50 arası</text:p>
      <text:p text:style-name="P113"><text:span text:style-name="T114">Satış Yeri</text:span><text:tab/><text:span text:style-name="T115">:</text:span><text:s/>Pınarhisar Belediyesi Kapalı Düğün Salonu</text:p>
      <text:p text:style-name="P116">-----------------------------------------------------------------------------------------------------------------------</text:p>
      <text:p text:style-name="P117"><text:span text:style-name="T118">6 NO'LU TAŞINMAZIN</text:span><text:span text:style-name="T119">Özellikleri:<text:s/></text:span>Kırklareli İl, Pınarhisar İlçe, 1517 Parsel No, Eskibağlık mevkii, Yancıklar Köyü, Taşınmaz killi-tınlı yapıya sahip olup sulama imkanı bulunmamaktadır. Arazinin üzerinde ağaç bulunmadığı görülmüştür.</text:p>
      <text:p text:style-name="P120"><text:span text:style-name="T121">Yüzölçümü:<text:s/></text:span>8.100<text:s/>m2<text:tab/><text:tab/><text:span text:style-name="T122">Arsa Payı:<text:s/></text:span>Tam<text:span text:style-name="T123">İmar Durumu:<text:s/></text:span>Dosyasında mevcuttur</text:p>
      <text:p text:style-name="P124"><text:span text:style-name="T125">Kıymeti:<text:s/></text:span>40.500,00 TL<text:tab/><text:tab/><text:s text:c="5"/><text:span text:style-name="T126">KDV Oranı</text:span><text:tab/><text:span text:style-name="T127">:<text:s/></text:span>%18 <text:s text:c="8"/><text:span text:style-name="T128">Kaydındaki Şerhler</text:span><text:tab/><text:span text:style-name="T129">:<text:s/></text:span>Dosyasında mevcuttur</text:p>
      <text:p text:style-name="P130"><text:span text:style-name="T131">1. Satış Günü:</text:span><text:span text:style-name="T132"><text:s/></text:span>05/10/2017 günü<text:s/>11:00 - 11:05 arası<text:span text:style-name="T133">2. Satış Günü:<text:s/></text:span>07/11/2017 günü<text:s/>11:00 - 11:05 arası</text:p>
      <text:p text:style-name="P134"><text:span text:style-name="T135">Satış Yeri</text:span><text:tab/><text:span text:style-name="T136">:</text:span><text:s/>Pınarhisar Belediyesi Kapalı Düğün Salonu</text:p>
      <text:p text:style-name="P137">-----------------------------------------------------------------------------------------------------------------------</text:p>
      <text:p text:style-name="P138"><text:span text:style-name="T139">7 NO'LU TAŞINMAZIN</text:span><text:span text:style-name="T140">Özellikleri:<text:s/></text:span>Kırklareli İl, Pınarhisar İlçe, 2571 Parsel No, Manastırdere mevkii, Yancıklar Köyü, Taşınmaz killi-tınlı yapıya sahip olup sulama imkanı bulunmamaktadır. Arazinin üzerinde ekonomik değeri olan ağaç bulunmadığı görülmüştür.</text:p>
      <text:p text:style-name="P141"><text:span text:style-name="T142">Yüzölçümü:<text:s/></text:span>4.800 m2 <text:s text:c="16"/><text:span text:style-name="T143">Arsa Payı:<text:s/></text:span>Tam<text:span text:style-name="T144">İmar Durumu:<text:s/></text:span>Dosyasında mevcuttur</text:p>
      <text:p text:style-name="P145"><text:span text:style-name="T146">Kıymeti <text:s text:c="4"/>:<text:s/></text:span>24.000,00 TL <text:s text:c="10"/><text:span text:style-name="T147">KDV Oranı:<text:s/></text:span>%18 <text:s text:c="10"/><text:span text:style-name="T148">Kaydındaki Şerhler:<text:s/></text:span>Dosyasında mevcuttur</text:p>
      <text:p text:style-name="P149"><text:span text:style-name="T150">1. Satış Günü:<text:s/></text:span>05/10/2017 günü<text:s/>11:10 - 11:15 arası<text:span text:style-name="T151">2. Satış Günü</text:span><text:span text:style-name="T152">:<text:s/></text:span>07/11/2017 günü<text:s/>11:10 - 11:15 arası</text:p>
      <text:p text:style-name="P153"><text:span text:style-name="T154">Satış Yeri</text:span><text:tab/><text:span text:style-name="T155">:</text:span><text:s/>Pınarhisar Belediyesi Kapalı Düğün Salonu</text:p>
      <text:p text:style-name="P156">-----------------------------------------------------------------------------------------------------------------------</text:p>
      <text:p text:style-name="P157"><text:tab/>Satış şartları : 1- İhale açık artırma suretiyle yapılacaktır. Birinci artırmanınyirmi gün öncesinden, artırma tarihinden önceki gün sonuna kadar<text:s/><text:span text:style-name="T158">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159"><text:tab/>2- Artırmaya iştirak edeceklerin, tahmin edilen değerin % 20'si oranında pey akçesi veya bu<text:s/><text:soft-page-break/>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160"><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6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62"><text:tab/>5- Şartname, ilan tarihinden itibaren herkesin görebilmesi için dairede açık olup gideri verildiği takdirde isteyen alıcıya bir örneği gönderilebilir.</text:p>
      <text:p text:style-name="P163"><text:tab/>6- Satışa iştirak edenlerin şartnameyi görmüş ve münderecatını kabul etmiş sayılacakları, başkaca bilgi almak isteyenlerin 2016/198 Tlmt. sayılı dosya numarasıyla müdürlüğümüze başvurmaları ilan olunur.08/08/2017</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able:table-cell>
          <table:table-cell table:style-name="TableCell173">
            <text:p text:style-name="P174">Celil BİRCAN</text:p>
            <text:p text:style-name="P175">İcra Müdürü</text:p>
            <text:p text:style-name="P176">110410</text:p>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7-08-12T12:03:00Z</meta:creation-date>
    <dc:date>2017-08-12T12:0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6" meta:word-count="1227" meta:character-count="8206" meta:row-count="58" meta:non-whitespace-character-count="6995"/>
  </office:meta>
</office:document-meta>
</file>