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4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5"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56" style:parent-style-name="hvl-default" style:family="paragraph">
      <style:paragraph-properties fo:margin-top="0.0138in" fo:margin-bottom="0.0138in" fo:line-height="0.2in"/>
    </style:style>
    <style:style style:name="TableColumn58" style:family="table-column">
      <style:table-column-properties style:column-width="0.018in"/>
    </style:style>
    <style:style style:name="TableColumn59" style:family="table-column">
      <style:table-column-properties style:column-width="0.018in"/>
    </style:style>
    <style:style style:name="TableColumn60" style:family="table-column">
      <style:table-column-properties style:column-width="1.2319in"/>
    </style:style>
    <style:style style:name="Table57" style:family="table">
      <style:table-properties style:width="1.268in" fo:margin-left="0in" table:align="left"/>
    </style:style>
    <style:style style:name="TableRow61" style:family="table-row">
      <style:table-row-properties/>
    </style:style>
    <style:style style:name="TableCell62" style:family="table-cell">
      <style:table-cell-properties fo:border="none" style:writing-mode="lr-tb" fo:padding-top="0in" fo:padding-left="0.0069in" fo:padding-bottom="0in" fo:padding-right="0.0069in"/>
    </style:style>
    <style:style style:name="P63" style:parent-style-name="hvl-default" style:family="paragraph">
      <style:paragraph-properties fo:text-align="center" fo:line-height="0.2in" fo:margin-left="0.0416in" fo:margin-right="0.0138in">
        <style:tab-stops/>
      </style:paragraph-properties>
    </style:style>
    <style:style style:name="TableCell64" style:family="table-cell">
      <style:table-cell-properties fo:border="none" style:writing-mode="lr-tb" fo:padding-top="0in" fo:padding-left="0.0069in" fo:padding-bottom="0in" fo:padding-right="0.0069in"/>
    </style:style>
    <style:style style:name="P65" style:parent-style-name="hvl-default" style:family="paragraph">
      <style:paragraph-properties fo:text-align="center" fo:line-height="0.2in" fo:margin-left="0.0416in" fo:margin-right="0.0138in">
        <style:tab-stops/>
      </style:paragraph-properties>
    </style:style>
    <style:style style:name="TableCell66" style:family="table-cell">
      <style:table-cell-properties fo:border="none" style:writing-mode="lr-tb" fo:padding-top="0in" fo:padding-left="0.0069in" fo:padding-bottom="0in" fo:padding-right="0.0069in"/>
    </style:style>
    <style:style style:name="P67" style:parent-style-name="hvl-default" style:family="paragraph">
      <style:paragraph-properties fo:text-align="center" fo:line-height="0.2in" fo:margin-left="0.0416in" fo:margin-right="0.0138in">
        <style:tab-stops/>
      </style:paragraph-properties>
    </style:style>
    <style:style style:name="P68" style:parent-style-name="hvl-default" style:family="paragraph">
      <style:paragraph-properties fo:text-align="center" fo:line-height="0.2in" fo:margin-left="0.0416in" fo:margin-right="0.0138in">
        <style:tab-stops/>
      </style:paragraph-properties>
    </style:style>
    <style:style style:name="P69" style:parent-style-name="hvl-default" style:family="paragraph">
      <style:paragraph-properties fo:text-align="center" fo:line-height="0.2in" fo:margin-left="0.0416in" fo:margin-right="0.0138in">
        <style:tab-stops/>
      </style:paragraph-properties>
    </style:style>
    <style:style style:name="P70" style:parent-style-name="hvl-default" style:family="paragraph">
      <style:paragraph-properties fo:text-align="center" fo:line-height="0.2in" fo:margin-left="0.0416in" fo:margin-right="0.0138in">
        <style:tab-stops/>
      </style:paragraph-properties>
    </style:style>
    <style:style style:name="P71" style:parent-style-name="hvl-default" style:family="paragraph">
      <style:paragraph-properties fo:line-height="0.2in"/>
    </style:style>
    <style:style style:name="P72" style:parent-style-name="hvl-default" style:family="paragraph">
      <style:paragraph-properties fo:margin-top="0.0138in" fo:margin-bottom="0.0138in" fo:line-height="0.2in"/>
    </style:style>
    <style:style style:name="P73" style:parent-style-name="hvl-default" style:family="paragraph">
      <style:paragraph-properties fo:margin-top="0.0138in" fo:margin-bottom="0.0138in" fo:line-height="0.2in"/>
    </style:style>
    <style:style style:name="P74" style:parent-style-name="hvl-default" style:family="paragraph">
      <style:paragraph-properties fo:margin-top="0.0138in" fo:margin-bottom="0.0138in" fo:line-height="0.2in"/>
    </style:style>
    <style:style style:name="P75"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8"><text:span text:style-name="T9">T.C.</text:span></text:p>
      <text:p text:style-name="P10"><text:span text:style-name="T11">PINARHİSAR</text:span></text:p>
      <text:p text:style-name="P12"><text:span text:style-name="T13">İCRA</text:span><text:span text:style-name="T14"><text:s/>DAİRESİ</text:span></text:p>
      <text:p text:style-name="P15"><text:span text:style-name="T16">2018/29 TLMT.</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Pınarhisar İlçe, 0 Ada, 1022 Parsel, OSMANCIK Mahalle/Köy, Frenk<text:s/>Dere Mevkii, Tarla vasıflı taşınmaz killi-tınlı yapıya sahip olup sulama imkanı bulunmaktadır. Arazinin üzerinde ağaç bulunmadığı görülmüştür</text:p>
      <text:p text:style-name="P27"><text:span text:style-name="T28">Yüzölçümü <text:s/>:<text:s/></text:span>20.066 m2 <text:s text:c="10"/><text:span text:style-name="T29">Arsa Payı</text:span><text:tab/><text:span text:style-name="T30">:<text:s/></text:span>TAM<text:span text:style-name="T31">İmar Durumu</text:span><text:tab/><text:span text:style-name="T32">:<text:s/></text:span>Dosyasında mevcuttur.</text:p>
      <text:p text:style-name="P33"><text:span text:style-name="T34">Kıymeti:<text:s/></text:span>140.462,00 TL <text:s text:c="2"/><text:span text:style-name="T35">KDV<text:s/></text:span><text:span text:style-name="T36">Oranı</text:span><text:tab/><text:span text:style-name="T37">:<text:s/></text:span>%18<text:span text:style-name="T38">Kaydındaki Şerhler</text:span><text:tab/><text:span text:style-name="T39">:<text:s/></text:span>Dosyasında mevcuttur.</text:p>
      <text:p text:style-name="P40"><text:span text:style-name="T41">1. Satış Günü:<text:s/></text:span>25/09/2018 günü<text:s/>10:30 - 10:35 arası</text:p>
      <text:p text:style-name="P42"><text:span text:style-name="T43">2. Satış Günü</text:span><text:tab/><text:span text:style-name="T44">:<text:s/></text:span>23/10/2018 günü<text:s/>10:30 - 10:35 arası</text:p>
      <text:p text:style-name="P45"><text:span text:style-name="T46">Satış Yeri</text:span><text:tab/><text:span text:style-name="T47">:</text:span><text:s/>Pınarhisar İcra Müdürlüğü</text:p>
      <text:p text:style-name="P48"><text:tab/>1- İhale açık artırma suretiyle yapılacaktır. Birinci<text:s/>artırmanınyirmi gün öncesinden, artırma tarihinden önceki gün sonuna kadar<text:s/><text:span text:style-name="T49">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0"><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text:s/>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1"><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2"><text:tab/>4- Satış bedeli hemen veya verilen mühlet içinde ödenmezse İcra ve İflas Kanununun 133 üncü maddesi gereğince ihale feshedilir. İhaleye katılıp daha sonra<text:s/>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3"><text:tab/>5- Şartname, ilan tarihinden itibaren herkesin görebilmesi için dairede açık olup gideri verildiği takdirde isteyen alıcıya bir<text:s/>örneği gönderilebilir.</text:p>
      <text:p text:style-name="P54"><text:tab/>6- Satışa iştirak edenlerin şartnameyi görmüş ve münderecatını kabul etmiş sayılacakları, başkaca bilgi almak isteyenlerin 2018/29 Tlmt. sayılı dosya numarasıyla müdürlüğümüze başvurmaları ilan olunur.18/07/2018</text:p>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Sevil ÇOLAKEL</text:p>
            <text:p text:style-name="P68">İcra Müdür Vk.</text:p>
            <text:p text:style-name="P69">134136</text:p>
            <text:p text:style-name="P70"/>
          </table:table-cell>
        </table:table-row>
      </table:table>
      <text:p text:style-name="P71"/>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07-31T12:08:00Z</meta:creation-date>
    <dc:date>2018-07-31T12:08: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6" meta:word-count="502" meta:character-count="3364" meta:row-count="23" meta:non-whitespace-character-count="2868"/>
  </office:meta>
</office:document-meta>
</file>