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text-align="justify"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4" style:parent-style-name="VarsayılanParagrafYazıTipi" style:family="text">
      <style:text-properties fo:font-weight="bold" style:font-weight-asian="bold" fo:color="#000000"/>
    </style:style>
    <style:style style:name="T25" style:parent-style-name="VarsayılanParagrafYazıTipi" style:family="text">
      <style:text-properties fo:font-weight="bold" style:font-weight-asian="bold"/>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style>
    <style:style style:name="T4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47" style:parent-style-name="VarsayılanParagrafYazıTipi" style:family="text">
      <style:text-properties fo:font-weight="bold" style:font-weight-asian="bold" fo:color="#000000"/>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style>
    <style:style style:name="T7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71" style:parent-style-name="VarsayılanParagrafYazıTipi" style:family="text">
      <style:text-properties fo:font-weight="bold" style:font-weight-asian="bold" fo:color="#000000"/>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margin-top="0.0138in" fo:margin-bottom="0.0138in" fo:line-height="0.2in">
        <style:tab-stops>
          <style:tab-stop style:type="left" style:position="1.5555in"/>
        </style:tab-stops>
      </style:paragraph-properties>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T82" style:parent-style-name="VarsayılanParagrafYazıTipi" style:family="text">
      <style:text-properties fo:font-weight="bold" style:font-weight-asian="bold"/>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9" style:parent-style-name="VarsayılanParagrafYazıTipi" style:family="text">
      <style:text-properties fo:font-weight="bold" style:font-weight-asian="bold"/>
    </style:style>
    <style:style style:name="T90" style:parent-style-name="VarsayılanParagrafYazıTipi" style:family="text">
      <style:text-properties fo:font-weight="bold" style:font-weight-asian="bold"/>
    </style:style>
    <style:style style:name="P91" style:parent-style-name="edf_1354091021968" style:family="paragraph">
      <style:paragraph-properties fo:text-align="justify" fo:margin-top="0.0138in" fo:margin-bottom="0.0138in" fo:line-height="0.2in"/>
    </style:style>
    <style:style style:name="T9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93" style:parent-style-name="VarsayılanParagrafYazıTipi" style:family="text">
      <style:text-properties fo:color="#000000"/>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T100" style:parent-style-name="VarsayılanParagrafYazıTipi" style:family="text">
      <style:text-properties fo:font-weight="bold" style:font-weight-asian="bold"/>
    </style:style>
    <style:style style:name="P1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2" style:parent-style-name="VarsayılanParagrafYazıTipi" style:family="text">
      <style:text-properties fo:font-weight="bold" style:font-weight-asian="bold"/>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T106" style:parent-style-name="VarsayılanParagrafYazıTipi" style:family="text">
      <style:text-properties fo:font-weight="bold" style:font-weight-asian="bold"/>
    </style:style>
    <style:style style:name="P1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8" style:parent-style-name="VarsayılanParagrafYazıTipi" style:family="text">
      <style:text-properties fo:font-weight="bold" style:font-weight-asian="bold"/>
    </style:style>
    <style:style style:name="T109" style:parent-style-name="VarsayılanParagrafYazıTipi" style:family="text">
      <style:text-properties fo:font-weight="bold" style:font-weight-asian="bold"/>
    </style:style>
    <style:style style:name="P11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1" style:parent-style-name="VarsayılanParagrafYazıTipi" style:family="text">
      <style:text-properties fo:font-weight="bold" style:font-weight-asian="bold"/>
    </style:style>
    <style:style style:name="T112" style:parent-style-name="VarsayılanParagrafYazıTipi" style:family="text">
      <style:text-properties fo:font-weight="bold" style:font-weight-asian="bold"/>
    </style:style>
    <style:style style:name="P113" style:parent-style-name="edf_1354091021968" style:family="paragraph">
      <style:paragraph-properties fo:text-align="justify" fo:margin-top="0.0138in" fo:margin-bottom="0.0138in" fo:line-height="0.2in"/>
    </style:style>
    <style:style style:name="T11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15" style:parent-style-name="VarsayılanParagrafYazıTipi" style:family="text">
      <style:text-properties fo:font-weight="bold" style:font-weight-asian="bold" fo:color="#000000"/>
    </style:style>
    <style:style style:name="T116" style:parent-style-name="VarsayılanParagrafYazıTipi" style:family="text">
      <style:text-properties fo:font-weight="bold" style:font-weight-asian="bold"/>
    </style:style>
    <style:style style:name="P11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8" style:parent-style-name="VarsayılanParagrafYazıTipi" style:family="text">
      <style:text-properties fo:font-weight="bold" style:font-weight-asian="bold"/>
    </style:style>
    <style:style style:name="T119" style:parent-style-name="VarsayılanParagrafYazıTipi" style:family="text">
      <style:text-properties fo:font-weight="bold" style:font-weight-asian="bold"/>
    </style:style>
    <style:style style:name="T120" style:parent-style-name="VarsayılanParagrafYazıTipi" style:family="text">
      <style:text-properties fo:font-weight="bold" style:font-weight-asian="bold"/>
    </style:style>
    <style:style style:name="T121" style:parent-style-name="VarsayılanParagrafYazıTipi" style:family="text">
      <style:text-properties fo:font-weight="bold" style:font-weight-asian="bold"/>
    </style:style>
    <style:style style:name="T122" style:parent-style-name="VarsayılanParagrafYazıTipi" style:family="text">
      <style:text-properties fo:font-weight="bold" style:font-weight-asian="bold"/>
    </style:style>
    <style:style style:name="P1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4" style:parent-style-name="VarsayılanParagrafYazıTipi" style:family="text">
      <style:text-properties fo:font-weight="bold" style:font-weight-asian="bold"/>
    </style:style>
    <style:style style:name="T125" style:parent-style-name="VarsayılanParagrafYazıTipi" style:family="text">
      <style:text-properties fo:font-weight="bold" style:font-weight-asian="bold"/>
    </style:style>
    <style:style style:name="T126" style:parent-style-name="VarsayılanParagrafYazıTipi" style:family="text">
      <style:text-properties fo:font-weight="bold" style:font-weight-asian="bold"/>
    </style:style>
    <style:style style:name="T127" style:parent-style-name="VarsayılanParagrafYazıTipi" style:family="text">
      <style:text-properties fo:font-weight="bold" style:font-weight-asian="bold"/>
    </style:style>
    <style:style style:name="P1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9" style:parent-style-name="VarsayılanParagrafYazıTipi" style:family="text">
      <style:text-properties fo:font-weight="bold" style:font-weight-asian="bold"/>
    </style:style>
    <style:style style:name="T130" style:parent-style-name="VarsayılanParagrafYazıTipi" style:family="text">
      <style:text-properties fo:font-weight="bold" style:font-weight-asian="bold"/>
    </style:style>
    <style:style style:name="P1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2" style:parent-style-name="VarsayılanParagrafYazıTipi" style:family="text">
      <style:text-properties fo:font-weight="bold" style:font-weight-asian="bold"/>
    </style:style>
    <style:style style:name="T133" style:parent-style-name="VarsayılanParagrafYazıTipi" style:family="text">
      <style:text-properties fo:font-weight="bold" style:font-weight-asian="bold"/>
    </style:style>
    <style:style style:name="P134" style:parent-style-name="edf_1354091021968" style:family="paragraph">
      <style:paragraph-properties fo:text-align="justify" fo:margin-top="0.0138in" fo:margin-bottom="0.0138in" fo:line-height="0.2in"/>
    </style:style>
    <style:style style:name="T13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36" style:parent-style-name="VarsayılanParagrafYazıTipi" style:family="text">
      <style:text-properties fo:font-weight="bold" style:font-weight-asian="bold" fo:color="#000000"/>
    </style:style>
    <style:style style:name="T137" style:parent-style-name="VarsayılanParagrafYazıTipi" style:family="text">
      <style:text-properties fo:font-weight="bold" style:font-weight-asian="bold"/>
    </style:style>
    <style:style style:name="P1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9" style:parent-style-name="VarsayılanParagrafYazıTipi" style:family="text">
      <style:text-properties fo:font-weight="bold" style:font-weight-asian="bold"/>
    </style:style>
    <style:style style:name="T140" style:parent-style-name="VarsayılanParagrafYazıTipi" style:family="text">
      <style:text-properties fo:font-weight="bold" style:font-weight-asian="bold"/>
    </style:style>
    <style:style style:name="T141" style:parent-style-name="VarsayılanParagrafYazıTipi" style:family="text">
      <style:text-properties fo:font-weight="bold" style:font-weight-asian="bold"/>
    </style:style>
    <style:style style:name="T142" style:parent-style-name="VarsayılanParagrafYazıTipi" style:family="text">
      <style:text-properties fo:font-weight="bold" style:font-weight-asian="bold"/>
    </style:style>
    <style:style style:name="T143" style:parent-style-name="VarsayılanParagrafYazıTipi" style:family="text">
      <style:text-properties fo:font-weight="bold" style:font-weight-asian="bold"/>
    </style:style>
    <style:style style:name="T144" style:parent-style-name="VarsayılanParagrafYazıTipi" style:family="text">
      <style:text-properties fo:font-weight="bold" style:font-weight-asian="bold"/>
    </style:style>
    <style:style style:name="P1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6" style:parent-style-name="VarsayılanParagrafYazıTipi" style:family="text">
      <style:text-properties fo:font-weight="bold" style:font-weight-asian="bold"/>
    </style:style>
    <style:style style:name="T147" style:parent-style-name="VarsayılanParagrafYazıTipi" style:family="text">
      <style:text-properties fo:font-weight="bold" style:font-weight-asian="bold"/>
    </style:style>
    <style:style style:name="T148" style:parent-style-name="VarsayılanParagrafYazıTipi" style:family="text">
      <style:text-properties fo:font-weight="bold" style:font-weight-asian="bold"/>
    </style:style>
    <style:style style:name="T149" style:parent-style-name="VarsayılanParagrafYazıTipi" style:family="text">
      <style:text-properties fo:font-weight="bold" style:font-weight-asian="bold"/>
    </style:style>
    <style:style style:name="P1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1" style:parent-style-name="VarsayılanParagrafYazıTipi" style:family="text">
      <style:text-properties fo:font-weight="bold" style:font-weight-asian="bold"/>
    </style:style>
    <style:style style:name="T152" style:parent-style-name="VarsayılanParagrafYazıTipi" style:family="text">
      <style:text-properties fo:font-weight="bold" style:font-weight-asian="bold"/>
    </style:style>
    <style:style style:name="T153" style:parent-style-name="VarsayılanParagrafYazıTipi" style:family="text">
      <style:text-properties fo:font-weight="bold" style:font-weight-asian="bold"/>
    </style:style>
    <style:style style:name="P1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5" style:parent-style-name="VarsayılanParagrafYazıTipi" style:family="text">
      <style:text-properties fo:font-weight="bold" style:font-weight-asian="bold"/>
    </style:style>
    <style:style style:name="T156" style:parent-style-name="VarsayılanParagrafYazıTipi" style:family="text">
      <style:text-properties fo:font-weight="bold" style:font-weight-asian="bold"/>
    </style:style>
    <style:style style:name="P157" style:parent-style-name="edf_1354091021968" style:family="paragraph">
      <style:paragraph-properties fo:text-align="justify" fo:margin-top="0.0138in" fo:margin-bottom="0.0138in" fo:line-height="0.2in"/>
    </style:style>
    <style:style style:name="P158" style:parent-style-name="edf_1354091021968" style:family="paragraph">
      <style:paragraph-properties fo:text-align="justify" fo:margin-top="0.0138in" fo:margin-bottom="0.0138in" fo:line-height="0.2in">
        <style:tab-stops>
          <style:tab-stop style:type="left" style:position="0.5555in"/>
          <style:tab-stop style:type="left" style:position="2.5in"/>
        </style:tab-stops>
      </style:paragraph-properties>
    </style:style>
    <style:style style:name="T15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66" style:parent-style-name="hvl-default" style:family="paragraph">
      <style:paragraph-properties fo:margin-top="0.0138in" fo:margin-bottom="0.0138in" fo:line-height="0.2in"/>
    </style:style>
    <style:style style:name="TableColumn168" style:family="table-column">
      <style:table-column-properties style:column-width="0.018in"/>
    </style:style>
    <style:style style:name="TableColumn169" style:family="table-column">
      <style:table-column-properties style:column-width="0.018in"/>
    </style:style>
    <style:style style:name="TableColumn170" style:family="table-column">
      <style:table-column-properties style:column-width="1.0652in"/>
    </style:style>
    <style:style style:name="Table167" style:family="table">
      <style:table-properties style:width="1.1013in" fo:margin-left="0in" table:align="left"/>
    </style:style>
    <style:style style:name="TableRow171" style:family="table-row">
      <style:table-row-properties/>
    </style:style>
    <style:style style:name="TableCell172" style:family="table-cell">
      <style:table-cell-properties fo:border="none" style:writing-mode="lr-tb" fo:padding-top="0in" fo:padding-left="0.0069in" fo:padding-bottom="0in" fo:padding-right="0.0069in"/>
    </style:style>
    <style:style style:name="P173" style:parent-style-name="hvl-default" style:family="paragraph">
      <style:paragraph-properties fo:text-align="center" fo:line-height="0.2in" fo:margin-left="0.0416in" fo:margin-right="0.0138in">
        <style:tab-stops/>
      </style:paragraph-properties>
    </style:style>
    <style:style style:name="TableCell174" style:family="table-cell">
      <style:table-cell-properties fo:border="none" style:writing-mode="lr-tb" fo:padding-top="0in" fo:padding-left="0.0069in" fo:padding-bottom="0in" fo:padding-right="0.0069in"/>
    </style:style>
    <style:style style:name="P175" style:parent-style-name="hvl-default" style:family="paragraph">
      <style:paragraph-properties fo:text-align="center" fo:line-height="0.2in" fo:margin-left="0.0416in" fo:margin-right="0.0138in">
        <style:tab-stops/>
      </style:paragraph-properties>
    </style:style>
    <style:style style:name="TableCell176" style:family="table-cell">
      <style:table-cell-properties fo:border="none" style:writing-mode="lr-tb" fo:padding-top="0in" fo:padding-left="0.0069in" fo:padding-bottom="0in" fo:padding-right="0.0069in"/>
    </style:style>
    <style:style style:name="P177" style:parent-style-name="hvl-default" style:family="paragraph">
      <style:paragraph-properties fo:text-align="center" fo:line-height="0.2in" fo:margin-left="0.0416in" fo:margin-right="0.0138in">
        <style:tab-stops/>
      </style:paragraph-properties>
    </style:style>
    <style:style style:name="P178" style:parent-style-name="hvl-default" style:family="paragraph">
      <style:paragraph-properties fo:text-align="center" fo:line-height="0.2in" fo:margin-left="0.0416in" fo:margin-right="0.0138in">
        <style:tab-stops/>
      </style:paragraph-properties>
    </style:style>
    <style:style style:name="P179" style:parent-style-name="hvl-default" style:family="paragraph">
      <style:paragraph-properties fo:text-align="center" fo:line-height="0.2in" fo:margin-left="0.0416in" fo:margin-right="0.0138in">
        <style:tab-stops/>
      </style:paragraph-properties>
    </style:style>
    <style:style style:name="P180" style:parent-style-name="hvl-default" style:family="paragraph">
      <style:paragraph-properties fo:text-align="center" fo:line-height="0.2in" fo:margin-left="0.0416in" fo:margin-right="0.0138in">
        <style:tab-stops/>
      </style:paragraph-properties>
    </style:style>
    <style:style style:name="P181" style:parent-style-name="hvl-default" style:family="paragraph">
      <style:paragraph-properties fo:line-height="0.2in"/>
    </style:style>
    <style:style style:name="P182" style:parent-style-name="hvl-default" style:family="paragraph">
      <style:paragraph-properties fo:margin-top="0.0138in" fo:margin-bottom="0.0138in" fo:line-height="0.2in"/>
    </style:style>
    <style:style style:name="P183" style:parent-style-name="hvl-default" style:family="paragraph">
      <style:paragraph-properties fo:margin-top="0.0138in" fo:margin-bottom="0.0138in" fo:line-height="0.2in"/>
    </style:style>
    <style:style style:name="P184" style:parent-style-name="hvl-default" style:family="paragraph">
      <style:paragraph-properties fo:margin-top="0.0138in" fo:margin-bottom="0.0138in" fo:line-height="0.2in"/>
    </style:style>
    <style:style style:name="P185"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8"><text:span text:style-name="T9">T.C.</text:span></text:p>
      <text:p text:style-name="P10"><text:span text:style-name="T11">PINARHİSAR</text:span></text:p>
      <text:p text:style-name="P12"><text:span text:style-name="T13">(SULH</text:span><text:span text:style-name="T14"><text:s/>HUKUK MAH.) SATIŞ MEMURLUĞU</text:span></text:p>
      <text:p text:style-name="P15"><text:span text:style-name="T16">2017/5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span text:style-name="T24"><text:s/></text:span><text:span text:style-name="T25">Özellikleri:<text:s/></text:span>Kırklareli İl, Pınarhisar İlçe, 103 Ada, 17 Parsel, Evciler Köy, Köy içi Mevkii, Arsa vasıflı taşınmazın toprak yapısı kumlu-tınlı özelliktedir. Köyün yakınında olması sebebiyle sulama imkanı bulunan taşınmazdan uygun tarım teknikleri uygulandığında, nadasa yer verilmeden her yıl yöre ortalaması verim düzeyinde ürün<text:s/>almak mümkün olacaktır.</text:p>
      <text:p text:style-name="P26"><text:span text:style-name="T27">Yüzölçümü:<text:s/></text:span>2.746,15 m2<text:span text:style-name="T28">Arsa Payı</text:span><text:tab/><text:span text:style-name="T29">:<text:s/></text:span>TAM<text:span text:style-name="T30">İmar Durumu</text:span><text:tab/><text:span text:style-name="T31"><text:s text:c="10"/>:<text:s/></text:span>Dosyasında mevcuttur.</text:p>
      <text:p text:style-name="P32"><text:span text:style-name="T33">Kıymeti <text:s text:c="4"/>:<text:s/></text:span>75.519,12 TL<text:span text:style-name="T34">KDV Oranı</text:span><text:tab/><text:span text:style-name="T35">:<text:s/></text:span>%18 <text:s text:c="6"/><text:span text:style-name="T36">Kaydındaki Şerhler</text:span><text:tab/><text:span text:style-name="T37">:</text:span>Dosyasında mevcuttur.</text:p>
      <text:p text:style-name="P38"><text:span text:style-name="T39">1. Satış Günü:<text:s/></text:span>27/04/2018 günü<text:s/>10:00 - 10:05 arası<text:span text:style-name="T40">2. Satış</text:span><text:span text:style-name="T41"><text:s/>Günü:<text:s/></text:span>24/05/2018 günü<text:s/>10:00 - 10:05 arası</text:p>
      <text:p text:style-name="P42"><text:span text:style-name="T43">Satış Yeri</text:span><text:tab/><text:span text:style-name="T44">:</text:span><text:s/>Pınarhisar Belediye Kapalı Düğün Salonu</text:p>
      <text:p text:style-name="P45"><text:span text:style-name="T46">2 NO'LU TAŞINMAZIN</text:span><text:span text:style-name="T47"><text:s/></text:span><text:span text:style-name="T48">Özellikleri:<text:s/></text:span>Kırklareli İl, Pınarhisar İlçe, 136 Ada, 8 Parsel, Evciler Köy, Dere karıştıran Mevkii, Tarla vasıflı taşınmazın toprak yapısı kumlu-tınlı özelliktedir. Göletin kenarında olması sebebiyle sulama imkanı bulunan tarlanın üzerindeki ağaçların ekonomik değeri bulunmamaktadır. Her yıl yöre ortalaması verim düzeyinde ürün almak mümkün olacaktır.</text:p>
      <text:p text:style-name="P49"><text:span text:style-name="T50">Yüzölçümü:<text:s/></text:span>25.825 m2 <text:s text:c="10"/><text:span text:style-name="T51">Arsa Payı :</text:span><text:span text:style-name="T52"><text:s/></text:span>TAM <text:s text:c="10"/><text:span text:style-name="T53">İmar Durumu</text:span><text:tab/><text:span text:style-name="T54"><text:s text:c="9"/>:<text:s/></text:span>Dosyasında mevcuttur.</text:p>
      <text:p text:style-name="P55"><text:span text:style-name="T56">Kıymeti <text:s text:c="4"/>:<text:s/></text:span>271.162,50 TL<text:span text:style-name="T57">KDV Oranı</text:span><text:tab/><text:span text:style-name="T58">:</text:span><text:span text:style-name="T59"><text:s/></text:span>%18 <text:s text:c="10"/><text:span text:style-name="T60">Kaydındaki Şerhler</text:span><text:tab/><text:span text:style-name="T61">:<text:s/></text:span>Dosyasında mevcuttur.</text:p>
      <text:p text:style-name="P62"><text:span text:style-name="T63">1. Satış Günü:</text:span><text:span text:style-name="T64"><text:s/></text:span>27/04/2018 günü<text:s/>10:10 - 10:15 arası<text:span text:style-name="T65">2. Satış Günü:<text:s/></text:span>24/05/2018 günü<text:s/>10:10 - 10:15 arası</text:p>
      <text:p text:style-name="P66"><text:span text:style-name="T67">Satış Yeri</text:span><text:tab/><text:span text:style-name="T68">:</text:span><text:s/>Pınarhisar Belediye Kapalı Düğün Salonu</text:p>
      <text:p text:style-name="P69"><text:span text:style-name="T70">3 NO'LU TAŞINMAZIN</text:span><text:span text:style-name="T71"><text:s/></text:span><text:span text:style-name="T72">Özellikleri:<text:s/></text:span>Kırklareli İl, Pınarhisar İlçe, 136 Ada, 14 Parsel, Evciler Köy, Dere karıştıran Mevkii, Tarla vasıflı taşınmazın toprak yapısı kumlu-tınlı özelliktedir. Sulama imkanı bulunan tarlanın üzerindeki ağaçların ekonomik değeri bulunmamaktadır. Her yıl yöre ortalaması verim düzeyinde ürün almak mümkün olacaktır.</text:p>
      <text:p text:style-name="P73"><text:span text:style-name="T74">Yüzölçümü:<text:s/></text:span>1.100 m2<text:span text:style-name="T75">Arsa Payı</text:span><text:tab/><text:span text:style-name="T76">:<text:s/></text:span>TAM<text:span text:style-name="T77">İmar Durumu</text:span><text:tab/><text:span text:style-name="T78"><text:s text:c="9"/>:<text:s/></text:span>Dosyasında mevcuttur.</text:p>
      <text:p text:style-name="P79"><text:span text:style-name="T80">Kıymeti:<text:s/></text:span>6.050,00 TL<text:span text:style-name="T81">KDV Oranı</text:span><text:tab/><text:span text:style-name="T82">:<text:s/></text:span>%18 <text:s text:c="6"/><text:span text:style-name="T83">Kaydındaki Şerhler</text:span><text:tab/><text:span text:style-name="T84">:<text:s/></text:span>Dosyasında mevcuttur.</text:p>
      <text:p text:style-name="P85"><text:span text:style-name="T86">1. Satış Günü:<text:s/></text:span>27/04/2018 günü<text:s/>10:20 - 10:25 arası<text:s/><text:span text:style-name="T87">2. Satış Günü:<text:s/></text:span>24/05/2018 günü<text:s/>10:20 - 10:25 arası</text:p>
      <text:p text:style-name="P88"><text:span text:style-name="T89">Satış Yeri</text:span><text:tab/><text:span text:style-name="T90">:</text:span><text:s/>Pınarhisar Belediye Kapalı Düğün Salonu</text:p>
      <text:p text:style-name="P91"><text:span text:style-name="T92">4 NO'LU TAŞINMAZIN</text:span><text:span text:style-name="T93"><text:s/></text:span><text:span text:style-name="T94">Özellikleri:<text:s/></text:span>Kırklareli İl, Pınarhisar İlçe, 137 Ada, 2 Parsel, Evciler Köy, Dere karıştıran Mevkii, Tarla vasıflı taşınmazın toprak yapısı kumlu-tınlı özelliktedir. Sulama imkanı bulunan tarlanın üzerindeki ağaçların ekonomik değeri bulunmamaktadır. Her yıl yöre ortalaması verim düzeyinde ürün almak mümkün olacaktır.</text:p>
      <text:p text:style-name="P95"><text:span text:style-name="T96">Yüzölçümü:<text:s/></text:span>1.100 m2<text:span text:style-name="T97">Arsa Payı</text:span><text:tab/><text:span text:style-name="T98">:<text:s/></text:span>TAM <text:s text:c="8"/><text:span text:style-name="T99">İmar Durumu</text:span><text:tab/><text:span text:style-name="T100"><text:s text:c="8"/>:<text:s/></text:span>Dosyasında mevcuttur.</text:p>
      <text:soft-page-break/>
      <text:p text:style-name="P101"><text:span text:style-name="T102">Kıymeti <text:s text:c="4"/>:<text:s/></text:span>6.050,00 TL<text:span text:style-name="T103">KDV Oranı</text:span><text:tab/><text:span text:style-name="T104">:</text:span><text:span text:style-name="T105"><text:s/></text:span>%18 <text:s text:c="6"/><text:span text:style-name="T106">Kaydındaki Şerhler:<text:s/></text:span>Dosyasında mevcuttur.</text:p>
      <text:p text:style-name="P107"><text:span text:style-name="T108">1. Satış Günü:<text:s/></text:span>27/04/2018 günü<text:s/>10:35 - 10:40 arası <text:s text:c="2"/><text:span text:style-name="T109">2. Satış Günü:<text:s/></text:span>24/05/2018 günü<text:s/>10:35 - 10:40 arası</text:p>
      <text:p text:style-name="P110"><text:span text:style-name="T111">Satış Yeri</text:span><text:tab/><text:span text:style-name="T112">:</text:span><text:s/>Pınarhisar Belediye Kapalı Düğün Salonu</text:p>
      <text:p text:style-name="P113"><text:span text:style-name="T114">5 NO'LU TAŞINMAZIN</text:span><text:span text:style-name="T115"><text:s/></text:span><text:span text:style-name="T116">Özellikleri:<text:s/></text:span>Kırklareli İl, Pınarhisar İlçe, 137 Ada, 3 Parsel, Evciler Köy, Dere karıştıran Mevkii, Tarla vasıflı taşınmazın toprak yapısı kumlu-tınlı özelliktedir. Sulama imkanı bulunan tarlanın üzerindeki ağaçların ekonomik değeri bulunmamaktadır. Her yıl yöre ortalaması verim düzeyinde ürün almak mümkün olacaktır.</text:p>
      <text:p text:style-name="P117"><text:span text:style-name="T118">Yüzölçümü:<text:s/></text:span>1.300 m2 <text:s text:c="12"/><text:span text:style-name="T119">Arsa Payı</text:span><text:tab/><text:span text:style-name="T120">:<text:s/></text:span>TAM <text:s text:c="8"/><text:span text:style-name="T121">İmar Durumu</text:span><text:tab/><text:span text:style-name="T122"><text:s text:c="8"/>:<text:s/></text:span>Dosyasında mevcuttur.</text:p>
      <text:p text:style-name="P123"><text:span text:style-name="T124">Kıymeti <text:s text:c="4"/>:<text:s/></text:span>7.800,00 TL<text:span text:style-name="T125">KDV Oranı</text:span><text:tab/><text:span text:style-name="T126">:<text:s/></text:span>%18<text:span text:style-name="T127">Kaydındaki Şerhler:<text:s/></text:span>Dosyasında mevcuttur.</text:p>
      <text:p text:style-name="P128"><text:span text:style-name="T129">1. Satış Günü:<text:s/></text:span>27/04/2018 günü<text:s/>10:45<text:s/>- 10:50 arası <text:s text:c="2"/><text:span text:style-name="T130">2. Satış Günü:<text:s/></text:span>24/05/2018 günü<text:s/>10:45 - 10:50 arası</text:p>
      <text:p text:style-name="P131"><text:span text:style-name="T132">Satış Yeri</text:span><text:tab/><text:span text:style-name="T133">:</text:span><text:s/>Pınarhisar Belediye Kapalı Düğün Salonu</text:p>
      <text:p text:style-name="P134"><text:span text:style-name="T135">6 NO'LU TAŞINMAZIN</text:span><text:span text:style-name="T136"><text:s/></text:span><text:span text:style-name="T137">Özellikleri:<text:s/></text:span>Kırklareli İl, Pınarhisar İlçe, 139 Ada, 236 Parsel, Evciler Köy, Çukuryurt Mevkii, Tarla vasıflı taşınmazın toprak yapısı kumlu-tınlı özelliktedir. Sulama imkanı bulunmayan tarlanın üzerindeki ağaçların ekonomik değeri bulunmamaktadır. Her yıl yöre ortalaması verim düzeyinde ürün almak mümkün olacaktır.</text:p>
      <text:p text:style-name="P138"><text:span text:style-name="T139">Yüzölçümü:<text:s/></text:span>10.675 m2 <text:s text:c="10"/><text:span text:style-name="T140">Arsa Payı</text:span><text:tab/><text:span text:style-name="T141">:<text:s/></text:span>TAM<text:span text:style-name="T142">İmar Du</text:span><text:span text:style-name="T143">rumu</text:span><text:tab/><text:span text:style-name="T144"><text:s text:c="8"/>:<text:s/></text:span>Dosyasında mevcuttur.</text:p>
      <text:p text:style-name="P145"><text:span text:style-name="T146">Kıymeti <text:s text:c="4"/>:<text:s/></text:span>96.075,00 TL<text:span text:style-name="T147">KDV Oranı</text:span><text:tab/><text:span text:style-name="T148">:<text:s/></text:span>%18 <text:s text:c="8"/><text:span text:style-name="T149">Kaydındaki Şerhler:<text:s/></text:span>Dosyasında mevcuttur.</text:p>
      <text:p text:style-name="P150"><text:span text:style-name="T151">1. Satış Günü:</text:span><text:span text:style-name="T152"><text:s/></text:span>27/04/2018 günü<text:s/>11:00 - 11:05 arası <text:s text:c="2"/><text:span text:style-name="T153">2. Satış Günü:<text:s/></text:span>24/05/2018 günü<text:s/>11:00 - 11:05 arası</text:p>
      <text:p text:style-name="P154"><text:span text:style-name="T155">Satış Yeri</text:span><text:tab/><text:span text:style-name="T156">:</text:span><text:s/>Pınarhisar Belediye Kapalı Düğün Salonu</text:p>
      <text:p text:style-name="P157">-----------------------------------------------------------------------------------------------------------------------</text:p>
      <text:p text:style-name="P158"><text:tab/>Satış şartları : 1- İhale açık artırma suretiyle yapılacaktır. Birinci artırmanınyirmi gün öncesinden, artırma tarihinden önceki gün sonuna kadar<text:s/><text:span text:style-name="T15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60"><text:tab/>2- Artırmaya iştirak edeceklerin, tahmin edilen değerin % 20'si oranında pey akçesi veya bu 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16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6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soft-page-break/>
      <text:p text:style-name="P163"><text:tab/>5- Şartname, ilan tarihinden itibaren herkesin görebilmesi için dairede açık olup gideri verildiği takdirde isteyen alıcıya bir örneği gönderilebilir.</text:p>
      <text:p text:style-name="P164"><text:tab/>6- Satışa iştirak edenlerin şartnameyi görmüş ve münderecatını kabul etmiş sayılacakları, başkaca bilgi almak isteyenlerin 2017/5 Satış sayılı dosya numarasıyla müdürlüğümüze başvurmaları ilan olunur.28/02/2018</text:p>
      <text:p text:style-name="P165"/>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cell table:style-name="TableCell176">
            <text:p text:style-name="P177">Celil BİRCAN</text:p>
            <text:p text:style-name="P178">Satış Memuru</text:p>
            <text:p text:style-name="P179">110410</text:p>
            <text:p text:style-name="P180"/>
          </table:table-cell>
        </table:table-row>
      </table:table>
      <text:p text:style-name="P181"/>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3-08T14:45:00Z</meta:creation-date>
    <dc:date>2018-03-08T14:45: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3" meta:word-count="1020" meta:character-count="6822" meta:row-count="48" meta:non-whitespace-character-count="5815"/>
  </office:meta>
</office:document-meta>
</file>