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5" style:parent-style-name="VarsayılanParagrafYazıTipi" style:family="text">
      <style:text-properties fo:font-weight="bold" style:font-weight-asian="bold" fo:color="#000000"/>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45" style:parent-style-name="edf_1354091021968" style:family="paragraph">
      <style:paragraph-properties fo:text-align="justify" fo:margin-top="0.0138in" fo:margin-bottom="0.0138in" fo:line-height="0.2in"/>
    </style:style>
    <style:style style:name="T4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47" style:parent-style-name="VarsayılanParagrafYazıTipi" style:family="text">
      <style:text-properties fo:color="#000000"/>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68" style:parent-style-name="edf_1354091021968" style:family="paragraph">
      <style:paragraph-properties fo:text-align="justify" fo:margin-top="0.0138in" fo:margin-bottom="0.0138in" fo:line-height="0.2in"/>
    </style:style>
    <style:style style:name="T6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7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76" style:family="table-column">
      <style:table-column-properties style:column-width="0.0694in"/>
    </style:style>
    <style:style style:name="TableColumn77" style:family="table-column">
      <style:table-column-properties style:column-width="0.018in"/>
    </style:style>
    <style:style style:name="TableColumn78" style:family="table-column">
      <style:table-column-properties style:column-width="1.0652in"/>
    </style:style>
    <style:style style:name="Table75" style:family="table">
      <style:table-properties style:width="1.1527in" fo:margin-left="0in" table:align="left"/>
    </style:style>
    <style:style style:name="TableRow79" style:family="table-row">
      <style:table-row-properties/>
    </style:style>
    <style:style style:name="TableCell80" style:family="table-cell">
      <style:table-cell-properties fo:border="none" style:writing-mode="lr-tb" fo:padding-top="0in" fo:padding-left="0.0069in" fo:padding-bottom="0in" fo:padding-right="0.0069in"/>
    </style:style>
    <style:style style:name="P81" style:parent-style-name="hvl-default" style:family="paragraph">
      <style:paragraph-properties fo:text-align="center" fo:line-height="0.2in" fo:margin-left="0.0416in" fo:margin-right="0.0138in">
        <style:tab-stops/>
      </style:paragraph-properties>
    </style:style>
    <style:style style:name="P82" style:parent-style-name="hvl-default" style:family="paragraph">
      <style:paragraph-properties fo:text-align="center" fo:line-height="0.2in" fo:margin-left="0.0416in" fo:margin-right="0.0138in">
        <style:tab-stops/>
      </style:paragraph-properties>
    </style:style>
    <style:style style:name="TableCell83" style:family="table-cell">
      <style:table-cell-properties fo:border="none" style:writing-mode="lr-tb" fo:padding-top="0in" fo:padding-left="0.0069in" fo:padding-bottom="0in" fo:padding-right="0.0069in"/>
    </style:style>
    <style:style style:name="P84" style:parent-style-name="hvl-default" style:family="paragraph">
      <style:paragraph-properties fo:text-align="center" fo:line-height="0.2in" fo:margin-left="0.0416in" fo:margin-right="0.0138in">
        <style:tab-stops/>
      </style:paragraph-properties>
    </style:style>
    <style:style style:name="TableCell85" style:family="table-cell">
      <style:table-cell-properties fo:border="none" style:writing-mode="lr-tb" fo:padding-top="0in" fo:padding-left="0.0069in" fo:padding-bottom="0in" fo:padding-right="0.0069in"/>
    </style:style>
    <style:style style:name="P86" style:parent-style-name="hvl-default" style:family="paragraph">
      <style:paragraph-properties fo:text-align="center" fo:line-height="0.2in" fo:margin-left="0.0416in" fo:margin-right="0.0138in">
        <style:tab-stops/>
      </style:paragraph-properties>
    </style:style>
    <style:style style:name="P87" style:parent-style-name="hvl-default" style:family="paragraph">
      <style:paragraph-properties fo:text-align="center" fo:line-height="0.2in" fo:margin-left="0.0416in" fo:margin-right="0.0138in">
        <style:tab-stops/>
      </style:paragraph-properties>
    </style:style>
    <style:style style:name="P88" style:parent-style-name="hvl-default" style:family="paragraph">
      <style:paragraph-properties fo:text-align="center" fo:line-height="0.2in" fo:margin-left="0.0416in" fo:margin-right="0.0138in">
        <style:tab-stops/>
      </style:paragraph-properties>
    </style:style>
    <style:style style:name="P89" style:parent-style-name="hvl-default" style:family="paragraph">
      <style:paragraph-properties fo:text-align="center" fo:line-height="0.2in" fo:margin-left="0.0416in" fo:margin-right="0.0138in">
        <style:tab-stops/>
      </style:paragraph-properties>
    </style:style>
    <style:style style:name="P90" style:parent-style-name="hvl-default" style:family="paragraph">
      <style:paragraph-properties fo:line-height="0.2in"/>
    </style:style>
    <style:style style:name="P91"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PINARHİSAR</text:span></text:p>
      <text:p text:style-name="P13"><text:span text:style-name="T14">İCRA</text:span><text:span text:style-name="T15"><text:s/>DAİRESİ</text:span></text:p>
      <text:p text:style-name="P16"><text:span text:style-name="T17">2017/3 TLMT.</text:span></text:p>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P23"><text:span text:style-name="T24">1 NO'LU TAŞINMAZIN</text:span><text:span text:style-name="T25"><text:s/></text:span><text:span text:style-name="T26">Özellikleri:<text:s/></text:span>Kırklareli İl, Pınarhisar İlçe, 181 Ada No, 2 Parsel No, Dere Mah. Gezi Sokağı Mevkii, Taşınmaz dükkan ve konuttan oluşmaktadır. Zemin katta bulunandükkan 117,00m2 yüzölçümündedir. dükkanın doğramaları alüminyum doğrama, zemin döşemesi mozaik döşemedir. Normal 1. kattaki konut 4 oda, 1 salon, 1 mutfak, 1 banyo tuvaletten oluşmaktadır.<text:s/>Sobalı olan daire 117,00 m2 dir.</text:p>
      <text:p text:style-name="P27"><text:span text:style-name="T28">Adresi <text:s text:c="9"/>:<text:s/></text:span>Dere Mahalle Kurtuluş Sokak No: 3 Pınarhisar / KIRKLARELİ</text:p>
      <text:p text:style-name="P29"><text:span text:style-name="T30">Yüzölçümü <text:s/>:<text:s/></text:span>117 m2 <text:s text:c="18"/><text:span text:style-name="T31">Arsa Payı</text:span><text:tab/><text:span text:style-name="T32">:<text:s/></text:span>Tam <text:s text:c="8"/><text:span text:style-name="T33">İmar Durumu:<text:s/></text:span>İnşaat tarzı Bitişik nizam 4 kattır.</text:p>
      <text:p text:style-name="P34"><text:span text:style-name="T35">Kıymeti:<text:s/></text:span>468.000,00 TL<text:span text:style-name="T36">KDV Oranı:<text:s/></text:span>%18<text:span text:style-name="T37">Kaydındaki Şerhler:<text:s/></text:span>Dosyasında mevcuttur.</text:p>
      <text:p text:style-name="P38"><text:span text:style-name="T39">1. Satış Günü:<text:s/></text:span>06/06/2018 günü<text:s/>10:00 - 10:05 arası<text:span text:style-name="T40">2. Satış Günü:<text:s/></text:span>04/07/2018 günü<text:s/>10:00 - 10:05 arası</text:p>
      <text:p text:style-name="P41"><text:span text:style-name="T42">Satış Yeri</text:span><text:tab/><text:span text:style-name="T43">:</text:span><text:s/>Pınarhisar İcra Müdürlüğü</text:p>
      <text:p text:style-name="P44">------------------------------------------------------------------------------------------------------------------------------------------------</text:p>
      <text:p text:style-name="P45"><text:span text:style-name="T46">2 NO'LU TAŞINMAZIN</text:span><text:span text:style-name="T47"><text:s/></text:span><text:span text:style-name="T48">Özellikleri:<text:s/></text:span>Kırklareli İl, Pınarhisar İlçe, 120 Ada No, 10 Parsel No, Orta Mah. /Vize Cad. Mevkii, 5 Bağımsız Bölüm Daire 3 oda, 1 salon, 1 mutfak, 1 banyo-tuvaletten oluşmuştur. doğramaları plastik doğrama olan daire kaloriferlidir.</text:p>
      <text:p text:style-name="P49"><text:span text:style-name="T50">Adresi <text:s text:c="7"/></text:span><text:span text:style-name="T51"><text:s/>:<text:s/></text:span>Orta Mahalle Salih Bilinmez Caddesi No: 88/2Pınarhisar / KIRKLARELİ</text:p>
      <text:p text:style-name="P52"><text:span text:style-name="T53">Yüzölçümü:<text:s/></text:span>130,00 m2<text:span text:style-name="T54">Arsa Payı</text:span><text:tab/><text:span text:style-name="T55"><text:s/>:<text:s/></text:span>3/32<text:span text:style-name="T56">İmar Durumu:<text:s/></text:span>İnşaat<text:s/>tarzı Bitişik nizam 4 kattır.</text:p>
      <text:p text:style-name="P57"><text:span text:style-name="T58">Kıymeti:<text:s/></text:span>150.000,00 TL <text:s text:c="6"/><text:span text:style-name="T59">KDV Oranı:<text:s/></text:span>%1 <text:s text:c="12"/><text:span text:style-name="T60">Kaydındaki Şerhler:<text:s/></text:span>Dosyasında mevcuttur</text:p>
      <text:p text:style-name="P61"><text:span text:style-name="T62">1. Satış Günü:<text:s/></text:span>06/06/2018 günü<text:s/>10:15 - 10:20 arası <text:s text:c="10"/><text:span text:style-name="T63">2. Satış Günü:<text:s/></text:span>04/07/2018 günü<text:s/>10:15 - 10:20 arası</text:p>
      <text:p text:style-name="P64"><text:span text:style-name="T65">Satış Yeri</text:span><text:tab/><text:span text:style-name="T66">:</text:span><text:s/>Pınarhisar İcra Müdürlüğü</text:p>
      <text:p text:style-name="P67">------------------------------------------------------------------------------------------------------------------------------------------------</text:p>
      <text:p text:style-name="P68"><text:tab/><text:s/>Satış şartları : 1- İhale açık artırma suretiyle yapılacaktır. Birinci artırmanınyirmi<text:s/>gün öncesinden, artırma tarihinden önceki gün sonuna kadar<text:s/><text:span text:style-name="T69">esatis.uyap.gov.tr</text:span><text:s/>adresinden elektronik ortamda teklif verilebilecektir. Bu artırmada tahmin edilen değerin %50 sini ve rüçhanlı alacaklılar varsa alacakları toplamını ve satış giderlerini geçmek<text:s/>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70"><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7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72"><text:tab/>4- Satış bedeli hemen veya verilen mühlet içinde ödenmezse İcra ve İflas Kanununun 133 üncü maddesi gereğince ihale feshedilir. İhaleye katılıp daha sonra ihale bedelini yatırmamak sureti<text:s/><text:soft-page-break/>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73"><text:tab/>5- Şartname, ilan tarihinden itibaren herkesin görebilmesi için dairede açık olup gideri verildiği takdirde isteyen alıcıya bir örneği gönderilebilir.</text:p>
      <text:p text:style-name="P74"><text:tab/>6- Satışa iştirak edenlerin şartnameyi görmüş ve münderecatını kabul etmiş sayılacakları, başkaca bilgi almak isteyenlerin 2017/3 Tlmt. sayılı dosya numarasıyla müdürlüğümüze başvurmaları ilan olunur.11/04/2018</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ext:p text:style-name="P82"/>
          </table:table-cell>
          <table:table-cell table:style-name="TableCell83">
            <text:p text:style-name="P84"/>
          </table:table-cell>
          <table:table-cell table:style-name="TableCell85">
            <text:p text:style-name="P86"/>
            <text:p text:style-name="P87">Celil BİRCAN</text:p>
            <text:p text:style-name="P88">İcra Müdürü</text:p>
            <text:p text:style-name="P89">110410</text:p>
          </table:table-cell>
        </table:table-row>
      </table:table>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text:s/></text:span><text:span text:style-name="T8">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OZ</meta:initial-creator>
    <dc:creator>LEMOZ</dc:creator>
    <meta:creation-date>2018-04-18T08:02:00Z</meta:creation-date>
    <dc:date>2018-04-18T08:02: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48" meta:character-count="4340" meta:row-count="30" meta:non-whitespace-character-count="3700"/>
  </office:meta>
</office:document-meta>
</file>