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text-align="justify"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T24" style:parent-style-name="VarsayılanParagrafYazıTipi" style:family="text">
      <style:text-properties fo:font-weight="bold" style:font-weight-asian="bold" fo:color="#000000"/>
    </style:style>
    <style:style style:name="T25" style:parent-style-name="VarsayılanParagrafYazıTipi" style:family="text">
      <style:text-properties fo:font-weight="bold" style:font-weight-asian="bold"/>
    </style:style>
    <style:style style:name="P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 style:parent-style-name="VarsayılanParagrafYazıTipi" style:family="text">
      <style:text-properties fo:font-weight="bold" style:font-weight-asian="bold"/>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style>
    <style:style style:name="P41" style:parent-style-name="edf_1354091021968" style:family="paragraph">
      <style:paragraph-properties fo:text-align="justify" fo:margin-top="0.0138in" fo:margin-bottom="0.0138in" fo:line-height="0.2in">
        <style:tab-stops>
          <style:tab-stop style:type="left" style:position="0.5555in"/>
          <style:tab-stop style:type="left" style:position="2.5in"/>
        </style:tab-stops>
      </style:paragraph-properties>
    </style:style>
    <style:style style:name="T4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4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4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49" style:family="table-column">
      <style:table-column-properties style:column-width="0.018in"/>
    </style:style>
    <style:style style:name="TableColumn50" style:family="table-column">
      <style:table-column-properties style:column-width="0.018in"/>
    </style:style>
    <style:style style:name="TableColumn51" style:family="table-column">
      <style:table-column-properties style:column-width="1.0652in"/>
    </style:style>
    <style:style style:name="Table48" style:family="table">
      <style:table-properties style:width="1.1013in" fo:margin-left="0in" table:align="left"/>
    </style:style>
    <style:style style:name="TableRow52" style:family="table-row">
      <style:table-row-properties/>
    </style:style>
    <style:style style:name="TableCell53" style:family="table-cell">
      <style:table-cell-properties fo:border="none" style:writing-mode="lr-tb" fo:padding-top="0in" fo:padding-left="0.0069in" fo:padding-bottom="0in" fo:padding-right="0.0069in"/>
    </style:style>
    <style:style style:name="P54" style:parent-style-name="hvl-default" style:family="paragraph">
      <style:paragraph-properties fo:text-align="center" fo:line-height="0.2in" fo:margin-left="0.0416in" fo:margin-right="0.0138in">
        <style:tab-stops/>
      </style:paragraph-properties>
    </style:style>
    <style:style style:name="TableCell55" style:family="table-cell">
      <style:table-cell-properties fo:border="none" style:writing-mode="lr-tb" fo:padding-top="0in" fo:padding-left="0.0069in" fo:padding-bottom="0in" fo:padding-right="0.0069in"/>
    </style:style>
    <style:style style:name="P56" style:parent-style-name="hvl-default" style:family="paragraph">
      <style:paragraph-properties fo:text-align="center" fo:line-height="0.2in" fo:margin-left="0.0416in" fo:margin-right="0.0138in">
        <style:tab-stops/>
      </style:paragraph-properties>
    </style:style>
    <style:style style:name="TableCell57" style:family="table-cell">
      <style:table-cell-properties fo:border="none" style:writing-mode="lr-tb" fo:padding-top="0in" fo:padding-left="0.0069in" fo:padding-bottom="0in" fo:padding-right="0.0069in"/>
    </style:style>
    <style:style style:name="P58" style:parent-style-name="hvl-default" style:family="paragraph">
      <style:paragraph-properties fo:text-align="center" fo:line-height="0.2in" fo:margin-left="0.0416in" fo:margin-right="0.0138in">
        <style:tab-stops/>
      </style:paragraph-properties>
    </style:style>
    <style:style style:name="P59" style:parent-style-name="hvl-default" style:family="paragraph">
      <style:paragraph-properties fo:text-align="center" fo:line-height="0.2in" fo:margin-left="0.0416in" fo:margin-right="0.0138in">
        <style:tab-stops/>
      </style:paragraph-properties>
    </style:style>
    <style:style style:name="P60" style:parent-style-name="hvl-default" style:family="paragraph">
      <style:paragraph-properties fo:text-align="center" fo:line-height="0.2in" fo:margin-left="0.0416in" fo:margin-right="0.0138in">
        <style:tab-stops/>
      </style:paragraph-properties>
    </style:style>
    <style:style style:name="P61" style:parent-style-name="hvl-default" style:family="paragraph">
      <style:paragraph-properties fo:line-height="0.2in"/>
    </style:style>
  </office:automatic-styles>
  <office:body>
    <office:text text:use-soft-page-breaks="true">
      <text:p text:style-name="P1"/>
      <text:p text:style-name="P8"><text:span text:style-name="T9">T.C.</text:span></text:p>
      <text:p text:style-name="P10"><text:span text:style-name="T11">PINARHİSAR</text:span></text:p>
      <text:p text:style-name="P12"><text:span text:style-name="T13">İCRA</text:span><text:span text:style-name="T14"><text:s/>DAİRESİ</text:span></text:p>
      <text:p text:style-name="P15"><text:span text:style-name="T16">2017/194 TLMT.</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span text:style-name="T24"><text:s/></text:span><text:span text:style-name="T25">Özellikleri:<text:s/></text:span>Kırklareli İl, Pınarhisar İlçe, 0 Ada, 9 Parsel, Cevizköy, Köy içi Mevkii, Taşınmaz köy yerleşim yeri içerisinde kalmaktadır. İmar durumu ayrık nizam 2 kat, bina yüksekliği 6,50 metre dir. Maksimum inşaat alanı kat sayısı (EMSAL) 0,60 dır. Zemin katın tarıma yönelik araçların depolanması için kullanıldığı yapılarda maksumüm yükseklik<text:s/>7,50 metre olacaktır. Arsanın değeri 34.880,00 TL, içinde bulunan 78,00 m² alana sahip eski ev sobalıdır. Tek katlı yağıma ev tuğla ve kerpiçten yapılmıştır. 3 odadan oluşan yığma evin çatısı ahşap ve alafranga kiremit kaplı, doğramaları plastikdir.Evin değeri 7.800,00 TL dir. Satışa konu 1/2 hissenin değeri 21.340,00 TL dir.</text:p>
      <text:p text:style-name="P26"><text:span text:style-name="T27">Yüzölçümü:<text:s/></text:span>436 m2 <text:s text:c="16"/><text:span text:style-name="T28">Arsa Payı :<text:s/></text:span>1/2<text:span text:style-name="T29">İmar Durumu:<text:s/></text:span>Dosyasında mevcuttur.</text:p>
      <text:p text:style-name="P30"><text:span text:style-name="T31">Kıymeti:<text:s/></text:span>21.340,00 TL <text:s text:c="6"/><text:span text:style-name="T32">KDV Oranı:<text:s/></text:span>%18 <text:s text:c="12"/><text:span text:style-name="T33">Kaydındaki Şerhler:<text:s/></text:span>Dosyasında mevcuttur.</text:p>
      <text:p text:style-name="P34"><text:span text:style-name="T35">1.</text:span><text:span text:style-name="T36"><text:s/>Satış Günü:<text:s/></text:span>30/05/2018 günü<text:s/>10:30 - 10:35 arası<text:s/><text:span text:style-name="T37">2. Satış Günü:<text:s/></text:span>26/06/2018 günü<text:s/>10:30 - 10:35 arası</text:p>
      <text:p text:style-name="P38"><text:span text:style-name="T39">Satış Yeri:</text:span><text:s/>Pınarhisar İcra Müdürlüğü</text:p>
      <text:p text:style-name="P40">-----------------------------------------------------------------------------------------------------------------------</text:p>
      <text:p text:style-name="P41"><text:tab/>Satış şartları : 1- İhale açık artırma suretiyle yapılacaktır. Birinci artırmanınyirmi gün öncesinden, artırma tarihinden önceki gün sonuna kadar<text:s/><text:span text:style-name="T42">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43"><text:tab/>2- Artırmaya iştirak edeceklerin, tahmin edilen değerin % 20'si oranında pey akçesi veya bu miktar kadar banka teminat mektubu vermeleri<text:s/>lazımdır. Satış peşin para iledir, alıcı isteğinde (10) günü geçmemek üzere süre verilebilir. Damga vergisi, KDV,1/2 tapu harcı ileteslim masraflarıalıcıya aittir. Tellâllık Harcı, taşınmazın aynından doğan vergiler satış bedelinden ödenir.</text:p>
      <text:p text:style-name="P44"><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45"><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46"><text:tab/>5- Şartname, ilan tarihinden itibaren herkesin görebilmesi için dairede açık olup gideri verildiği takdirde isteyen alıcıya bir örneği gönderilebilir.</text:p>
      <text:p text:style-name="P47"><text:tab/>6- Satışa iştirak edenlerin şartnameyi görmüş ve münderecatını kabul etmiş sayılacakları, başkaca bilgi almak isteyenlerin 2017/194 Tlmt. sayılı dosya numarasıyla müdürlüğümüze başvurmaları ilan olunur.09/04/2018</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
          </table:table-cell>
          <table:table-cell table:style-name="TableCell57">
            <text:p text:style-name="P58">Celil BİRCAN</text:p>
            <text:p text:style-name="P59">İcra Müdürü</text:p>
            <text:p text:style-name="P60">110410</text:p>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8-04-18T08:04:00Z</meta:creation-date>
    <dc:date>2018-04-18T08:04: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7" meta:word-count="554" meta:character-count="3707" meta:row-count="26" meta:non-whitespace-character-count="3160"/>
  </office:meta>
</office:document-meta>
</file>