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style>
    <style:style style:name="P5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7" style:family="table-column">
      <style:table-column-properties style:column-width="0.018in"/>
    </style:style>
    <style:style style:name="TableColumn68" style:family="table-column">
      <style:table-column-properties style:column-width="0.018in"/>
    </style:style>
    <style:style style:name="TableColumn69" style:family="table-column">
      <style:table-column-properties style:column-width="1.5in"/>
    </style:style>
    <style:style style:name="Table66" style:family="table">
      <style:table-properties style:width="1.5361in" fo:margin-left="0in" table:align="left"/>
    </style:style>
    <style:style style:name="TableRow70" style:family="table-row">
      <style:table-row-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7/195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span text:style-name="T29">:<text:s/></text:span>Kırklareli İli, Vize İlçesi, Mehmet Akif Mah.'si, Kömürköy Yolu Mevkii, 266 Ada, 27 Parsel sayılı, 7.000,37 m2 yüzölçümlü tarla ve ağıl nitelikli taşınmaz satışa sunulmuştur.</text:p>
      <text:p text:style-name="P30"><text:span text:style-name="T31">Hali hazır durumu</text:span></text:p>
      <text:p text:style-name="P32"><text:span text:style-name="T33">önemli özellikleri</text:span><text:tab/><text:span text:style-name="T34">:<text:s/></text:span>Taşınmaz üzerinde yığma tek katlı dışı içi sıvalı ahşap kapı ve penceresi kısmen sökülmüş hali hazırda boş yapı mevcuttur. Dış sıvası bazı kısımlarda sökülmüştür. Çatısız beton tabliyelidir. 74 m2. İmar sınırına yakın konumdadır. Elektriği, suyu, kanalizasyonu bulunmamaktadır. Aynı parsel üzerinde mütemadi betonarme temel yapılmış ve kolon filizleri bırakılmış halde bulunmaktadır. Kolon filizleri korozyona uğramıştır. Temel içi dolgusu yapılmamıştır. 1045m2. Taşınmaz toprak yapısı itibari ile kumlu az çakıllı bünyede toprak özelliklerini yansıtmaktadır.Toprak derinliği ve organik madde içeriği yüksek düzeydedir. Bu özellikleri nedeniyle verim potansiyeli iyidir, yani mahsuldar arazi özelliklerine haizdirler. Drenaj sorunu yoktur, Topoğrafik bakımdan düze yakın eğimde olup, tarımsal üretimi engelleyici durum gözlenmemiştir. Arazi yüzlek toprak işlemesi yapılabilen, orta verimli, % 0-1 meyilli, taşınmazın kömürköye giden asfalta çok yakın tarla yoluna cepheli olduğu, yerleşim alanına yakın ve üzerinde temel atılmış yapı ve küçük bir kulübenin olduğu kuru tarım arazisi olarak makinalı toprak işlemesi yapıldığı ve yapılmasına engel bir durumun gözlenmediği, tarımsal üretimi engelleyici bir durumu gözlenmemiştir. Tuzluluk ve erezyon sorunu bulunmaması nedeniyle bölgede yetişebilen birçok ürünün yetiştirilebilmesi için uygundurlar. Bu nedenle de taşınmazların 2. sınıf tarım arazisi<text:s/>olarak değerlendirilmiştir.</text:p>
      <text:p text:style-name="P35"><text:span text:style-name="T36">İmar Durumu</text:span><text:tab/><text:span text:style-name="T37">:<text:s/></text:span>Vize Belediye Başkanlığı İmar ve Şehircilik Müdürlüğü'nün 15/12/2017 tarih ve 716/E.1840 sayılı yazısına göre taşınmazın belediye tarafından uygulanmakta olan 1/1000 ölçekli uygulama imar planı içinde kalmakta olup<text:s/>1996 yılında Belediye Meclisi tarafından Mevzii imar planı onaylanarak konut dışı kentsel çalışma alanı 0.60 emsal yapılaşma şartları getirilmiş olduğu bildirilmiştir.</text:p>
      <text:p text:style-name="P38"><text:span text:style-name="T39">Kıymeti</text:span><text:tab/><text:span text:style-name="T40">:<text:s/></text:span>160.461,00 TL</text:p>
      <text:p text:style-name="P41"><text:span text:style-name="T42">KDV Oranı</text:span><text:tab/><text:span text:style-name="T43">:<text:s/></text:span>%18</text:p>
      <text:p text:style-name="P44"><text:span text:style-name="T45">Kaydındaki</text:span><text:span text:style-name="T46"><text:s/>Şerhler</text:span><text:tab/><text:span text:style-name="T47">:<text:s/></text:span>Tapu kaydında mevcuttur.</text:p>
      <text:p text:style-name="P48"><text:span text:style-name="T49">1. Satış Günü</text:span><text:tab/><text:span text:style-name="T50">:<text:s/></text:span>17/09/2018 günü<text:s/>11:30 - 11:35 arası</text:p>
      <text:p text:style-name="P51"><text:span text:style-name="T52">2. Satış Günü</text:span><text:tab/><text:span text:style-name="T53">:<text:s/></text:span>15/10/2018 günü<text:s/>11:30 - 11:35 arası</text:p>
      <text:p text:style-name="P54"><text:span text:style-name="T55">Satış Yeri</text:span><text:tab/><text:span text:style-name="T56">:</text:span><text:s/>VİZE KAPALI BELEDİYE DÜĞÜN SALONU</text:p>
      <text:p text:style-name="P57">-----------------------------------------------------------------------------------------------------------------------</text:p>
      <text:p text:style-name="P58"><text:tab/>Satış şartları :</text:p>
      <text:p text:style-name="P59"><text:tab/>1- İhale açık artırma suretiyle yapılacaktır. Birinci artırmanınyirmi gün öncesinden, artırma tarihinden önceki gün sonuna kadar<text:s/><text:span text:style-name="T60">esatis.uyap.gov.tr</text:span><text:s/>adresinden elektronik ortamda teklif<text:s/>verilebilecektir. Bu artırmada tahmin edilen değerin %50 sini ve rüçhanlı alacaklılar varsa alacakları<text:s/><text:soft-page-break/>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text:s/>üzerinden rüçhan hakları vardır. Gümrük resmi ve akar vergisi gibi Devlet tekliflerinden muayyen eşya ve akardan alınması lazım gelen resim ve vergi, rehinli alacaklardan sonra gelir.)</text:p>
      <text:p text:style-name="P6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4"><text:tab/>5-<text:s/>Şartname, ilan tarihinden itibaren herkesin görebilmesi için dairede açık olup gideri verildiği takdirde isteyen alıcıya bir örneği gönderilebilir.</text:p>
      <text:p text:style-name="P65"><text:tab/>6- Satışa iştirak edenlerin şartnameyi görmüş ve münderecatını kabul etmiş sayılacakları, başkaca bilgi almak isteyenlerin 2017/195 Tlmt. sayılı dosya numarasıyla müdürlüğümüze başvurmaları ilan olunur.02/08/2018</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Muhammed ÇELEBİ</text:p>
            <text:p text:style-name="P77">İcra Müdürü</text:p>
            <text:p text:style-name="P78">116361</text:p>
            <text:p text:style-name="P79"/>
          </table:table-cell>
        </table:table-row>
      </table:table>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text:s/>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8-02T14:05:00Z</meta:creation-date>
    <dc:date>2018-08-02T14:0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782" meta:character-count="5236" meta:row-count="37" meta:non-whitespace-character-count="4464"/>
  </office:meta>
</office:document-meta>
</file>