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style>
    <style:style style:name="P46" style:parent-style-name="edf_1354091021968" style:family="paragraph">
      <style:paragraph-properties fo:margin-top="0.0138in" fo:margin-bottom="0.0138in" fo:line-height="0.2in"/>
    </style:style>
    <style:style style:name="T4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P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1" style:parent-style-name="VarsayılanParagrafYazıTipi" style:family="text">
      <style:text-properties fo:font-weight="bold" style:font-weight-asian="bold"/>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8" style:parent-style-name="VarsayılanParagrafYazıTipi" style:family="text">
      <style:text-properties fo:font-weight="bold" style:font-weight-asian="bold"/>
    </style:style>
    <style:style style:name="T69" style:parent-style-name="VarsayılanParagrafYazıTipi" style:family="text">
      <style:text-properties fo:font-weight="bold" style:font-weight-asian="bold"/>
    </style:style>
    <style:style style:name="P70" style:parent-style-name="edf_1354091021968" style:family="paragraph">
      <style:paragraph-properties fo:text-align="justify" fo:margin-top="0.0138in" fo:margin-bottom="0.0138in" fo:line-height="0.2in"/>
    </style:style>
    <style:style style:name="P71" style:parent-style-name="edf_1354091021968" style:family="paragraph">
      <style:paragraph-properties fo:margin-top="0.0138in" fo:margin-bottom="0.0138in" fo:line-height="0.2in"/>
    </style:style>
    <style:style style:name="T7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4" style:parent-style-name="VarsayılanParagrafYazıTipi" style:family="text">
      <style:text-properties fo:font-weight="bold" style:font-weight-asian="bold"/>
    </style:style>
    <style:style style:name="T75" style:parent-style-name="VarsayılanParagrafYazıTipi" style:family="text">
      <style:text-properties fo:font-weight="bold" style:font-weight-asian="bold"/>
    </style:style>
    <style:style style:name="P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7" style:parent-style-name="VarsayılanParagrafYazıTipi" style:family="text">
      <style:text-properties fo:font-weight="bold" style:font-weight-asian="bold"/>
    </style:style>
    <style:style style:name="T78" style:parent-style-name="VarsayılanParagrafYazıTipi" style:family="text">
      <style:text-properties fo:font-weight="bold" style:font-weight-asian="bold"/>
    </style:style>
    <style:style style:name="P7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0" style:parent-style-name="VarsayılanParagrafYazıTipi" style:family="text">
      <style:text-properties fo:font-weight="bold" style:font-weight-asian="bold"/>
    </style:style>
    <style:style style:name="T81" style:parent-style-name="VarsayılanParagrafYazıTipi" style:family="text">
      <style:text-properties fo:font-weight="bold" style:font-weight-asian="bold"/>
    </style:style>
    <style:style style:name="P8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3" style:parent-style-name="VarsayılanParagrafYazıTipi" style:family="text">
      <style:text-properties fo:font-weight="bold" style:font-weight-asian="bold"/>
    </style:style>
    <style:style style:name="T84" style:parent-style-name="VarsayılanParagrafYazıTipi" style:family="text">
      <style:text-properties fo:font-weight="bold" style:font-weight-asian="bold"/>
    </style:style>
    <style:style style:name="P8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6" style:parent-style-name="VarsayılanParagrafYazıTipi" style:family="text">
      <style:text-properties fo:font-weight="bold" style:font-weight-asian="bold"/>
    </style:style>
    <style:style style:name="T87" style:parent-style-name="VarsayılanParagrafYazıTipi" style:family="text">
      <style:text-properties fo:font-weight="bold" style:font-weight-asian="bold"/>
    </style:style>
    <style:style style:name="T88" style:parent-style-name="VarsayılanParagrafYazıTipi" style:family="text">
      <style:text-properties fo:font-weight="bold" style:font-weight-asian="bold"/>
    </style:style>
    <style:style style:name="P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0" style:parent-style-name="VarsayılanParagrafYazıTipi" style:family="text">
      <style:text-properties fo:font-weight="bold" style:font-weight-asian="bold"/>
    </style:style>
    <style:style style:name="T91" style:parent-style-name="VarsayılanParagrafYazıTipi" style:family="text">
      <style:text-properties fo:font-weight="bold" style:font-weight-asian="bold"/>
    </style:style>
    <style:style style:name="P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3" style:parent-style-name="VarsayılanParagrafYazıTipi" style:family="text">
      <style:text-properties fo:font-weight="bold" style:font-weight-asian="bold"/>
    </style:style>
    <style:style style:name="T94" style:parent-style-name="VarsayılanParagrafYazıTipi" style:family="text">
      <style:text-properties fo:font-weight="bold" style:font-weight-asian="bold"/>
    </style:style>
    <style:style style:name="P95" style:parent-style-name="edf_1354091021968" style:family="paragraph">
      <style:paragraph-properties fo:text-align="justify" fo:margin-top="0.0138in" fo:margin-bottom="0.0138in" fo:line-height="0.2in"/>
    </style:style>
    <style:style style:name="P96"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9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98" style:parent-style-name="VarsayılanParagrafYazıTipi" style:family="text">
      <style:text-properties fo:font-weight="bold" style:font-weight-asian="bold" style:text-underline-type="single" style:text-underline-style="solid" style:text-underline-width="auto" style:text-underline-mode="continuous"/>
    </style:style>
    <style:style style:name="P9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0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0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0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0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105" style:family="table-column">
      <style:table-column-properties style:column-width="0.018in"/>
    </style:style>
    <style:style style:name="TableColumn106" style:family="table-column">
      <style:table-column-properties style:column-width="0.018in"/>
    </style:style>
    <style:style style:name="TableColumn107" style:family="table-column">
      <style:table-column-properties style:column-width="1.5in"/>
    </style:style>
    <style:style style:name="Table104" style:family="table">
      <style:table-properties style:width="1.5361in" fo:margin-left="0in" table:align="left"/>
    </style:style>
    <style:style style:name="TableRow108" style:family="table-row">
      <style:table-row-properties/>
    </style:style>
    <style:style style:name="TableCell109" style:family="table-cell">
      <style:table-cell-properties fo:border="none" style:writing-mode="lr-tb" fo:padding-top="0in" fo:padding-left="0.0069in" fo:padding-bottom="0in" fo:padding-right="0.0069in"/>
    </style:style>
    <style:style style:name="P110" style:parent-style-name="hvl-default" style:family="paragraph">
      <style:paragraph-properties fo:text-align="center" fo:line-height="0.2in" fo:margin-left="0.0416in" fo:margin-right="0.0138in">
        <style:tab-stops/>
      </style:paragraph-properties>
    </style:style>
    <style:style style:name="TableCell111" style:family="table-cell">
      <style:table-cell-properties fo:border="none" style:writing-mode="lr-tb" fo:padding-top="0in" fo:padding-left="0.0069in" fo:padding-bottom="0in" fo:padding-right="0.0069in"/>
    </style:style>
    <style:style style:name="P112" style:parent-style-name="hvl-default" style:family="paragraph">
      <style:paragraph-properties fo:text-align="center" fo:line-height="0.2in" fo:margin-left="0.0416in" fo:margin-right="0.0138in">
        <style:tab-stops/>
      </style:paragraph-properties>
    </style:style>
    <style:style style:name="TableCell113" style:family="table-cell">
      <style:table-cell-properties fo:border="none" style:writing-mode="lr-tb" fo:padding-top="0in" fo:padding-left="0.0069in" fo:padding-bottom="0in" fo:padding-right="0.0069in"/>
    </style:style>
    <style:style style:name="P114" style:parent-style-name="hvl-default" style:family="paragraph">
      <style:paragraph-properties fo:text-align="center" fo:line-height="0.2in" fo:margin-left="0.0416in" fo:margin-right="0.0138in">
        <style:tab-stops/>
      </style:paragraph-properties>
    </style:style>
    <style:style style:name="P115" style:parent-style-name="hvl-default" style:family="paragraph">
      <style:paragraph-properties fo:text-align="center" fo:line-height="0.2in" fo:margin-left="0.0416in" fo:margin-right="0.0138in">
        <style:tab-stops/>
      </style:paragraph-properties>
    </style:style>
    <style:style style:name="P116" style:parent-style-name="hvl-default" style:family="paragraph">
      <style:paragraph-properties fo:text-align="center" fo:line-height="0.2in" fo:margin-left="0.0416in" fo:margin-right="0.0138in">
        <style:tab-stops/>
      </style:paragraph-properties>
    </style:style>
    <style:style style:name="P117" style:parent-style-name="hvl-default" style:family="paragraph">
      <style:paragraph-properties fo:text-align="center" fo:line-height="0.2in" fo:margin-left="0.0416in" fo:margin-right="0.0138in">
        <style:tab-stops/>
      </style:paragraph-properties>
    </style:style>
    <style:style style:name="P118" style:parent-style-name="hvl-default" style:family="paragraph">
      <style:paragraph-properties fo:line-height="0.2in"/>
    </style:style>
    <style:style style:name="P119" style:parent-style-name="hvl-default" style:family="paragraph">
      <style:paragraph-properties fo:margin-top="0.0138in" fo:margin-bottom="0.0138in" fo:line-height="0.2in"/>
    </style:style>
    <style:style style:name="P120" style:parent-style-name="hvl-default" style:family="paragraph">
      <style:paragraph-properties fo:margin-top="0.0138in" fo:margin-bottom="0.0138in" fo:line-height="0.2in"/>
    </style:style>
    <style:style style:name="P121" style:parent-style-name="hvl-default" style:family="paragraph">
      <style:paragraph-properties fo:margin-top="0.0138in" fo:margin-bottom="0.0138in" fo:line-height="0.2in"/>
    </style:style>
    <style:style style:name="P122"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 DAİRESİ</text:span></text:p>
      <text:p text:style-name="P15"><text:span text:style-name="T16">2019/162 TLMT.</text:span></text:p>
      <text:p text:style-name="P17"/>
      <text:p text:style-name="P18"><text:span text:style-name="T19">TAŞINMAZIN AÇIK ARTIRMA İLANI</text:span></text:p>
      <text:p text:style-name="P20"/>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i, Vize İlçesi, Namıkkemal Mah., Çalılık Mevkii, 281 Ada, 33 Parsel sayılı, 14.000,00 m2 yüzölçümlü tarla nitelikli taşınmaz satışa sunulmuştur. Taşınmazın tarımsal amaçla kullanıldığı ve topoğrafik olarak %0 ila 1 oranında meyilli olduğu, makinalı tarıma elverişli kuru tarım arazisi olduğu, Namık Kemal Mahallesi yerleşim alanına 2600-2800 metre mesafede olduğu tespit edilmiş, Belediye tarafından uygulanmakta olan 1/1000 ölçekli uygulama imar planı sınırları dışında kalmakta olduğu bildirilmiştir.</text:p>
      <text:p text:style-name="P27"><text:span text:style-name="T28">Kıymeti</text:span><text:tab/><text:span text:style-name="T29">:<text:s/></text:span>288.400,00 TL</text:p>
      <text:p text:style-name="P30"><text:span text:style-name="T31">KDV Oranı</text:span><text:tab/><text:span text:style-name="T32">:<text:s/></text:span>%18</text:p>
      <text:p text:style-name="P33"><text:span text:style-name="T34">Kaydındaki Şerhler</text:span><text:tab/><text:span text:style-name="T35">:<text:s/></text:span>Tapu kaydında mevcuttur.</text:p>
      <text:p text:style-name="P36"><text:span text:style-name="T37">1. Satış Günü</text:span><text:tab/><text:span text:style-name="T38">:<text:s/></text:span>11/03/2020 günü 10:00 - 10:05 arası</text:p>
      <text:p text:style-name="P39"><text:span text:style-name="T40">2. Satış Günü</text:span><text:tab/><text:span text:style-name="T41">:<text:s/></text:span>06/04/2020 günü 10:00 - 10:05 arası</text:p>
      <text:p text:style-name="P42"><text:span text:style-name="T43">Satış Yeri</text:span><text:tab/><text:span text:style-name="T44">:</text:span><text:s/>VİZE BELEDİYE KAPALI DÜĞÜN SALONU</text:p>
      <text:p text:style-name="P45">-----------------------------------------------------------------------------------------------------------------------</text:p>
      <text:p text:style-name="P46"><text:span text:style-name="T47">2 NO'LU TAŞINMAZIN</text:span></text:p>
      <text:p text:style-name="P48"><text:span text:style-name="T49">Özellikleri</text:span><text:tab/><text:span text:style-name="T50">:<text:s/></text:span>Kırklareli İli, Vize İlçesi, Namıkkemal Mah., Köy yerleri Mevkii, 345 Ada, 3 Parsel sayılı, 4.600,00 m2<text:s/>yüzölçümlü tarla nitelikli taşınmaz satışa sunulmuştur. Taşınmazın tarımsal amaçla kullanıldığı ve topoğrafik olarak %3 ila 5 oranında meyilli olduğu, makinalı tarıma elverişli kuru tarım arazisi olduğu, Namık Kemal Mahallesi yerleşim alanına 2100-2200 metre mesafede olduğu tespit edilmiş, Belediye tarafından uygulanmakta olan 1/1000 ölçekli uygulama imar planı sınırları dışında kalmakta olduğu bildirilmiştir.</text:p>
      <text:p text:style-name="P51"><text:span text:style-name="T52">Kıymeti</text:span><text:tab/><text:span text:style-name="T53">:<text:s/></text:span>71.070,00 TL</text:p>
      <text:p text:style-name="P54"><text:span text:style-name="T55">KDV Oranı</text:span><text:tab/><text:span text:style-name="T56">:<text:s/></text:span>%18</text:p>
      <text:p text:style-name="P57"><text:span text:style-name="T58">Kaydındaki Şerhler</text:span><text:tab/><text:span text:style-name="T59">:<text:s/></text:span>Tapu kaydında mevcuttur.</text:p>
      <text:p text:style-name="P60"><text:span text:style-name="T61">1. Satış Gün</text:span><text:span text:style-name="T62">ü</text:span><text:tab/><text:span text:style-name="T63">:<text:s/></text:span>11/03/2020 günü 10:15 - 10:20 arası</text:p>
      <text:p text:style-name="P64"><text:span text:style-name="T65">2. Satış Günü</text:span><text:tab/><text:span text:style-name="T66">:<text:s/></text:span>06/04/2020 günü 10:15 - 10:20 arası</text:p>
      <text:p text:style-name="P67"><text:span text:style-name="T68">Satış Yeri</text:span><text:tab/><text:span text:style-name="T69">:</text:span><text:s/>VİZE BELEDİYE KAPALI DÜĞÜN SALONU</text:p>
      <text:p text:style-name="P70">-----------------------------------------------------------------------------------------------------------------------</text:p>
      <text:p text:style-name="P71"><text:span text:style-name="T72">3 NO'LU TAŞINMAZIN</text:span></text:p>
      <text:p text:style-name="P73"><text:span text:style-name="T74">Özellikleri</text:span><text:tab/><text:span text:style-name="T75">:<text:s/></text:span>Kırklareli İli, Vize İlçesi, Namıkkemal Mah., Sarmısaklı Dere Mevkii, 345 Ada, 15 Parsel sayılı, 3.800,00 m2 yüzölçümlü tarla nitelikli taşınmaz satışa sunulmuştur. Taşınmazın tarımsal amaçla kullanıldığı ve topoğrafik olarak %3 ila 5 oranında meyilli olduğu, makinalı tarıma elverişli kuru tarım arazisi olduğu, Namık Kemal Mahallesi yerleşim alanına 450-550<text:s/>metre mesafede olduğu tespit edilmiş, Belediye tarafından uygulanmakta olan 1/1000 ölçekli uygulama imar planı sınırları dışında kalmakta olduğu bildirilmiştir.</text:p>
      <text:p text:style-name="P76"><text:span text:style-name="T77">Kıymeti</text:span><text:tab/><text:span text:style-name="T78">:<text:s/></text:span>70.452,00 TL</text:p>
      <text:p text:style-name="P79"><text:span text:style-name="T80">KDV Oranı</text:span><text:tab/><text:span text:style-name="T81">:<text:s/></text:span>%18</text:p>
      <text:p text:style-name="P82"><text:span text:style-name="T83">Kaydındaki Şerhler</text:span><text:tab/><text:span text:style-name="T84">:<text:s/></text:span>Tapu kaydında mevcuttur.</text:p>
      <text:p text:style-name="P85"><text:span text:style-name="T86">1. Satış<text:s/></text:span><text:span text:style-name="T87">Günü</text:span><text:tab/><text:span text:style-name="T88">:<text:s/></text:span>11/03/2020 günü 10:30 - 10:35 arası</text:p>
      <text:p text:style-name="P89"><text:span text:style-name="T90">2. Satış Günü</text:span><text:tab/><text:span text:style-name="T91">:<text:s/></text:span>06/04/2020 günü 10:30 - 10:35 arası</text:p>
      <text:p text:style-name="P92"><text:span text:style-name="T93">Satış Yeri</text:span><text:tab/><text:span text:style-name="T94">:</text:span><text:s/>VİZE BELEDİYE KAPALI DÜĞÜN SALONU</text:p>
      <text:p text:style-name="P95">-----------------------------------------------------------------------------------------------------------------------</text:p>
      <text:p text:style-name="P96"><text:tab/>Satış şartları :</text:p>
      <text:p text:style-name="P97"><text:tab/>1- İhale açık artırma suretiyle yapılacaktır. Birinci artırmanınyirmi gün öncesinden, artırma tarihinden önceki gün sonuna kadar<text:s/><text:span text:style-name="T98">esatis.uyap.gov.tr</text:span><text:s/>adresinden elektronik ortamda teklif verilebilecektir. Bu artırmada tahmin edilen<text:s/>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text:s/>çıkmazsa satış talebi düşecektir.</text:p>
      <text:p text:style-name="P99"><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text:s/>ve akar vergisi gibi Devlet tekliflerinden muayyen eşya ve akardan alınması lazım gelen resim ve vergi, rehinli alacaklardan sonra gelir.)</text:p>
      <text:p text:style-name="P100"><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01"><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text:s/>ayrıca temerrüt faizinden müteselsilen mesul olacaklardır. İhale farkı ve temerrüt faizi ayrıca hükme hacet kalmaksızın dairemizce tahsil olunacak, bu fark, varsa öncelikle teminat bedelinden alınacaktır.</text:p>
      <text:p text:style-name="P102"><text:tab/>5- Şartname, ilan tarihinden itibaren herkesin görebilmesi için dairede açık olup gideri verildiği takdirde isteyen alıcıya bir örneği gönderilebilir.</text:p>
      <text:p text:style-name="P103"><text:tab/>6- Satışa iştirak edenlerin şartnameyi görmüş ve münderecatını kabul etmiş sayılacakları, başkaca bilgi almak isteyenlerin 2019/162 Tlmt. sayılı dosya numarasıyla müdürlüğümüze başvurmaları ilan olunur.15/01/2020</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
          </table:table-cell>
          <table:table-cell table:style-name="TableCell113">
            <text:p text:style-name="P114">Muhammed ÇELEBİ</text:p>
            <text:p text:style-name="P115">İcra Müdürü</text:p>
            <text:p text:style-name="P116">116361</text:p>
            <text:p text:style-name="P117"/>
          </table:table-cell>
        </table:table-row>
      </table:table>
      <text:p text:style-name="P118"/>
      <text:p text:style-name="P119"/>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20-01-27T07:48:00Z</meta:creation-date>
    <dc:date>2020-01-31T11:41:00Z</dc:date>
    <meta:template xlink:href="Normal" xlink:type="simple"/>
    <meta:editing-cycles>5</meta:editing-cycles>
    <meta:editing-duration>PT780S</meta:editing-duration>
    <meta:user-defined meta:name="Info 1"/>
    <meta:user-defined meta:name="Info 2"/>
    <meta:user-defined meta:name="Info 3"/>
    <meta:user-defined meta:name="Info 4"/>
    <meta:document-statistic meta:page-count="1" meta:paragraph-count="11" meta:word-count="827" meta:character-count="5531" meta:row-count="39" meta:non-whitespace-character-count="4715"/>
  </office:meta>
</office:document-meta>
</file>