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P46" style:parent-style-name="edf_1354091021968" style:family="paragraph">
      <style:paragraph-properties fo:margin-top="0.0138in" fo:margin-bottom="0.0138in" fo:line-height="0.2in"/>
    </style:style>
    <style:style style:name="T4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1" style:parent-style-name="VarsayılanParagrafYazıTipi" style:family="text">
      <style:text-properties fo:font-weight="bold" style:font-weight-asian="bold"/>
    </style:style>
    <style:style style:name="T62" style:parent-style-name="VarsayılanParagrafYazıTipi" style:family="text">
      <style:text-properties fo:font-weight="bold" style:font-weight-asian="bold"/>
    </style:style>
    <style:style style:name="P6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4" style:parent-style-name="VarsayılanParagrafYazıTipi" style:family="text">
      <style:text-properties fo:font-weight="bold" style:font-weight-asian="bold"/>
    </style:style>
    <style:style style:name="T65" style:parent-style-name="VarsayılanParagrafYazıTipi" style:family="text">
      <style:text-properties fo:font-weight="bold" style:font-weight-asian="bold"/>
    </style:style>
    <style:style style:name="P6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7" style:parent-style-name="VarsayılanParagrafYazıTipi" style:family="text">
      <style:text-properties fo:font-weight="bold" style:font-weight-asian="bold"/>
    </style:style>
    <style:style style:name="T68" style:parent-style-name="VarsayılanParagrafYazıTipi" style:family="text">
      <style:text-properties fo:font-weight="bold" style:font-weight-asian="bold"/>
    </style:style>
    <style:style style:name="P69" style:parent-style-name="edf_1354091021968" style:family="paragraph">
      <style:paragraph-properties fo:text-align="justify" fo:margin-top="0.0138in" fo:margin-bottom="0.0138in" fo:line-height="0.2in"/>
    </style:style>
    <style:style style:name="P7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7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83" style:family="table-column">
      <style:table-column-properties style:column-width="0.018in"/>
    </style:style>
    <style:style style:name="TableColumn84" style:family="table-column">
      <style:table-column-properties style:column-width="0.018in"/>
    </style:style>
    <style:style style:name="TableColumn85" style:family="table-column">
      <style:table-column-properties style:column-width="1.5in"/>
    </style:style>
    <style:style style:name="Table82" style:family="table">
      <style:table-properties style:width="1.5361in" fo:margin-left="0in" table:align="left"/>
    </style:style>
    <style:style style:name="TableRow86" style:family="table-row">
      <style:table-row-properties/>
    </style:style>
    <style:style style:name="TableCell87" style:family="table-cell">
      <style:table-cell-properties fo:border="none" style:writing-mode="lr-tb" fo:padding-top="0in" fo:padding-left="0.0069in" fo:padding-bottom="0in" fo:padding-right="0.0069in"/>
    </style:style>
    <style:style style:name="P88" style:parent-style-name="hvl-default" style:family="paragraph">
      <style:paragraph-properties fo:text-align="center" fo:line-height="0.2in" fo:margin-left="0.0416in" fo:margin-right="0.0138in">
        <style:tab-stops/>
      </style:paragraph-properties>
    </style:style>
    <style:style style:name="TableCell89" style:family="table-cell">
      <style:table-cell-properties fo:border="none" style:writing-mode="lr-tb" fo:padding-top="0in" fo:padding-left="0.0069in" fo:padding-bottom="0in" fo:padding-right="0.0069in"/>
    </style:style>
    <style:style style:name="P90" style:parent-style-name="hvl-default" style:family="paragraph">
      <style:paragraph-properties fo:text-align="center" fo:line-height="0.2in" fo:margin-left="0.0416in" fo:margin-right="0.0138in">
        <style:tab-stops/>
      </style:paragraph-properties>
    </style:style>
    <style:style style:name="TableCell91" style:family="table-cell">
      <style:table-cell-properties fo:border="none" style:writing-mode="lr-tb" fo:padding-top="0in" fo:padding-left="0.0069in" fo:padding-bottom="0in" fo:padding-right="0.0069in"/>
    </style:style>
    <style:style style:name="P92" style:parent-style-name="hvl-default" style:family="paragraph">
      <style:paragraph-properties fo:text-align="center" fo:line-height="0.2in" fo:margin-left="0.0416in" fo:margin-right="0.0138in">
        <style:tab-stops/>
      </style:paragraph-properties>
    </style:style>
    <style:style style:name="P93" style:parent-style-name="hvl-default" style:family="paragraph">
      <style:paragraph-properties fo:text-align="center" fo:line-height="0.2in" fo:margin-left="0.0416in" fo:margin-right="0.0138in">
        <style:tab-stops/>
      </style:paragraph-properties>
    </style:style>
    <style:style style:name="P94" style:parent-style-name="hvl-default" style:family="paragraph">
      <style:paragraph-properties fo:text-align="center" fo:line-height="0.2in" fo:margin-left="0.0416in" fo:margin-right="0.0138in">
        <style:tab-stops/>
      </style:paragraph-properties>
    </style:style>
    <style:style style:name="P95" style:parent-style-name="hvl-default" style:family="paragraph">
      <style:paragraph-properties fo:text-align="center" fo:line-height="0.2in" fo:margin-left="0.0416in" fo:margin-right="0.0138in">
        <style:tab-stops/>
      </style:paragraph-properties>
    </style:style>
    <style:style style:name="P96" style:parent-style-name="hvl-default" style:family="paragraph">
      <style:paragraph-properties fo:line-height="0.2in"/>
    </style:style>
    <style:style style:name="P97" style:parent-style-name="hvl-default" style:family="paragraph">
      <style:paragraph-properties fo:margin-top="0.0138in" fo:margin-bottom="0.0138in" fo:line-height="0.2in"/>
    </style:style>
    <style:style style:name="P98" style:parent-style-name="hvl-default" style:family="paragraph">
      <style:paragraph-properties fo:margin-top="0.0138in" fo:margin-bottom="0.0138in" fo:line-height="0.2in"/>
    </style:style>
    <style:style style:name="P99" style:parent-style-name="hvl-default" style:family="paragraph">
      <style:paragraph-properties fo:margin-top="0.0138in" fo:margin-bottom="0.0138in" fo:line-height="0.2in"/>
    </style:style>
    <style:style style:name="P100"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9/149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i, Vize İlçesi, Namıkkemal Mah., Mahalle içi Mevkii, 336 Ada, 10 Parsel sayılı, 295,98 m2 yüzölçümlü kargir ev ve arsası nitelikli taşınmaz satışa sunulmuştur. Taşınmaz Namık Kemal mahallesinin yan sokağına cepheli konumdadır. Etrafında iki üç katlı mesken amaçlı kullanılan konutlar bulunmaktadır. Belediyenin vermiş olduğu alt ve üst yapı hizmetlerinden faydalanmaktadır. Gazi caddesine 60 metre, şehir merkezine ise 1400 metre mesafededir. Taşınmazın üzerinde bir adet iki katlı betonarme tarzda yapılmış mesken amaçlı kullanılan herbir katı 95,00 m2 olan yapı bulunmaktadır. Yapının çatısı yapılı olmadığı gibi ikinci katın cephesinin kaba sıvalı olduğu, yapının na tamam olduğu %85 seviyesinde tamamlanmış olduğu görülmüştür. Belediye tarafından uygulanmakta olan 1/1000 ölçekli uygulama imar planı sınırları içerisinde kalmakta olup, serbest nizam 2 kat Taks: 0.40 inşaat alanına sahip olduğu bildirilmiştir.</text:p>
      <text:p text:style-name="P27"><text:span text:style-name="T28">Kıymeti</text:span><text:tab/><text:span text:style-name="T29">:<text:s/></text:span>199.583,00 TL</text:p>
      <text:p text:style-name="P30"><text:span text:style-name="T31">KDV Oranı</text:span><text:tab/><text:span text:style-name="T32">:<text:s/></text:span>%18</text:p>
      <text:p text:style-name="P33"><text:span text:style-name="T34">Kaydındaki Şerhler</text:span><text:tab/><text:span text:style-name="T35">:<text:s/></text:span>Tapu kaydında mevcuttur.</text:p>
      <text:p text:style-name="P36"><text:span text:style-name="T37">1. Satış Günü</text:span><text:tab/><text:span text:style-name="T38">:<text:s/></text:span>11/03/2020 günü 11:15 - 11:20 arası</text:p>
      <text:p text:style-name="P39"><text:span text:style-name="T40">2. Satış Günü</text:span><text:tab/><text:span text:style-name="T41">:<text:s/></text:span>06/04/2020 günü 11:15 - 11:20 arası</text:p>
      <text:p text:style-name="P42"><text:span text:style-name="T43">Satış Yeri</text:span><text:tab/><text:span text:style-name="T44">:</text:span><text:s/>VİZE BELEDİYE KAPALI DÜĞÜN SALONU</text:p>
      <text:p text:style-name="P45">-----------------------------------------------------------------------------------------------------------------------</text:p>
      <text:p text:style-name="P46"><text:span text:style-name="T47">2 NO'LU TAŞINMAZIN</text:span></text:p>
      <text:p text:style-name="P48"><text:span text:style-name="T49">Özellikleri</text:span><text:tab/><text:span text:style-name="T50">:<text:s/></text:span>Kırklareli İli, Vize İlçesi, Namıkkemal Mah., Mahalle içi Mevkii, 313 Ada, 14 Parsel sayılı, 262,97 m2<text:s/>yüzölçümlü arsa nitelikli taşınmaz satışa sunulmuştur. Taşınmaz Namık Kemal mahallesinin Haydar Hanlı sokağına cephelidir. Etrafında çok seyrek tek katlı mesken amaçlı kullanılan yapılar mevcuttur. Üzerinde yapı yoktur. Boş arsadır. İlçe merkezine 1500 metre uzaklıktadır. Belediyenin vermiş olduğu alt ve üst yapı hizmetlerinden kısmen faydalanmaktadır. Belediye tarafından uygulanmakta olan 1/1000 ölçekli uygulama imar planı sınırları içerisinde kalmakta olup, serbest nizam 2 kat Taks: 0.40 inşaat alanına sahip olduğu bildirilmiştir.</text:p>
      <text:p text:style-name="P51"><text:span text:style-name="T52">Kıymeti</text:span><text:tab/><text:span text:style-name="T53">:<text:s/></text:span>65.743,00 TL</text:p>
      <text:p text:style-name="P54"><text:span text:style-name="T55">KDV Oranı</text:span><text:tab/><text:span text:style-name="T56">:<text:s/></text:span>%18</text:p>
      <text:p text:style-name="P57"><text:span text:style-name="T58">Kaydındaki Şerhler</text:span><text:tab/><text:span text:style-name="T59">:<text:s/></text:span>Tapu kaydında mevcuttur.</text:p>
      <text:p text:style-name="P60"><text:span text:style-name="T61">1. Satış Günü</text:span><text:tab/><text:span text:style-name="T62">:<text:s/></text:span>11/03/2020 günü 11:30 - 11:35 arası</text:p>
      <text:p text:style-name="P63"><text:span text:style-name="T64">2. Satış Günü</text:span><text:tab/><text:span text:style-name="T65">:<text:s/></text:span>06/04/2020 günü 11:30 - 11:35 arası</text:p>
      <text:p text:style-name="P66"><text:span text:style-name="T67">Satış Yeri</text:span><text:tab/><text:span text:style-name="T68">:</text:span><text:s/>VİZE BELEDİYE KAPALI DÜĞÜN<text:s/>SALONU</text:p>
      <text:p text:style-name="P69">-----------------------------------------------------------------------------------------------------------------------</text:p>
      <text:p text:style-name="P70"/>
      <text:p text:style-name="P71"/>
      <text:p text:style-name="P72"/>
      <text:p text:style-name="P73"><text:tab/>Satış şartları :</text:p>
      <text:p text:style-name="P74"><text:tab/>1- İhale açık artırma suretiyle yapılacaktır. Birinci artırmanınyirmi gün öncesinden, artırma tarihinden önceki gün sonuna kadar<text:s/><text:span text:style-name="T75">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76"><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text:s/>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7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78"><text:tab/>4- Satış bedeli hemen veya verilen mühlet içinde ödenmezse İcra ve İflas Kanununun 133 üncü maddesi gereğince ihale feshedilir. İhaleye katılıp daha sonra ihale bedelini yatırmamak sureti ile ihalenin feshine<text:s/>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79"><text:tab/>5- Şartname, ilan tarihinden itibaren herkesin görebilmesi için dairede açık olup gideri verildiği takdirde isteyen alıcıya bir örneği gönderilebilir.</text:p>
      <text:p text:style-name="P80"><text:tab/>6- Satışa iştirak edenlerin şartnameyi görmüş ve münderecatını kabul etmiş sayılacakları, başkaca bilgi almak isteyenlerin 2019/149 Tlmt. sayılı dosya numarasıyla müdürlüğümüze başvurmaları ilan olunur.15/01/2020</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able:table-cell>
          <table:table-cell table:style-name="TableCell91">
            <text:p text:style-name="P92">Muhammed ÇELEBİ</text:p>
            <text:p text:style-name="P93">İcra Müdürü</text:p>
            <text:p text:style-name="P94">116361</text:p>
            <text:p text:style-name="P95"/>
          </table:table-cell>
        </table:table-row>
      </table:table>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27T07:49:00Z</meta:creation-date>
    <dc:date>2020-01-31T11:41:00Z</dc:date>
    <meta:template xlink:href="Normal" xlink:type="simple"/>
    <meta:editing-cycles>5</meta:editing-cycles>
    <meta:editing-duration>PT240S</meta:editing-duration>
    <meta:user-defined meta:name="Info 1"/>
    <meta:user-defined meta:name="Info 2"/>
    <meta:user-defined meta:name="Info 3"/>
    <meta:user-defined meta:name="Info 4"/>
    <meta:document-statistic meta:page-count="1" meta:paragraph-count="10" meta:word-count="771" meta:character-count="5162" meta:row-count="36" meta:non-whitespace-character-count="4401"/>
  </office:meta>
</office:document-meta>
</file>