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style>
    <style:style style:name="P46" style:parent-style-name="edf_1354091021968" style:family="paragraph">
      <style:paragraph-properties fo:margin-top="0.0138in" fo:margin-bottom="0.0138in" fo:line-height="0.2in"/>
    </style:style>
    <style:style style:name="T4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style>
    <style:style style:name="P71"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7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7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7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ableColumn81" style:family="table-column">
      <style:table-column-properties style:column-width="0.018in"/>
    </style:style>
    <style:style style:name="TableColumn82" style:family="table-column">
      <style:table-column-properties style:column-width="0.018in"/>
    </style:style>
    <style:style style:name="TableColumn83" style:family="table-column">
      <style:table-column-properties style:column-width="1.5in"/>
    </style:style>
    <style:style style:name="Table80" style:family="table">
      <style:table-properties style:width="1.5361in" fo:margin-left="0in" table:align="left"/>
    </style:style>
    <style:style style:name="TableRow84" style:family="table-row">
      <style:table-row-properties/>
    </style:style>
    <style:style style:name="TableCell85" style:family="table-cell">
      <style:table-cell-properties fo:border="none" style:writing-mode="lr-tb" fo:padding-top="0in" fo:padding-left="0.0069in" fo:padding-bottom="0in" fo:padding-right="0.0069in"/>
    </style:style>
    <style:style style:name="P86" style:parent-style-name="hvl-default" style:family="paragraph">
      <style:paragraph-properties fo:text-align="center" fo:line-height="0.2in" fo:margin-left="0.0416in" fo:margin-right="0.0138in">
        <style:tab-stops/>
      </style:paragraph-properties>
    </style:style>
    <style:style style:name="TableCell87" style:family="table-cell">
      <style:table-cell-properties fo:border="none" style:writing-mode="lr-tb" fo:padding-top="0in" fo:padding-left="0.0069in" fo:padding-bottom="0in" fo:padding-right="0.0069in"/>
    </style:style>
    <style:style style:name="P88" style:parent-style-name="hvl-default" style:family="paragraph">
      <style:paragraph-properties fo:text-align="center" fo:line-height="0.2in" fo:margin-left="0.0416in" fo:margin-right="0.0138in">
        <style:tab-stops/>
      </style:paragraph-properties>
    </style:style>
    <style:style style:name="TableCell89" style:family="table-cell">
      <style:table-cell-properties fo:border="none" style:writing-mode="lr-tb" fo:padding-top="0in" fo:padding-left="0.0069in" fo:padding-bottom="0in" fo:padding-right="0.0069in"/>
    </style:style>
    <style:style style:name="P90" style:parent-style-name="hvl-default" style:family="paragraph">
      <style:paragraph-properties fo:text-align="center" fo:line-height="0.2in" fo:margin-left="0.0416in" fo:margin-right="0.0138in">
        <style:tab-stops/>
      </style:paragraph-properties>
    </style:style>
    <style:style style:name="P91" style:parent-style-name="hvl-default" style:family="paragraph">
      <style:paragraph-properties fo:text-align="center" fo:line-height="0.2in" fo:margin-left="0.0416in" fo:margin-right="0.0138in">
        <style:tab-stops/>
      </style:paragraph-properties>
    </style:style>
    <style:style style:name="P92" style:parent-style-name="hvl-default" style:family="paragraph">
      <style:paragraph-properties fo:text-align="center" fo:line-height="0.2in" fo:margin-left="0.0416in" fo:margin-right="0.0138in">
        <style:tab-stops/>
      </style:paragraph-properties>
    </style:style>
    <style:style style:name="P93" style:parent-style-name="hvl-default" style:family="paragraph">
      <style:paragraph-properties fo:text-align="center" fo:line-height="0.2in" fo:margin-left="0.0416in" fo:margin-right="0.0138in">
        <style:tab-stops/>
      </style:paragraph-properties>
    </style:style>
    <style:style style:name="P94" style:parent-style-name="hvl-default" style:family="paragraph">
      <style:paragraph-properties fo:line-height="0.2in"/>
    </style:style>
    <style:style style:name="P95" style:parent-style-name="hvl-default" style:family="paragraph">
      <style:paragraph-properties fo:margin-top="0.0138in" fo:margin-bottom="0.0138in" fo:line-height="0.2in"/>
    </style:style>
    <style:style style:name="P96" style:parent-style-name="hvl-default" style:family="paragraph">
      <style:paragraph-properties fo:margin-top="0.0138in" fo:margin-bottom="0.0138in" fo:line-height="0.2in"/>
    </style:style>
    <style:style style:name="P97" style:parent-style-name="hvl-default" style:family="paragraph">
      <style:paragraph-properties fo:margin-top="0.0138in" fo:margin-bottom="0.0138in" fo:line-height="0.2in"/>
    </style:style>
    <style:style style:name="P98"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 DAİRESİ</text:span></text:p>
      <text:p text:style-name="P15"><text:span text:style-name="T16">2019/145 TLMT.</text:span></text:p>
      <text:p text:style-name="P17"/>
      <text:p text:style-name="P18"><text:span text:style-name="T19">TAŞINMAZIN AÇIK ARTIRMA İLANI</text:span></text:p>
      <text:p text:style-name="P20"/>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i, Vize İlçesi, Namıkkemal Mah., Kukla Tarla Mevkii, 345 Ada, 9 Parsel sayılı, 16.800,00 m2 yüzölçümlü tarla nitelikli taşınmaz satışa sunulmuştur. Taşınmazın tarımsal amaçla kullanıldığı ve topoğrafik olarak %5 ila 8 oranında meyilli olduğu, makinalı tarıma elverişli kuru tarım arazisi olduğu, Mahalle yerleşim alanına 2300-2400 metre mesafede olduğu tespit edilmiş, Belediye tarafından uygulanmakta olan 1/1000 ölçekli uygulama imar planı sınırları dışında kalmakta olduğu bildirilmiştir.</text:p>
      <text:p text:style-name="P27"><text:span text:style-name="T28">Kıymeti</text:span><text:tab/><text:span text:style-name="T29">:<text:s/></text:span>276.864,00 TL</text:p>
      <text:p text:style-name="P30"><text:span text:style-name="T31">KDV Oranı</text:span><text:tab/><text:span text:style-name="T32">:<text:s/></text:span>%18</text:p>
      <text:p text:style-name="P33"><text:span text:style-name="T34">Kaydındaki Şerhler</text:span><text:tab/><text:span text:style-name="T35">:<text:s/></text:span>Tapu kaydında mevcuttur.</text:p>
      <text:p text:style-name="P36"><text:span text:style-name="T37">1. Satış Günü</text:span><text:tab/><text:span text:style-name="T38">:<text:s/></text:span>11/03/2020 günü 10:45 - 10:50 arası</text:p>
      <text:p text:style-name="P39"><text:span text:style-name="T40">2. Satış Günü</text:span><text:tab/><text:span text:style-name="T41">:<text:s/></text:span>06/04/2020 günü 10:45 - 10:50 arası</text:p>
      <text:p text:style-name="P42"><text:span text:style-name="T43">Satış Yeri</text:span><text:tab/><text:span text:style-name="T44">:</text:span><text:s/>VİZE BELEDİYE KAPALI DÜĞÜN SALONU</text:p>
      <text:p text:style-name="P45">-----------------------------------------------------------------------------------------------------------------------</text:p>
      <text:p text:style-name="P46"><text:span text:style-name="T47">2 NO'LU TAŞINMAZIN</text:span></text:p>
      <text:p text:style-name="P48"><text:span text:style-name="T49">Özellikleri</text:span><text:tab/><text:span text:style-name="T50">:<text:s/></text:span>Kırklareli İli, Vize İlçesi, Namıkkemal Mah., Mahalle içi Mevkii, 336 Ada, 11 Parsel sayılı, 290,75 m2<text:s/>yüzölçümlü Arsa nitelikli taşınmaz satışa sunulmuştur. Taşınmaz Namık Kemal Mahallesinde Yan sokak ile Demir Sokağın kesiştiği köşe parseldir. Çevresinde 2-3 katlı mesken amaçlı yapılmış yapılar bulunmaktadır. Belediyenin vermiş olduğu alt ve üst yapı hizmetlerinden faydalanmaktadır. Gazi caddesine 60 metre, şehir merkezine ise 1400 metre mesafededir. Taşınmazın 1/1000 uygulama imar planı sınırları içerisinde serbest nizam 2 kat TAKS 0,40 inşaat alanına sahip olduğu bildirilmiştir.</text:p>
      <text:p text:style-name="P51"><text:span text:style-name="T52">Kıymeti</text:span><text:tab/><text:span text:style-name="T53">:<text:s/></text:span>87.225,00 TL</text:p>
      <text:p text:style-name="P54"><text:span text:style-name="T55">KD</text:span><text:span text:style-name="T56">V Oranı</text:span><text:tab/><text:span text:style-name="T57">:<text:s/></text:span>%18</text:p>
      <text:p text:style-name="P58"><text:span text:style-name="T59">Kaydındaki Şerhler</text:span><text:tab/><text:span text:style-name="T60">:</text:span><text:s/>Tapu kaydında mevcuttur.</text:p>
      <text:p text:style-name="P61"><text:span text:style-name="T62">1. Satış Günü</text:span><text:tab/><text:span text:style-name="T63">:<text:s/></text:span>11/03/2020 günü 11:00 - 11:05 arası</text:p>
      <text:p text:style-name="P64"><text:span text:style-name="T65">2. Satış Günü</text:span><text:tab/><text:span text:style-name="T66">:<text:s/></text:span>06/04/2020 günü 11:00 - 11:05 arası</text:p>
      <text:p text:style-name="P67"><text:span text:style-name="T68">Satış Yeri</text:span><text:tab/><text:span text:style-name="T69">:</text:span><text:s/>VİZE BELEDİYE KAPALI DÜĞÜN SALONU</text:p>
      <text:p text:style-name="P70">-----------------------------------------------------------------------------------------------------------------------</text:p>
      <text:p text:style-name="P71"><text:tab/>Satış şartları :</text:p>
      <text:p text:style-name="P72"><text:tab/>1- İhale açık artırma suretiyle yapılacaktır. Birinci artırmanınyirmi gün öncesinden, artırma tarihinden önceki gün sonuna kadar<text:s/><text:span text:style-name="T73">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text:s/><text:soft-page-break/>önceki gün sonuna kadar elektronik ortamda teklif verilebilecektir.Bu artırmada da malın tahmin edilen değerin %50 sini,rüçhanlı alacaklılar varsa<text:s/>alacakları toplamınıve satış giderlerini geçmesi şartıyla en çok artırana ihale olunur. Böyle fazla bedelle alıcı çıkmazsa satış talebi düşecektir.</text:p>
      <text:p text:style-name="P74"><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75"><text:tab/>3-<text:s/>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76"><text:tab/>4- Satış bedeli hemen veya verilen mühlet içinde ödenmezse İcra ve İflas Kanununun 133 üncü maddesi gereğince ihale feshedilir. İhaleye katılıp daha sonra ihale bedelini yatırmamak sureti ile ihalenin feshine sebep olan<text:s/>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77"><text:tab/>5- Şartname, ilan tarihinden itibaren herkesin görebilmesi için dairede açık olup gideri verildiği takdirde isteyen alıcıya bir örneği gönderilebilir.</text:p>
      <text:p text:style-name="P78"><text:tab/>6- Satışa iştirak edenlerin şartnameyi görmüş ve münderecatını kabul etmiş sayılacakları, başkaca bilgi almak isteyenlerin 2019/145 Tlmt. sayılı dosya numarasıyla müdürlüğümüze başvurmaları ilan olunur.15/01/2020</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able:table-cell>
          <table:table-cell table:style-name="TableCell89">
            <text:p text:style-name="P90">Muhammed ÇELEBİ</text:p>
            <text:p text:style-name="P91">İcra Müdürü</text:p>
            <text:p text:style-name="P92">116361</text:p>
            <text:p text:style-name="P93"/>
          </table:table-cell>
        </table:table-row>
      </table:table>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1-27T07:50:00Z</meta:creation-date>
    <dc:date>2020-01-31T11:40:00Z</dc:date>
    <meta:template xlink:href="Normal" xlink:type="simple"/>
    <meta:editing-cycles>5</meta:editing-cycles>
    <meta:editing-duration>PT0S</meta:editing-duration>
    <meta:user-defined meta:name="Info 1"/>
    <meta:user-defined meta:name="Info 2"/>
    <meta:user-defined meta:name="Info 3"/>
    <meta:user-defined meta:name="Info 4"/>
    <meta:document-statistic meta:page-count="2" meta:paragraph-count="9" meta:word-count="700" meta:character-count="4685" meta:row-count="33" meta:non-whitespace-character-count="3994"/>
  </office:meta>
</office:document-meta>
</file>