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T23" style:parent-style-name="VarsayılanParagrafYazıTipi" style:family="text">
      <style:text-properties fo:font-weight="bold" style:font-weight-asian="bold"/>
    </style:style>
    <style:style style:name="P2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5" style:parent-style-name="edf_1354091021968" style:family="paragraph">
      <style:paragraph-properties fo:margin-top="0.0138in" fo:margin-bottom="0.0138in" fo:line-height="0.2in"/>
    </style:style>
    <style:style style:name="P26" style:parent-style-name="edf_1354091021968" style:family="paragraph">
      <style:paragraph-properties fo:margin-top="0.0138in" fo:margin-bottom="0.0138in" fo:line-height="0.2in"/>
    </style:style>
    <style:style style:name="T2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style>
    <style:style style:name="T5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style>
    <style:style style:name="P75" style:parent-style-name="edf_1354091021968" style:family="paragraph">
      <style:paragraph-properties fo:margin-top="0.0138in" fo:margin-bottom="0.0138in" fo:line-height="0.2in"/>
    </style:style>
    <style:style style:name="T7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1" style:parent-style-name="VarsayılanParagrafYazıTipi" style:family="text">
      <style:text-properties fo:font-weight="bold" style:font-weight-asian="bold"/>
    </style:style>
    <style:style style:name="T82" style:parent-style-name="VarsayılanParagrafYazıTipi" style:family="text">
      <style:text-properties fo:font-weight="bold" style:font-weight-asian="bold"/>
    </style:style>
    <style:style style:name="P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P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7" style:parent-style-name="VarsayılanParagrafYazıTipi" style:family="text">
      <style:text-properties fo:font-weight="bold" style:font-weight-asian="bold"/>
    </style:style>
    <style:style style:name="T88" style:parent-style-name="VarsayılanParagrafYazıTipi" style:family="text">
      <style:text-properties fo:font-weight="bold" style:font-weight-asian="bold"/>
    </style:style>
    <style:style style:name="P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0" style:parent-style-name="VarsayılanParagrafYazıTipi" style:family="text">
      <style:text-properties fo:font-weight="bold" style:font-weight-asian="bold"/>
    </style:style>
    <style:style style:name="T91" style:parent-style-name="VarsayılanParagrafYazıTipi" style:family="text">
      <style:text-properties fo:font-weight="bold" style:font-weight-asian="bold"/>
    </style:style>
    <style:style style:name="P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3" style:parent-style-name="VarsayılanParagrafYazıTipi" style:family="text">
      <style:text-properties fo:font-weight="bold" style:font-weight-asian="bold"/>
    </style:style>
    <style:style style:name="T94" style:parent-style-name="VarsayılanParagrafYazıTipi" style:family="text">
      <style:text-properties fo:font-weight="bold" style:font-weight-asian="bold"/>
    </style:style>
    <style:style style:name="P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6" style:parent-style-name="VarsayılanParagrafYazıTipi" style:family="text">
      <style:text-properties fo:font-weight="bold" style:font-weight-asian="bold"/>
    </style:style>
    <style:style style:name="T97" style:parent-style-name="VarsayılanParagrafYazıTipi" style:family="text">
      <style:text-properties fo:font-weight="bold" style:font-weight-asian="bold"/>
    </style:style>
    <style:style style:name="P98" style:parent-style-name="edf_1354091021968" style:family="paragraph">
      <style:paragraph-properties fo:text-align="justify" fo:margin-top="0.0138in" fo:margin-bottom="0.0138in" fo:line-height="0.2in"/>
    </style:style>
    <style:style style:name="P99" style:parent-style-name="edf_1354091021968" style:family="paragraph">
      <style:paragraph-properties fo:text-align="justify" fo:margin-top="0.0138in" fo:margin-bottom="0.0138in" fo:line-height="0.2in"/>
    </style:style>
    <style:style style:name="P100" style:parent-style-name="edf_1354091021968" style:family="paragraph">
      <style:paragraph-properties fo:margin-top="0.0138in" fo:margin-bottom="0.0138in" fo:line-height="0.2in"/>
    </style:style>
    <style:style style:name="T10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T115" style:parent-style-name="VarsayılanParagrafYazıTipi" style:family="text">
      <style:text-properties fo:font-weight="bold" style:font-weight-asian="bold"/>
    </style:style>
    <style:style style:name="P1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7" style:parent-style-name="VarsayılanParagrafYazıTipi" style:family="text">
      <style:text-properties fo:font-weight="bold" style:font-weight-asian="bold"/>
    </style:style>
    <style:style style:name="T118" style:parent-style-name="VarsayılanParagrafYazıTipi" style:family="text">
      <style:text-properties fo:font-weight="bold" style:font-weight-asian="bold"/>
    </style:style>
    <style:style style:name="P1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0" style:parent-style-name="VarsayılanParagrafYazıTipi" style:family="text">
      <style:text-properties fo:font-weight="bold" style:font-weight-asian="bold"/>
    </style:style>
    <style:style style:name="T121" style:parent-style-name="VarsayılanParagrafYazıTipi" style:family="text">
      <style:text-properties fo:font-weight="bold" style:font-weight-asian="bold"/>
    </style:style>
    <style:style style:name="P1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3" style:parent-style-name="VarsayılanParagrafYazıTipi" style:family="text">
      <style:text-properties fo:font-weight="bold" style:font-weight-asian="bold"/>
    </style:style>
    <style:style style:name="T124" style:parent-style-name="VarsayılanParagrafYazıTipi" style:family="text">
      <style:text-properties fo:font-weight="bold" style:font-weight-asian="bold"/>
    </style:style>
    <style:style style:name="P125" style:parent-style-name="edf_1354091021968" style:family="paragraph">
      <style:paragraph-properties fo:text-align="justify" fo:margin-top="0.0138in" fo:margin-bottom="0.0138in" fo:line-height="0.2in"/>
    </style:style>
    <style:style style:name="P126" style:parent-style-name="edf_1354091021968" style:family="paragraph">
      <style:paragraph-properties fo:margin-top="0.0138in" fo:margin-bottom="0.0138in" fo:line-height="0.2in"/>
    </style:style>
    <style:style style:name="T12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2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0" style:parent-style-name="VarsayılanParagrafYazıTipi" style:family="text">
      <style:text-properties fo:font-weight="bold" style:font-weight-asian="bold"/>
    </style:style>
    <style:style style:name="T131" style:parent-style-name="VarsayılanParagrafYazıTipi" style:family="text">
      <style:text-properties fo:font-weight="bold" style:font-weight-asian="bold"/>
    </style:style>
    <style:style style:name="P1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3" style:parent-style-name="VarsayılanParagrafYazıTipi" style:family="text">
      <style:text-properties fo:font-weight="bold" style:font-weight-asian="bold"/>
    </style:style>
    <style:style style:name="T134" style:parent-style-name="VarsayılanParagrafYazıTipi" style:family="text">
      <style:text-properties fo:font-weight="bold" style:font-weight-asian="bold"/>
    </style:style>
    <style:style style:name="P1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6" style:parent-style-name="VarsayılanParagrafYazıTipi" style:family="text">
      <style:text-properties fo:font-weight="bold" style:font-weight-asian="bold"/>
    </style:style>
    <style:style style:name="T137" style:parent-style-name="VarsayılanParagrafYazıTipi" style:family="text">
      <style:text-properties fo:font-weight="bold" style:font-weight-asian="bold"/>
    </style:style>
    <style:style style:name="P1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P1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2" style:parent-style-name="VarsayılanParagrafYazıTipi" style:family="text">
      <style:text-properties fo:font-weight="bold" style:font-weight-asian="bold"/>
    </style:style>
    <style:style style:name="T143" style:parent-style-name="VarsayılanParagrafYazıTipi" style:family="text">
      <style:text-properties fo:font-weight="bold" style:font-weight-asian="bold"/>
    </style:style>
    <style:style style:name="P1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5" style:parent-style-name="VarsayılanParagrafYazıTipi" style:family="text">
      <style:text-properties fo:font-weight="bold" style:font-weight-asian="bold"/>
    </style:style>
    <style:style style:name="T146" style:parent-style-name="VarsayılanParagrafYazıTipi" style:family="text">
      <style:text-properties fo:font-weight="bold" style:font-weight-asian="bold"/>
    </style:style>
    <style:style style:name="P1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style>
    <style:style style:name="P151" style:parent-style-name="edf_1354091021968" style:family="paragraph">
      <style:paragraph-properties fo:margin-top="0.0138in" fo:margin-bottom="0.0138in" fo:line-height="0.2in"/>
    </style:style>
    <style:style style:name="T15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P1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0" style:parent-style-name="VarsayılanParagrafYazıTipi" style:family="text">
      <style:text-properties fo:font-weight="bold" style:font-weight-asian="bold"/>
    </style:style>
    <style:style style:name="T161" style:parent-style-name="VarsayılanParagrafYazıTipi" style:family="text">
      <style:text-properties fo:font-weight="bold" style:font-weight-asian="bold"/>
    </style:style>
    <style:style style:name="P1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P1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T171" style:parent-style-name="VarsayılanParagrafYazıTipi" style:family="text">
      <style:text-properties fo:font-weight="bold" style:font-weight-asian="bold"/>
    </style:style>
    <style:style style:name="P1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3" style:parent-style-name="VarsayılanParagrafYazıTipi" style:family="text">
      <style:text-properties fo:font-weight="bold" style:font-weight-asian="bold"/>
    </style:style>
    <style:style style:name="T174" style:parent-style-name="VarsayılanParagrafYazıTipi" style:family="text">
      <style:text-properties fo:font-weight="bold" style:font-weight-asian="bold"/>
    </style:style>
    <style:style style:name="P175" style:parent-style-name="edf_1354091021968" style:family="paragraph">
      <style:paragraph-properties fo:text-align="justify" fo:margin-top="0.0138in" fo:margin-bottom="0.0138in" fo:line-height="0.2in"/>
    </style:style>
    <style:style style:name="P176" style:parent-style-name="edf_1354091021968" style:family="paragraph">
      <style:paragraph-properties fo:margin-top="0.0138in" fo:margin-bottom="0.0138in" fo:line-height="0.2in"/>
    </style:style>
    <style:style style:name="T17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1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9" style:parent-style-name="VarsayılanParagrafYazıTipi" style:family="text">
      <style:text-properties fo:font-weight="bold" style:font-weight-asian="bold"/>
    </style:style>
    <style:style style:name="T180" style:parent-style-name="VarsayılanParagrafYazıTipi" style:family="text">
      <style:text-properties fo:font-weight="bold" style:font-weight-asian="bold"/>
    </style:style>
    <style:style style:name="P1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2" style:parent-style-name="VarsayılanParagrafYazıTipi" style:family="text">
      <style:text-properties fo:font-weight="bold" style:font-weight-asian="bold"/>
    </style:style>
    <style:style style:name="T183" style:parent-style-name="VarsayılanParagrafYazıTipi" style:family="text">
      <style:text-properties fo:font-weight="bold" style:font-weight-asian="bold"/>
    </style:style>
    <style:style style:name="T184" style:parent-style-name="VarsayılanParagrafYazıTipi" style:family="text">
      <style:text-properties fo:font-weight="bold" style:font-weight-asian="bold"/>
    </style:style>
    <style:style style:name="P1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6" style:parent-style-name="VarsayılanParagrafYazıTipi" style:family="text">
      <style:text-properties fo:font-weight="bold" style:font-weight-asian="bold"/>
    </style:style>
    <style:style style:name="T187" style:parent-style-name="VarsayılanParagrafYazıTipi" style:family="text">
      <style:text-properties fo:font-weight="bold" style:font-weight-asian="bold"/>
    </style:style>
    <style:style style:name="P1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9" style:parent-style-name="VarsayılanParagrafYazıTipi" style:family="text">
      <style:text-properties fo:font-weight="bold" style:font-weight-asian="bold"/>
    </style:style>
    <style:style style:name="T190" style:parent-style-name="VarsayılanParagrafYazıTipi" style:family="text">
      <style:text-properties fo:font-weight="bold" style:font-weight-asian="bold"/>
    </style:style>
    <style:style style:name="P1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2" style:parent-style-name="VarsayılanParagrafYazıTipi" style:family="text">
      <style:text-properties fo:font-weight="bold" style:font-weight-asian="bold"/>
    </style:style>
    <style:style style:name="T193" style:parent-style-name="VarsayılanParagrafYazıTipi" style:family="text">
      <style:text-properties fo:font-weight="bold" style:font-weight-asian="bold"/>
    </style:style>
    <style:style style:name="P1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5" style:parent-style-name="VarsayılanParagrafYazıTipi" style:family="text">
      <style:text-properties fo:font-weight="bold" style:font-weight-asian="bold"/>
    </style:style>
    <style:style style:name="T196" style:parent-style-name="VarsayılanParagrafYazıTipi" style:family="text">
      <style:text-properties fo:font-weight="bold" style:font-weight-asian="bold"/>
    </style:style>
    <style:style style:name="P1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8" style:parent-style-name="VarsayılanParagrafYazıTipi" style:family="text">
      <style:text-properties fo:font-weight="bold" style:font-weight-asian="bold"/>
    </style:style>
    <style:style style:name="T199" style:parent-style-name="VarsayılanParagrafYazıTipi" style:family="text">
      <style:text-properties fo:font-weight="bold" style:font-weight-asian="bold"/>
    </style:style>
    <style:style style:name="P200" style:parent-style-name="edf_1354091021968" style:family="paragraph">
      <style:paragraph-properties fo:text-align="justify" fo:margin-top="0.0138in" fo:margin-bottom="0.0138in" fo:line-height="0.2in"/>
    </style:style>
    <style:style style:name="P201" style:parent-style-name="edf_1354091021968" style:family="paragraph">
      <style:paragraph-properties fo:margin-top="0.0138in" fo:margin-bottom="0.0138in" fo:line-height="0.2in"/>
    </style:style>
    <style:style style:name="T20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4" style:parent-style-name="VarsayılanParagrafYazıTipi" style:family="text">
      <style:text-properties fo:font-weight="bold" style:font-weight-asian="bold"/>
    </style:style>
    <style:style style:name="T205" style:parent-style-name="VarsayılanParagrafYazıTipi" style:family="text">
      <style:text-properties fo:font-weight="bold" style:font-weight-asian="bold"/>
    </style:style>
    <style:style style:name="P2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7" style:parent-style-name="VarsayılanParagrafYazıTipi" style:family="text">
      <style:text-properties fo:font-weight="bold" style:font-weight-asian="bold"/>
    </style:style>
    <style:style style:name="T208" style:parent-style-name="VarsayılanParagrafYazıTipi" style:family="text">
      <style:text-properties fo:font-weight="bold" style:font-weight-asian="bold"/>
    </style:style>
    <style:style style:name="P2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0" style:parent-style-name="VarsayılanParagrafYazıTipi" style:family="text">
      <style:text-properties fo:font-weight="bold" style:font-weight-asian="bold"/>
    </style:style>
    <style:style style:name="T211" style:parent-style-name="VarsayılanParagrafYazıTipi" style:family="text">
      <style:text-properties fo:font-weight="bold" style:font-weight-asian="bold"/>
    </style:style>
    <style:style style:name="P2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3" style:parent-style-name="VarsayılanParagrafYazıTipi" style:family="text">
      <style:text-properties fo:font-weight="bold" style:font-weight-asian="bold"/>
    </style:style>
    <style:style style:name="T214" style:parent-style-name="VarsayılanParagrafYazıTipi" style:family="text">
      <style:text-properties fo:font-weight="bold" style:font-weight-asian="bold"/>
    </style:style>
    <style:style style:name="P2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6" style:parent-style-name="VarsayılanParagrafYazıTipi" style:family="text">
      <style:text-properties fo:font-weight="bold" style:font-weight-asian="bold"/>
    </style:style>
    <style:style style:name="T217" style:parent-style-name="VarsayılanParagrafYazıTipi" style:family="text">
      <style:text-properties fo:font-weight="bold" style:font-weight-asian="bold"/>
    </style:style>
    <style:style style:name="P2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9" style:parent-style-name="VarsayılanParagrafYazıTipi" style:family="text">
      <style:text-properties fo:font-weight="bold" style:font-weight-asian="bold"/>
    </style:style>
    <style:style style:name="T220" style:parent-style-name="VarsayılanParagrafYazıTipi" style:family="text">
      <style:text-properties fo:font-weight="bold" style:font-weight-asian="bold"/>
    </style:style>
    <style:style style:name="P2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2" style:parent-style-name="VarsayılanParagrafYazıTipi" style:family="text">
      <style:text-properties fo:font-weight="bold" style:font-weight-asian="bold"/>
    </style:style>
    <style:style style:name="T223" style:parent-style-name="VarsayılanParagrafYazıTipi" style:family="text">
      <style:text-properties fo:font-weight="bold" style:font-weight-asian="bold"/>
    </style:style>
    <style:style style:name="P224" style:parent-style-name="edf_1354091021968" style:family="paragraph">
      <style:paragraph-properties fo:text-align="justify" fo:margin-top="0.0138in" fo:margin-bottom="0.0138in" fo:line-height="0.2in"/>
    </style:style>
    <style:style style:name="P225" style:parent-style-name="edf_1354091021968" style:family="paragraph">
      <style:paragraph-properties fo:margin-top="0.0138in" fo:margin-bottom="0.0138in" fo:line-height="0.2in"/>
    </style:style>
    <style:style style:name="T2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8" style:parent-style-name="VarsayılanParagrafYazıTipi" style:family="text">
      <style:text-properties fo:font-weight="bold" style:font-weight-asian="bold"/>
    </style:style>
    <style:style style:name="T229" style:parent-style-name="VarsayılanParagrafYazıTipi" style:family="text">
      <style:text-properties fo:font-weight="bold" style:font-weight-asian="bold"/>
    </style:style>
    <style:style style:name="P2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1" style:parent-style-name="VarsayılanParagrafYazıTipi" style:family="text">
      <style:text-properties fo:font-weight="bold" style:font-weight-asian="bold"/>
    </style:style>
    <style:style style:name="T232" style:parent-style-name="VarsayılanParagrafYazıTipi" style:family="text">
      <style:text-properties fo:font-weight="bold" style:font-weight-asian="bold"/>
    </style:style>
    <style:style style:name="P2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4" style:parent-style-name="VarsayılanParagrafYazıTipi" style:family="text">
      <style:text-properties fo:font-weight="bold" style:font-weight-asian="bold"/>
    </style:style>
    <style:style style:name="T235" style:parent-style-name="VarsayılanParagrafYazıTipi" style:family="text">
      <style:text-properties fo:font-weight="bold" style:font-weight-asian="bold"/>
    </style:style>
    <style:style style:name="P2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7" style:parent-style-name="VarsayılanParagrafYazıTipi" style:family="text">
      <style:text-properties fo:font-weight="bold" style:font-weight-asian="bold"/>
    </style:style>
    <style:style style:name="T238" style:parent-style-name="VarsayılanParagrafYazıTipi" style:family="text">
      <style:text-properties fo:font-weight="bold" style:font-weight-asian="bold"/>
    </style:style>
    <style:style style:name="P2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0" style:parent-style-name="VarsayılanParagrafYazıTipi" style:family="text">
      <style:text-properties fo:font-weight="bold" style:font-weight-asian="bold"/>
    </style:style>
    <style:style style:name="T241" style:parent-style-name="VarsayılanParagrafYazıTipi" style:family="text">
      <style:text-properties fo:font-weight="bold" style:font-weight-asian="bold"/>
    </style:style>
    <style:style style:name="P2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3" style:parent-style-name="VarsayılanParagrafYazıTipi" style:family="text">
      <style:text-properties fo:font-weight="bold" style:font-weight-asian="bold"/>
    </style:style>
    <style:style style:name="T244" style:parent-style-name="VarsayılanParagrafYazıTipi" style:family="text">
      <style:text-properties fo:font-weight="bold" style:font-weight-asian="bold"/>
    </style:style>
    <style:style style:name="P2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6" style:parent-style-name="VarsayılanParagrafYazıTipi" style:family="text">
      <style:text-properties fo:font-weight="bold" style:font-weight-asian="bold"/>
    </style:style>
    <style:style style:name="T247" style:parent-style-name="VarsayılanParagrafYazıTipi" style:family="text">
      <style:text-properties fo:font-weight="bold" style:font-weight-asian="bold"/>
    </style:style>
    <style:style style:name="P248" style:parent-style-name="edf_1354091021968" style:family="paragraph">
      <style:paragraph-properties fo:text-align="justify" fo:margin-top="0.0138in" fo:margin-bottom="0.0138in" fo:line-height="0.2in"/>
    </style:style>
    <style:style style:name="P249" style:parent-style-name="edf_1354091021968" style:family="paragraph">
      <style:paragraph-properties fo:margin-top="0.0138in" fo:margin-bottom="0.0138in" fo:line-height="0.2in"/>
    </style:style>
    <style:style style:name="T250"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5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3" style:parent-style-name="VarsayılanParagrafYazıTipi" style:family="text">
      <style:text-properties fo:font-weight="bold" style:font-weight-asian="bold"/>
    </style:style>
    <style:style style:name="T254" style:parent-style-name="VarsayılanParagrafYazıTipi" style:family="text">
      <style:text-properties fo:font-weight="bold" style:font-weight-asian="bold"/>
    </style:style>
    <style:style style:name="P2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6" style:parent-style-name="VarsayılanParagrafYazıTipi" style:family="text">
      <style:text-properties fo:font-weight="bold" style:font-weight-asian="bold"/>
    </style:style>
    <style:style style:name="T257" style:parent-style-name="VarsayılanParagrafYazıTipi" style:family="text">
      <style:text-properties fo:font-weight="bold" style:font-weight-asian="bold"/>
    </style:style>
    <style:style style:name="P2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9" style:parent-style-name="VarsayılanParagrafYazıTipi" style:family="text">
      <style:text-properties fo:font-weight="bold" style:font-weight-asian="bold"/>
    </style:style>
    <style:style style:name="T260" style:parent-style-name="VarsayılanParagrafYazıTipi" style:family="text">
      <style:text-properties fo:font-weight="bold" style:font-weight-asian="bold"/>
    </style:style>
    <style:style style:name="P2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2" style:parent-style-name="VarsayılanParagrafYazıTipi" style:family="text">
      <style:text-properties fo:font-weight="bold" style:font-weight-asian="bold"/>
    </style:style>
    <style:style style:name="T263" style:parent-style-name="VarsayılanParagrafYazıTipi" style:family="text">
      <style:text-properties fo:font-weight="bold" style:font-weight-asian="bold"/>
    </style:style>
    <style:style style:name="P2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5" style:parent-style-name="VarsayılanParagrafYazıTipi" style:family="text">
      <style:text-properties fo:font-weight="bold" style:font-weight-asian="bold"/>
    </style:style>
    <style:style style:name="T266" style:parent-style-name="VarsayılanParagrafYazıTipi" style:family="text">
      <style:text-properties fo:font-weight="bold" style:font-weight-asian="bold"/>
    </style:style>
    <style:style style:name="P2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8" style:parent-style-name="VarsayılanParagrafYazıTipi" style:family="text">
      <style:text-properties fo:font-weight="bold" style:font-weight-asian="bold"/>
    </style:style>
    <style:style style:name="T269" style:parent-style-name="VarsayılanParagrafYazıTipi" style:family="text">
      <style:text-properties fo:font-weight="bold" style:font-weight-asian="bold"/>
    </style:style>
    <style:style style:name="P2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1" style:parent-style-name="VarsayılanParagrafYazıTipi" style:family="text">
      <style:text-properties fo:font-weight="bold" style:font-weight-asian="bold"/>
    </style:style>
    <style:style style:name="T272" style:parent-style-name="VarsayılanParagrafYazıTipi" style:family="text">
      <style:text-properties fo:font-weight="bold" style:font-weight-asian="bold"/>
    </style:style>
    <style:style style:name="P273" style:parent-style-name="edf_1354091021968" style:family="paragraph">
      <style:paragraph-properties fo:text-align="justify" fo:margin-top="0.0138in" fo:margin-bottom="0.0138in" fo:line-height="0.2in"/>
    </style:style>
    <style:style style:name="P274" style:parent-style-name="edf_1354091021968" style:family="paragraph">
      <style:paragraph-properties fo:margin-top="0.0138in" fo:margin-bottom="0.0138in" fo:line-height="0.2in"/>
    </style:style>
    <style:style style:name="T27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7" style:parent-style-name="VarsayılanParagrafYazıTipi" style:family="text">
      <style:text-properties fo:font-weight="bold" style:font-weight-asian="bold"/>
    </style:style>
    <style:style style:name="T278" style:parent-style-name="VarsayılanParagrafYazıTipi" style:family="text">
      <style:text-properties fo:font-weight="bold" style:font-weight-asian="bold"/>
    </style:style>
    <style:style style:name="P2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0" style:parent-style-name="VarsayılanParagrafYazıTipi" style:family="text">
      <style:text-properties fo:font-weight="bold" style:font-weight-asian="bold"/>
    </style:style>
    <style:style style:name="T281" style:parent-style-name="VarsayılanParagrafYazıTipi" style:family="text">
      <style:text-properties fo:font-weight="bold" style:font-weight-asian="bold"/>
    </style:style>
    <style:style style:name="P2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3" style:parent-style-name="VarsayılanParagrafYazıTipi" style:family="text">
      <style:text-properties fo:font-weight="bold" style:font-weight-asian="bold"/>
    </style:style>
    <style:style style:name="T284" style:parent-style-name="VarsayılanParagrafYazıTipi" style:family="text">
      <style:text-properties fo:font-weight="bold" style:font-weight-asian="bold"/>
    </style:style>
    <style:style style:name="P2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6" style:parent-style-name="VarsayılanParagrafYazıTipi" style:family="text">
      <style:text-properties fo:font-weight="bold" style:font-weight-asian="bold"/>
    </style:style>
    <style:style style:name="T287" style:parent-style-name="VarsayılanParagrafYazıTipi" style:family="text">
      <style:text-properties fo:font-weight="bold" style:font-weight-asian="bold"/>
    </style:style>
    <style:style style:name="P2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9" style:parent-style-name="VarsayılanParagrafYazıTipi" style:family="text">
      <style:text-properties fo:font-weight="bold" style:font-weight-asian="bold"/>
    </style:style>
    <style:style style:name="T290" style:parent-style-name="VarsayılanParagrafYazıTipi" style:family="text">
      <style:text-properties fo:font-weight="bold" style:font-weight-asian="bold"/>
    </style:style>
    <style:style style:name="P2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2" style:parent-style-name="VarsayılanParagrafYazıTipi" style:family="text">
      <style:text-properties fo:font-weight="bold" style:font-weight-asian="bold"/>
    </style:style>
    <style:style style:name="T293" style:parent-style-name="VarsayılanParagrafYazıTipi" style:family="text">
      <style:text-properties fo:font-weight="bold" style:font-weight-asian="bold"/>
    </style:style>
    <style:style style:name="P2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5" style:parent-style-name="VarsayılanParagrafYazıTipi" style:family="text">
      <style:text-properties fo:font-weight="bold" style:font-weight-asian="bold"/>
    </style:style>
    <style:style style:name="T296" style:parent-style-name="VarsayılanParagrafYazıTipi" style:family="text">
      <style:text-properties fo:font-weight="bold" style:font-weight-asian="bold"/>
    </style:style>
    <style:style style:name="P297" style:parent-style-name="edf_1354091021968" style:family="paragraph">
      <style:paragraph-properties fo:text-align="justify" fo:margin-top="0.0138in" fo:margin-bottom="0.0138in" fo:line-height="0.2in"/>
    </style:style>
    <style:style style:name="P298" style:parent-style-name="edf_1354091021968" style:family="paragraph">
      <style:paragraph-properties fo:margin-top="0.0138in" fo:margin-bottom="0.0138in" fo:line-height="0.2in"/>
    </style:style>
    <style:style style:name="T29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3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1" style:parent-style-name="VarsayılanParagrafYazıTipi" style:family="text">
      <style:text-properties fo:font-weight="bold" style:font-weight-asian="bold"/>
    </style:style>
    <style:style style:name="T302" style:parent-style-name="VarsayılanParagrafYazıTipi" style:family="text">
      <style:text-properties fo:font-weight="bold" style:font-weight-asian="bold"/>
    </style:style>
    <style:style style:name="T303" style:parent-style-name="VarsayılanParagrafYazıTipi" style:family="text">
      <style:text-properties fo:font-weight="bold" style:font-weight-asian="bold"/>
    </style:style>
    <style:style style:name="P3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5" style:parent-style-name="VarsayılanParagrafYazıTipi" style:family="text">
      <style:text-properties fo:font-weight="bold" style:font-weight-asian="bold"/>
    </style:style>
    <style:style style:name="T306" style:parent-style-name="VarsayılanParagrafYazıTipi" style:family="text">
      <style:text-properties fo:font-weight="bold" style:font-weight-asian="bold"/>
    </style:style>
    <style:style style:name="P3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8" style:parent-style-name="VarsayılanParagrafYazıTipi" style:family="text">
      <style:text-properties fo:font-weight="bold" style:font-weight-asian="bold"/>
    </style:style>
    <style:style style:name="T309" style:parent-style-name="VarsayılanParagrafYazıTipi" style:family="text">
      <style:text-properties fo:font-weight="bold" style:font-weight-asian="bold"/>
    </style:style>
    <style:style style:name="P3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1" style:parent-style-name="VarsayılanParagrafYazıTipi" style:family="text">
      <style:text-properties fo:font-weight="bold" style:font-weight-asian="bold"/>
    </style:style>
    <style:style style:name="T312" style:parent-style-name="VarsayılanParagrafYazıTipi" style:family="text">
      <style:text-properties fo:font-weight="bold" style:font-weight-asian="bold"/>
    </style:style>
    <style:style style:name="P3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4" style:parent-style-name="VarsayılanParagrafYazıTipi" style:family="text">
      <style:text-properties fo:font-weight="bold" style:font-weight-asian="bold"/>
    </style:style>
    <style:style style:name="T315" style:parent-style-name="VarsayılanParagrafYazıTipi" style:family="text">
      <style:text-properties fo:font-weight="bold" style:font-weight-asian="bold"/>
    </style:style>
    <style:style style:name="T316" style:parent-style-name="VarsayılanParagrafYazıTipi" style:family="text">
      <style:text-properties fo:font-weight="bold" style:font-weight-asian="bold"/>
    </style:style>
    <style:style style:name="P3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8" style:parent-style-name="VarsayılanParagrafYazıTipi" style:family="text">
      <style:text-properties fo:font-weight="bold" style:font-weight-asian="bold"/>
    </style:style>
    <style:style style:name="T319" style:parent-style-name="VarsayılanParagrafYazıTipi" style:family="text">
      <style:text-properties fo:font-weight="bold" style:font-weight-asian="bold"/>
    </style:style>
    <style:style style:name="P3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1" style:parent-style-name="VarsayılanParagrafYazıTipi" style:family="text">
      <style:text-properties fo:font-weight="bold" style:font-weight-asian="bold"/>
    </style:style>
    <style:style style:name="T322" style:parent-style-name="VarsayılanParagrafYazıTipi" style:family="text">
      <style:text-properties fo:font-weight="bold" style:font-weight-asian="bold"/>
    </style:style>
    <style:style style:name="P323" style:parent-style-name="edf_1354091021968" style:family="paragraph">
      <style:paragraph-properties fo:text-align="justify" fo:margin-top="0.0138in" fo:margin-bottom="0.0138in" fo:line-height="0.2in"/>
    </style:style>
    <style:style style:name="P324" style:parent-style-name="edf_1354091021968" style:family="paragraph">
      <style:paragraph-properties fo:margin-top="0.0138in" fo:margin-bottom="0.0138in" fo:line-height="0.2in"/>
    </style:style>
    <style:style style:name="T3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3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3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8" style:parent-style-name="VarsayılanParagrafYazıTipi" style:family="text">
      <style:text-properties fo:font-weight="bold" style:font-weight-asian="bold"/>
    </style:style>
    <style:style style:name="T329" style:parent-style-name="VarsayılanParagrafYazıTipi" style:family="text">
      <style:text-properties fo:font-weight="bold" style:font-weight-asian="bold"/>
    </style:style>
    <style:style style:name="P3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1" style:parent-style-name="VarsayılanParagrafYazıTipi" style:family="text">
      <style:text-properties fo:font-weight="bold" style:font-weight-asian="bold"/>
    </style:style>
    <style:style style:name="T332" style:parent-style-name="VarsayılanParagrafYazıTipi" style:family="text">
      <style:text-properties fo:font-weight="bold" style:font-weight-asian="bold"/>
    </style:style>
    <style:style style:name="P3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4" style:parent-style-name="VarsayılanParagrafYazıTipi" style:family="text">
      <style:text-properties fo:font-weight="bold" style:font-weight-asian="bold"/>
    </style:style>
    <style:style style:name="T335" style:parent-style-name="VarsayılanParagrafYazıTipi" style:family="text">
      <style:text-properties fo:font-weight="bold" style:font-weight-asian="bold"/>
    </style:style>
    <style:style style:name="P3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7" style:parent-style-name="VarsayılanParagrafYazıTipi" style:family="text">
      <style:text-properties fo:font-weight="bold" style:font-weight-asian="bold"/>
    </style:style>
    <style:style style:name="T338" style:parent-style-name="VarsayılanParagrafYazıTipi" style:family="text">
      <style:text-properties fo:font-weight="bold" style:font-weight-asian="bold"/>
    </style:style>
    <style:style style:name="P3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0" style:parent-style-name="VarsayılanParagrafYazıTipi" style:family="text">
      <style:text-properties fo:font-weight="bold" style:font-weight-asian="bold"/>
    </style:style>
    <style:style style:name="T341" style:parent-style-name="VarsayılanParagrafYazıTipi" style:family="text">
      <style:text-properties fo:font-weight="bold" style:font-weight-asian="bold"/>
    </style:style>
    <style:style style:name="P3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3" style:parent-style-name="VarsayılanParagrafYazıTipi" style:family="text">
      <style:text-properties fo:font-weight="bold" style:font-weight-asian="bold"/>
    </style:style>
    <style:style style:name="T344" style:parent-style-name="VarsayılanParagrafYazıTipi" style:family="text">
      <style:text-properties fo:font-weight="bold" style:font-weight-asian="bold"/>
    </style:style>
    <style:style style:name="P3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6" style:parent-style-name="VarsayılanParagrafYazıTipi" style:family="text">
      <style:text-properties fo:font-weight="bold" style:font-weight-asian="bold"/>
    </style:style>
    <style:style style:name="T347" style:parent-style-name="VarsayılanParagrafYazıTipi" style:family="text">
      <style:text-properties fo:font-weight="bold" style:font-weight-asian="bold"/>
    </style:style>
    <style:style style:name="P348" style:parent-style-name="edf_1354091021968" style:family="paragraph">
      <style:paragraph-properties fo:text-align="justify" fo:margin-top="0.0138in" fo:margin-bottom="0.0138in" fo:line-height="0.2in"/>
    </style:style>
    <style:style style:name="P349"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3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3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3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358" style:family="table-column">
      <style:table-column-properties style:column-width="0.018in"/>
    </style:style>
    <style:style style:name="TableColumn359" style:family="table-column">
      <style:table-column-properties style:column-width="0.018in"/>
    </style:style>
    <style:style style:name="TableColumn360" style:family="table-column">
      <style:table-column-properties style:column-width="1.5in"/>
    </style:style>
    <style:style style:name="Table357" style:family="table">
      <style:table-properties style:width="1.5361in" fo:margin-left="0in" table:align="left"/>
    </style:style>
    <style:style style:name="TableRow361" style:family="table-row">
      <style:table-row-properties/>
    </style:style>
    <style:style style:name="TableCell362" style:family="table-cell">
      <style:table-cell-properties fo:border="none" style:writing-mode="lr-tb" fo:padding-top="0in" fo:padding-left="0.0069in" fo:padding-bottom="0in" fo:padding-right="0.0069in"/>
    </style:style>
    <style:style style:name="P363" style:parent-style-name="hvl-default" style:family="paragraph">
      <style:paragraph-properties fo:text-align="center" fo:line-height="0.2in" fo:margin-left="0.0416in" fo:margin-right="0.0138in">
        <style:tab-stops/>
      </style:paragraph-properties>
    </style:style>
    <style:style style:name="TableCell364" style:family="table-cell">
      <style:table-cell-properties fo:border="none" style:writing-mode="lr-tb" fo:padding-top="0in" fo:padding-left="0.0069in" fo:padding-bottom="0in" fo:padding-right="0.0069in"/>
    </style:style>
    <style:style style:name="P365" style:parent-style-name="hvl-default" style:family="paragraph">
      <style:paragraph-properties fo:text-align="center" fo:line-height="0.2in" fo:margin-left="0.0416in" fo:margin-right="0.0138in">
        <style:tab-stops/>
      </style:paragraph-properties>
    </style:style>
    <style:style style:name="TableCell366" style:family="table-cell">
      <style:table-cell-properties fo:border="none" style:writing-mode="lr-tb" fo:padding-top="0in" fo:padding-left="0.0069in" fo:padding-bottom="0in" fo:padding-right="0.0069in"/>
    </style:style>
    <style:style style:name="P367" style:parent-style-name="hvl-default" style:family="paragraph">
      <style:paragraph-properties fo:text-align="center" fo:line-height="0.2in" fo:margin-left="0.0416in" fo:margin-right="0.0138in">
        <style:tab-stops/>
      </style:paragraph-properties>
    </style:style>
    <style:style style:name="P368" style:parent-style-name="hvl-default" style:family="paragraph">
      <style:paragraph-properties fo:text-align="center" fo:line-height="0.2in" fo:margin-left="0.0416in" fo:margin-right="0.0138in">
        <style:tab-stops/>
      </style:paragraph-properties>
    </style:style>
    <style:style style:name="P369" style:parent-style-name="hvl-default" style:family="paragraph">
      <style:paragraph-properties fo:text-align="center" fo:line-height="0.2in" fo:margin-left="0.0416in" fo:margin-right="0.0138in">
        <style:tab-stops/>
      </style:paragraph-properties>
    </style:style>
    <style:style style:name="P370" style:parent-style-name="hvl-default" style:family="paragraph">
      <style:paragraph-properties fo:text-align="center" fo:line-height="0.2in" fo:margin-left="0.0416in" fo:margin-right="0.0138in">
        <style:tab-stops/>
      </style:paragraph-properties>
    </style:style>
    <style:style style:name="P371" style:parent-style-name="hvl-default" style:family="paragraph">
      <style:paragraph-properties fo:line-height="0.2in"/>
    </style:style>
    <style:style style:name="P372"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10"><text:span text:style-name="T11">T.C.</text:span></text:p>
      <text:p text:style-name="P12"><text:span text:style-name="T13">VİZE</text:span></text:p>
      <text:p text:style-name="P14"><text:span text:style-name="T15">İCRA</text:span><text:span text:style-name="T16"><text:s/>DAİRESİ</text:span></text:p>
      <text:p text:style-name="P17"><text:span text:style-name="T18">2019/67 TLMT.</text:span></text:p>
      <text:p text:style-name="P19"/>
      <text:p text:style-name="P20"><text:span text:style-name="T21">TAŞINMAZI</text:span><text:span text:style-name="T22">N</text:span><text:span text:style-name="T23"><text:s/>AÇIK ARTIRMA İLANI</text:span></text:p>
      <text:p text:style-name="P24"/>
      <text:p text:style-name="P25">Satılmasına karar verilen taşınmazın cinsi, niteliği, kıymeti, adedi, önemli özellikleri :</text:p>
      <text:p text:style-name="P26"><text:span text:style-name="T27">1 NO'LU TAŞINMAZIN</text:span></text:p>
      <text:p text:style-name="P28"><text:span text:style-name="T29">Özellikleri</text:span><text:tab/><text:span text:style-name="T30">:<text:s/></text:span>Kırklareli İli, Vize İlçesi, Gazi Mah. 350 Ada, 3 Parsel sayılı, 19.644,00 m2<text:s/>yüzölçümlü tarla nitelikli taşınmaz satışa sunulmuştur. Taşınmazın tarımsal amaçla kullanıldığı, topoğrafik olarak %1 ila 3 oranında meyilli, makinalı tarıma elverişli kuru tarım arazisi olduğu, yerleşim alanına 1300-1400 metre mesafede olduğu tespit edilmiş, 1/1000 ölçekli uygulama imar planı dışında kalmakta olduğu bildirilmiştir.</text:p>
      <text:p text:style-name="P31"><text:span text:style-name="T32">Kıymeti</text:span><text:tab/><text:span text:style-name="T33">:<text:s/></text:span>566.532,96 TL</text:p>
      <text:p text:style-name="P34"><text:span text:style-name="T35">KDV Oranı</text:span><text:tab/><text:span text:style-name="T36">:<text:s/></text:span>%18</text:p>
      <text:p text:style-name="P37"><text:span text:style-name="T38">Kaydındaki Şerhler</text:span><text:tab/><text:span text:style-name="T39">:<text:s/></text:span>Tapu kaydında mevcuttur.</text:p>
      <text:p text:style-name="P40"><text:span text:style-name="T41">1. Satış Günü</text:span><text:tab/><text:span text:style-name="T42">:<text:s/></text:span>02/12/2019 günü<text:s/>10:00 - 10:05 arası</text:p>
      <text:p text:style-name="P43"><text:span text:style-name="T44">2. Satış Günü</text:span><text:tab/><text:span text:style-name="T45">:<text:s/></text:span>27/12/2019 günü<text:s/>10:00<text:s/>- 10:05 arası</text:p>
      <text:p text:style-name="P46"><text:span text:style-name="T47">Satış Yeri</text:span><text:tab/><text:span text:style-name="T48">:</text:span><text:s/>VİZE BELEDİYE KAPALI DÜĞÜN SALONU</text:p>
      <text:p text:style-name="P49">-----------------------------------------------------------------------------------------------------------------------</text:p>
      <text:p text:style-name="P50"><text:span text:style-name="T51">2 NO'LU TAŞINMAZIN</text:span></text:p>
      <text:p text:style-name="P52"><text:span text:style-name="T53">Özellikleri</text:span><text:tab/><text:span text:style-name="T54">:<text:s/></text:span>Kırklareli İli, Vize İlçesi, Gazi Mah. 351 Ada, 69 Parsel sayılı, 4.819,00 m2 yüzölçümlü çayır nitelikli taşınmaz satışa sunulmuştur. Taşınmazın tarımsal amaçla kullanıldığı, topoğrafik olarak %1 ila 3 oranında meyilli, makinalı tarıma elverişli kuru tarım arazisi olduğu, yerleşim alanına 1300-1400 metre mesafede olduğu tespit edilmiş, 1/1000 ölçekli uygulama imar planı dışında kalmakta olduğu bildirilmiştir.</text:p>
      <text:p text:style-name="P55"><text:span text:style-name="T56">Kıymeti</text:span><text:tab/><text:span text:style-name="T57">:<text:s/></text:span>138.979,96 TL</text:p>
      <text:p text:style-name="P58"><text:span text:style-name="T59">KDV Oranı</text:span><text:tab/><text:span text:style-name="T60">:<text:s/></text:span>%18</text:p>
      <text:p text:style-name="P61"><text:span text:style-name="T62">Kaydındaki Şerhler</text:span><text:tab/><text:span text:style-name="T63">:<text:s/></text:span>Tapu kaydında mevcuttur.</text:p>
      <text:p text:style-name="P64"><text:span text:style-name="T65">1. Satış Günü</text:span><text:tab/><text:span text:style-name="T66">:</text:span><text:span text:style-name="T67"><text:s/></text:span>02/12/2019 günü<text:s/>10:15 - 10:20 arası</text:p>
      <text:p text:style-name="P68"><text:span text:style-name="T69">2. Satış Günü</text:span><text:tab/><text:span text:style-name="T70">:<text:s/></text:span>27/12/2019 günü<text:s/>10:15 - 10:20 arası</text:p>
      <text:p text:style-name="P71"><text:span text:style-name="T72">Satış Yeri</text:span><text:tab/><text:span text:style-name="T73">:</text:span><text:s/>VİZE BELEDİYE KAPALI DÜĞÜN SALONU</text:p>
      <text:p text:style-name="P74">-----------------------------------------------------------------------------------------------------------------------</text:p>
      <text:p text:style-name="P75"><text:span text:style-name="T76">3 NO'LU TAŞINMAZIN</text:span></text:p>
      <text:p text:style-name="P77"><text:span text:style-name="T78">Özellikleri</text:span><text:tab/><text:span text:style-name="T79">:<text:s/></text:span>Kırklareli İli, Vize İlçesi, Devlet Mah. 111 Ada, 76 Parsel sayılı, 6.650,00 m2 yüzölçümlü tarla nitelikli taşınmaz satışa sunulmuştur. Taşınmazın tarımsal amaçla kullanıldığı, topoğrafik olarak %2 ila 4 oranında meyilli, makinalı tarıma elverişli kuru tarım arazisi olduğu, yerleşim alanına 2100-2200 metre mesafede olduğu tespit edilmiş, 1/1000 ölçekli uygulama imar planı dışında kalmakta olduğu bildirilmiştir.</text:p>
      <text:p text:style-name="P80"><text:span text:style-name="T81">Kıymeti</text:span><text:tab/><text:span text:style-name="T82">:<text:s/></text:span>109.592,00 TL</text:p>
      <text:p text:style-name="P83"><text:span text:style-name="T84">KDV Oranı</text:span><text:tab/><text:span text:style-name="T85">:<text:s/></text:span>%18</text:p>
      <text:p text:style-name="P86"><text:span text:style-name="T87">Kaydındaki Şerhler</text:span><text:tab/><text:span text:style-name="T88">:<text:s/></text:span>Tapu kaydında mevcuttur.</text:p>
      <text:soft-page-break/>
      <text:p text:style-name="P89"><text:span text:style-name="T90">1. Satış Günü</text:span><text:tab/><text:span text:style-name="T91">:<text:s/></text:span>02/12/2019 günü<text:s/>10:30 - 10:35 arası</text:p>
      <text:p text:style-name="P92"><text:span text:style-name="T93">2. Satış Günü</text:span><text:tab/><text:span text:style-name="T94">:<text:s/></text:span>27/12/2019 günü<text:s/>10:30 - 10:35 arası</text:p>
      <text:p text:style-name="P95"><text:span text:style-name="T96">Satış Yeri</text:span><text:tab/><text:span text:style-name="T97">:</text:span><text:s/>VİZE BELEDİYE KAPALI DÜĞÜN SALONU</text:p>
      <text:p text:style-name="P98">-----------------------------------------------------------------------------------------------------------------------</text:p>
      <text:p text:style-name="P99"/>
      <text:p text:style-name="P100"><text:span text:style-name="T101">4 NO'LU TAŞINMAZIN</text:span></text:p>
      <text:p text:style-name="P102"><text:span text:style-name="T103">Özellikleri</text:span><text:tab/><text:span text:style-name="T104">:<text:s/></text:span>Kırklareli İli, Vize İlçesi, Devlet Mah. 111 Ada, 59 Parsel sayılı, 7.900,00 m2 yüzölçümlü tarla nitelikli taşınmaz satışa sunulmuştur. Taşınmazın tarımsal amaçla kullanıldığı, topoğrafik olarak %2 ila 4 oranında meyilli, makinalı tarıma elverişli kuru tarım arazisi olduğu, yerleşim alanına 2400-2500 metre mesafede olduğu tespit edilmiş, 1/1000 ölçekli uygulama imar planı dışında kalmakta olduğu bildirilmiştir.</text:p>
      <text:p text:style-name="P105"><text:span text:style-name="T106">Kıymeti</text:span><text:tab/><text:span text:style-name="T107">:<text:s/></text:span>130.192,00 TL</text:p>
      <text:p text:style-name="P108"><text:span text:style-name="T109">KD</text:span><text:span text:style-name="T110">V Oranı</text:span><text:tab/><text:span text:style-name="T111">:<text:s/></text:span>%18</text:p>
      <text:p text:style-name="P112"><text:span text:style-name="T113">Kaydındaki</text:span><text:span text:style-name="T114"><text:s/>Şerhler</text:span><text:tab/><text:span text:style-name="T115">:<text:s/></text:span>Tapu kaydında mevcuttur.</text:p>
      <text:p text:style-name="P116"><text:span text:style-name="T117">1. Satış Günü</text:span><text:tab/><text:span text:style-name="T118">:<text:s/></text:span>02/12/2019<text:s/>günü<text:s/>10:45 - 10:50 arası</text:p>
      <text:p text:style-name="P119"><text:span text:style-name="T120">2. Satış Günü</text:span><text:tab/><text:span text:style-name="T121">:<text:s/></text:span>27/12/2019 günü<text:s/>10:45 - 10:50 arası</text:p>
      <text:p text:style-name="P122"><text:span text:style-name="T123">Satış Yeri</text:span><text:tab/><text:span text:style-name="T124">:</text:span><text:s/>VİZE BELEDİYE KAPALI DÜĞÜN SALONU</text:p>
      <text:p text:style-name="P125">-----------------------------------------------------------------------------------------------------------------------</text:p>
      <text:p text:style-name="P126"><text:span text:style-name="T127">5 NO'LU TAŞ</text:span><text:span text:style-name="T128">INMAZIN</text:span></text:p>
      <text:p text:style-name="P129"><text:span text:style-name="T130">Özellikleri</text:span><text:tab/><text:span text:style-name="T131">:<text:s/></text:span>Kırklareli İli, Vize İlçesi, Devlet Mah. 63 Ada, 43 Parsel sayılı, 5.594,00 m2 yüzölçümlü tarla nitelikli taşınmaz satışa sunulmuştur. Taşınmazın tarımsal amaçla kullanıldığı, topoğrafik olarak %1 ila 3 oranında meyilli, makinalı tarıma elverişli kuru tarım arazisi olduğu, yerleşim alanına 300-400 metre mesafede olduğu tespit edilmiş, 1/1000 ölçekli uygulama imar planı dışında kalmakta olduğu bildirilmiştir.</text:p>
      <text:p text:style-name="P132"><text:span text:style-name="T133">Kıymeti</text:span><text:tab/><text:span text:style-name="T134">:<text:s/></text:span>161.330,96 TL</text:p>
      <text:p text:style-name="P135"><text:span text:style-name="T136">KDV Oranı</text:span><text:tab/><text:span text:style-name="T137">:<text:s/></text:span>%18</text:p>
      <text:p text:style-name="P138"><text:span text:style-name="T139">Kaydındaki Şerhler</text:span><text:tab/><text:span text:style-name="T140">:<text:s/></text:span>Tapu kaydında mevcuttur.</text:p>
      <text:p text:style-name="P141"><text:span text:style-name="T142">1. Satış Günü</text:span><text:tab/><text:span text:style-name="T143">:<text:s/></text:span>02/12/2019 günü<text:s/>11:00 - 11:05 arası</text:p>
      <text:p text:style-name="P144"><text:span text:style-name="T145">2. Satış Günü</text:span><text:tab/><text:span text:style-name="T146">:<text:s/></text:span>27/12/2019 günü<text:s/>11:00 - 11:05 arası</text:p>
      <text:p text:style-name="P147"><text:span text:style-name="T148">Satış Yeri</text:span><text:tab/><text:span text:style-name="T149">:</text:span><text:s/>VİZE BELEDİYE KAPALI DÜĞÜN SALONU</text:p>
      <text:p text:style-name="P150">-----------------------------------------------------------------------------------------------------------------------</text:p>
      <text:p text:style-name="P151"><text:span text:style-name="T152">6 NO'LU TAŞINMAZIN</text:span></text:p>
      <text:p text:style-name="P153"><text:span text:style-name="T154">Özellikleri</text:span><text:tab/><text:span text:style-name="T155">:<text:s/></text:span>Kırklareli İli, Vize İlçesi, Develi Köyü, 103 Ada, 230 Parsel sayılı, 10.300,00 m2 yüzölçümlü tarla nitelikli taşınmaz satışa sunulmuştur. Taşınmazın tarımsal amaçla kullanıldığı, topoğrafik olarak %1<text:s/>ila 4 oranında meyilli, makinalı tarıma elverişli kuru tarım arazisi olduğu, köy yerleşim alanına 700-800 metre mesafede olduğu tespit edilmiş, imar durumu olarak köy yerleşik alanı dışında kalmakta olduğu bildirilmiş, ayrıntılı bilgi dosyasında mevcuttur.</text:p>
      <text:p text:style-name="P156"><text:span text:style-name="T157">Kıymeti</text:span><text:tab/><text:span text:style-name="T158">:<text:s/></text:span>159.135,00 TL</text:p>
      <text:p text:style-name="P159"><text:span text:style-name="T160">KDV Oranı</text:span><text:tab/><text:span text:style-name="T161">:<text:s/></text:span>%18</text:p>
      <text:p text:style-name="P162"><text:span text:style-name="T163">Kaydındaki Şerhler</text:span><text:tab/><text:span text:style-name="T164">:<text:s/></text:span>Tapu kaydında mevcuttur.</text:p>
      <text:p text:style-name="P165"><text:span text:style-name="T166">1. Satış Günü</text:span><text:tab/><text:span text:style-name="T167">:<text:s/></text:span>02/12/2019 günü<text:s/>11:15 - 11:20 arası</text:p>
      <text:p text:style-name="P168"><text:span text:style-name="T169">2. Satış Günü</text:span><text:tab/><text:span text:style-name="T170">:</text:span><text:span text:style-name="T171"><text:s/></text:span>27/12/2019 günü<text:s/>11:15 - 11:20 arası</text:p>
      <text:p text:style-name="P172"><text:span text:style-name="T173">Satış Yeri</text:span><text:tab/><text:span text:style-name="T174">:</text:span><text:s/>VİZE BELEDİYE KAPALI DÜĞÜN SALONU</text:p>
      <text:p text:style-name="P175">-----------------------------------------------------------------------------------------------------------------------</text:p>
      <text:soft-page-break/>
      <text:p text:style-name="P176"><text:span text:style-name="T177">7 NO'LU TAŞINMAZIN</text:span></text:p>
      <text:p text:style-name="P178"><text:span text:style-name="T179">Özellikleri</text:span><text:tab/><text:span text:style-name="T180">:<text:s/></text:span>Kırklareli İli, Vize İlçesi, Develi Köyü, 103 Ada, 100 Parsel sayılı, 7.480,00 m2 yüzölçümlü tarla nitelikli taşınmaz satışa sunulmuştur. Taşınmazın tarımsal amaçla kullanıldığı, topoğrafik olarak %1 ila 4 oranında meyilli, makinalı tarıma elverişli kuru tarım arazisi olduğu, köy yerleşim alanına 1200-1300 metre mesafede olduğu tespit edilmiş, imar durumu olarak köy yerleşik alanı dışında kalmakta olduğu bildirilmiş, ayrıntılı bilgi dosyasında mevcuttur.</text:p>
      <text:p text:style-name="P181"><text:span text:style-name="T182">Kıymeti</text:span><text:tab/><text:span text:style-name="T183">:</text:span><text:span text:style-name="T184"><text:s/></text:span>115.566,00 TL</text:p>
      <text:p text:style-name="P185"><text:span text:style-name="T186">KDV Oranı</text:span><text:tab/><text:span text:style-name="T187">:<text:s/></text:span>%18</text:p>
      <text:p text:style-name="P188"><text:span text:style-name="T189">Kaydındaki Şerhler</text:span><text:tab/><text:span text:style-name="T190">:<text:s/></text:span>Tapu kaydında mevcuttur.</text:p>
      <text:p text:style-name="P191"><text:span text:style-name="T192">1. Satış Günü</text:span><text:tab/><text:span text:style-name="T193">:<text:s/></text:span>02/12/2019 günü<text:s/>11:30 - 11:35 arası</text:p>
      <text:p text:style-name="P194"><text:span text:style-name="T195">2. Satış Günü</text:span><text:tab/><text:span text:style-name="T196">:<text:s/></text:span>27/12/2019 günü<text:s/>11:30 - 11:35 arası</text:p>
      <text:p text:style-name="P197"><text:span text:style-name="T198">Satış Yeri</text:span><text:tab/><text:span text:style-name="T199">:</text:span><text:s/>VİZE BELEDİYE KAPALI DÜĞÜN SALONU</text:p>
      <text:p text:style-name="P200">-----------------------------------------------------------------------------------------------------------------------</text:p>
      <text:p text:style-name="P201"><text:span text:style-name="T202">8 NO'LU TAŞINMAZIN</text:span></text:p>
      <text:p text:style-name="P203"><text:span text:style-name="T204">Özellikleri</text:span><text:tab/><text:span text:style-name="T205">:<text:s/></text:span>Kırklareli İli, Vize İlçesi, Develi Köyü, 103 Ada, 108 Parsel sayılı, 5.312,46 m2 yüzölçümlü tarla nitelikli taşınmaz satışa sunulmuştur. Taşınmazın tarımsal amaçla kullanıldığı, topoğrafik olarak %1 ila 4 oranında meyilli, makinalı tarıma elverişli kuru tarım arazisi olduğu, köy yerleşim alanına 1200-1300 metre mesafede olduğu tespit edilmiş, imar durumu olarak köy yerleşik alanı dışında kalmakta olduğu bildirilmiş, ayrıntılı bilgi dosyasında mevcuttur.</text:p>
      <text:p text:style-name="P206"><text:span text:style-name="T207">Kıymeti</text:span><text:tab/><text:span text:style-name="T208">:<text:s/></text:span>82.077,51 TL</text:p>
      <text:p text:style-name="P209"><text:span text:style-name="T210">KDV Oranı</text:span><text:tab/><text:span text:style-name="T211">:<text:s/></text:span>%18</text:p>
      <text:p text:style-name="P212"><text:span text:style-name="T213">Kaydındaki Şerhler</text:span><text:tab/><text:span text:style-name="T214">:<text:s/></text:span>Tapu kaydında mevcuttur.</text:p>
      <text:p text:style-name="P215"><text:span text:style-name="T216">1. Satış Günü</text:span><text:tab/><text:span text:style-name="T217">:<text:s/></text:span>02/12/2019 günü<text:s/>11:45 - 11:50 arası</text:p>
      <text:p text:style-name="P218"><text:span text:style-name="T219">2. Satış Günü</text:span><text:tab/><text:span text:style-name="T220">:<text:s/></text:span>27/12/2019 günü<text:s/>11:45 - 11:50 arası</text:p>
      <text:p text:style-name="P221"><text:span text:style-name="T222">Satış Yeri</text:span><text:tab/><text:span text:style-name="T223">:</text:span><text:s/>VİZE BELEDİYE KAPALI DÜĞÜN SALONU</text:p>
      <text:p text:style-name="P224">-----------------------------------------------------------------------------------------------------------------------</text:p>
      <text:p text:style-name="P225"><text:span text:style-name="T226">9 NO'LU TAŞINMAZIN</text:span></text:p>
      <text:p text:style-name="P227"><text:span text:style-name="T228">Özellikleri</text:span><text:tab/><text:span text:style-name="T229">:<text:s/></text:span>Kırklareli İli, Vize İlçesi, Develi Köyü, 103 Ada, 94 Parsel sayılı,<text:s/>8.648,31 m2 yüzölçümlü tarla nitelikli taşınmaz satışa sunulmuştur. Taşınmazın tarımsal amaçla kullanıldığı, topoğrafik olarak %1 ila 4 oranında meyilli, makinalı tarıma elverişli kuru tarım arazisi olduğu, köy yerleşim alanına 2600-2700 metre mesafede olduğu tespit edilmiş, imar durumu olarak köy yerleşik alanı dışında kalmakta olduğu bildirilmiş, ayrıntılı bilgi dosyasında mevcuttur.</text:p>
      <text:p text:style-name="P230"><text:span text:style-name="T231">Kıymeti</text:span><text:tab/><text:span text:style-name="T232">:<text:s/></text:span>133.616,38 TL</text:p>
      <text:p text:style-name="P233"><text:span text:style-name="T234">KDV Oranı</text:span><text:tab/><text:span text:style-name="T235">:<text:s/></text:span>%18</text:p>
      <text:p text:style-name="P236"><text:span text:style-name="T237">Kaydındaki Şerhler</text:span><text:tab/><text:span text:style-name="T238">:<text:s/></text:span>Tapu kaydında mevcuttur.</text:p>
      <text:p text:style-name="P239"><text:span text:style-name="T240">1. Satış Günü</text:span><text:tab/><text:span text:style-name="T241">:<text:s/></text:span>02/12/2019 günü<text:s/>12:00 - 12:05 arası</text:p>
      <text:p text:style-name="P242"><text:span text:style-name="T243">2. Satış Günü</text:span><text:tab/><text:span text:style-name="T244">:<text:s/></text:span>27/12/2019 günü<text:s/>12:00 - 12:05 arası</text:p>
      <text:p text:style-name="P245"><text:span text:style-name="T246">Satış Yeri</text:span><text:tab/><text:span text:style-name="T247">:</text:span><text:s/>VİZE BELEDİYE KAPALI DÜĞÜN SALONU</text:p>
      <text:p text:style-name="P248">-----------------------------------------------------------------------------------------------------------------------</text:p>
      <text:p text:style-name="P249"><text:span text:style-name="T250">10</text:span><text:span text:style-name="T251"><text:s/>NO'LU TAŞINMAZIN</text:span></text:p>
      <text:p text:style-name="P252"><text:span text:style-name="T253">Özellikleri</text:span><text:tab/><text:span text:style-name="T254">:<text:s/></text:span>Kırklareli İli, Vize İlçesi, Develi Köyü, 103 Ada, 249 Parsel sayılı, 4.047,44 m2 yüzölçümlü tarla nitelikli taşınmaz satışa sunulmuştur. Taşınmazın tarımsal amaçla kullanıldığı, topoğrafik olarak %2 ila 4 oranında meyilli,<text:s/>makinalı tarıma elverişli kuru tarım arazisi olduğu, köy yerleşim alanına 1600-1700 metre mesafede olduğu tespit edilmiş, imar durumu olarak köy yerleşik<text:s/><text:soft-page-break/>alanı dışında kalmakta olduğu bildirilmiş, ayrıntılı bilgi dosyasında mevcuttur.</text:p>
      <text:p text:style-name="P255"><text:span text:style-name="T256">Kıymeti</text:span><text:tab/><text:span text:style-name="T257">:<text:s/></text:span>62.532,95 TL</text:p>
      <text:p text:style-name="P258"><text:span text:style-name="T259">KDV Oranı</text:span><text:tab/><text:span text:style-name="T260">:<text:s/></text:span>%18</text:p>
      <text:p text:style-name="P261"><text:span text:style-name="T262">Kaydındaki Şerhler</text:span><text:tab/><text:span text:style-name="T263">:<text:s/></text:span>Tapu kaydında mevcuttur.</text:p>
      <text:p text:style-name="P264"><text:span text:style-name="T265">1. Satış Günü</text:span><text:tab/><text:span text:style-name="T266">:<text:s/></text:span>02/12/2019 günü<text:s/>12:15 - 12:20 arası</text:p>
      <text:p text:style-name="P267"><text:span text:style-name="T268">2. Satış Günü</text:span><text:tab/><text:span text:style-name="T269">:<text:s/></text:span>27/12/2019 günü<text:s/>12:15 - 12:20 arası</text:p>
      <text:p text:style-name="P270"><text:span text:style-name="T271">Satış Yeri</text:span><text:tab/><text:span text:style-name="T272">:</text:span><text:s/>VİZE<text:s/>BELEDİYE KAPALI DÜĞÜN SALONU</text:p>
      <text:p text:style-name="P273">-----------------------------------------------------------------------------------------------------------------------</text:p>
      <text:p text:style-name="P274"><text:span text:style-name="T275">11 NO'LU TAŞINMAZIN</text:span></text:p>
      <text:p text:style-name="P276"><text:span text:style-name="T277">Özellikleri</text:span><text:tab/><text:span text:style-name="T278">:<text:s/></text:span>Kırklareli İli, Vize İlçesi, Topçuköy köyü, 109 Ada, 530 Parsel sayılı,<text:s/>3.700,00 m2 yüzölçümlü tarla nitelikli taşınmaz satışa sunulmuştur. Taşınmazın tarımsal amaçla kullanıldığı, topoğrafik olarak %1 ila 3 oranında meyilli, makinalı tarıma elverişli kuru tarım arazisi olduğu, köy yerleşim alanına 1300-1400 metre mesafede olduğu tespit edilmiş, imar durumu olarak köy yerleşik alanı dışında kalmakta olduğu bildirilmiş, ayrıntılı bilgi dosyasında mevcuttur.</text:p>
      <text:p text:style-name="P279"><text:span text:style-name="T280">Kıymeti</text:span><text:tab/><text:span text:style-name="T281">:<text:s/></text:span>38.110,00 TL</text:p>
      <text:p text:style-name="P282"><text:span text:style-name="T283">KDV Oranı</text:span><text:tab/><text:span text:style-name="T284">:<text:s/></text:span>%18</text:p>
      <text:p text:style-name="P285"><text:span text:style-name="T286">Kaydındaki Şerhler</text:span><text:tab/><text:span text:style-name="T287">:<text:s/></text:span>Tapu kaydında mevcuttur.</text:p>
      <text:p text:style-name="P288"><text:span text:style-name="T289">1. Satış Günü</text:span><text:tab/><text:span text:style-name="T290">:<text:s/></text:span>02/12/2019 günü<text:s/>13:30<text:s/>- 13:35 arası</text:p>
      <text:p text:style-name="P291"><text:span text:style-name="T292">2. Satış Günü</text:span><text:tab/><text:span text:style-name="T293">:<text:s/></text:span>27/12/2019 günü<text:s/>13:30 - 13:35 arası</text:p>
      <text:p text:style-name="P294"><text:span text:style-name="T295">Satış Yeri</text:span><text:tab/><text:span text:style-name="T296">:</text:span><text:s/>VİZE BELEDİYE KAPALI DÜĞÜN SALONU</text:p>
      <text:p text:style-name="P297">-----------------------------------------------------------------------------------------------------------------------</text:p>
      <text:p text:style-name="P298"><text:span text:style-name="T299">12 NO'LU TAŞINMAZIN</text:span></text:p>
      <text:p text:style-name="P300"><text:span text:style-name="T301">Öze</text:span><text:span text:style-name="T302">llikleri</text:span><text:tab/><text:span text:style-name="T303">:<text:s/></text:span>Kırklareli İli, Vize İlçesi, Kıyıköy Köyü, Kale Mah. Mevkii, 247 Ada, 2 Parsel sayılı, 385,00 m2 yüzölçümlü Avlulu kargir ev nitelikli taşınmaz satışa sunulmuştur. Kıyıköy beldesinin merkezine yakın olan taşınmaz denize 800 metre mesafededir. Belediye hizmetlerinden yararlanmaktadır. Taşınmazın üzerinde 120,00 m2 inşaat alanına sahip tek katlı yığma tarzında yapılmış yapı salon 3 oda ve geniş antre ile birlikte banyo wc'den ibarettir. Eski yıllarda yapılmıştır. Taşınmazın imar durumu olarak 3. Derece arkeolojik ve kentsel sit alanı içerisinde bulunmakta olup, belediye kurulmadan önce yapılmış, bina ile ilgili yapı ruhsatı bulunmamakta olduğu bildirilmiştir.</text:p>
      <text:p text:style-name="P304"><text:span text:style-name="T305">Kıymeti</text:span><text:tab/><text:span text:style-name="T306">:<text:s/></text:span>236.320,00 TL</text:p>
      <text:p text:style-name="P307"><text:span text:style-name="T308">KDV Oranı</text:span><text:tab/><text:span text:style-name="T309">:<text:s/></text:span>%1</text:p>
      <text:p text:style-name="P310"><text:span text:style-name="T311">Kaydındaki Şerhler</text:span><text:tab/><text:span text:style-name="T312">:<text:s/></text:span>Tapu kaydında mevcuttur.</text:p>
      <text:p text:style-name="P313"><text:span text:style-name="T314">1. Sat</text:span><text:span text:style-name="T315">ış Günü</text:span><text:tab/><text:span text:style-name="T316">:<text:s/></text:span>02/12/2019 günü<text:s/>13:45 - 13:50 arası</text:p>
      <text:p text:style-name="P317"><text:span text:style-name="T318">2. Satış Günü</text:span><text:tab/><text:span text:style-name="T319">:<text:s/></text:span>27/12/2019 günü<text:s/>13:45 - 13:50 arası</text:p>
      <text:p text:style-name="P320"><text:span text:style-name="T321">Satış Yeri</text:span><text:tab/><text:span text:style-name="T322">:</text:span><text:s/>VİZE BELEDİYE KAPALI DÜĞÜN SALONU</text:p>
      <text:p text:style-name="P323">-----------------------------------------------------------------------------------------------------------------------</text:p>
      <text:p text:style-name="P324"><text:span text:style-name="T325">13</text:span><text:span text:style-name="T326"><text:s/>NO'LU TAŞINMAZIN</text:span></text:p>
      <text:p text:style-name="P327"><text:span text:style-name="T328">Özellikleri</text:span><text:tab/><text:span text:style-name="T329">:<text:s/></text:span>Kırklareli İli, Vize İlçesi, Kıyıköy köyü, Güven Mah. Mevkii, 270 Ada, 24 Parsel sayılı taşınmazda bulunan 3 bağımsız bölüm nolu dubleks mesken nitelikli taşınmaz satışa sunulmuştur. Taşınmaz Saray - Kıyıköy yoluna cephelidir. Üzerinde yazlık dubleks yapılar mevcuttur. Denize 800 metre belde merkezine 900 metre mesafededir. Belediye hizmetlerinden yararlanmaktadır. 120,00 m2 inşaat alanına sahip yazlık dubleks mesken henüz inşaat halindedir. Kaba inşaatı tamamlanmış olan yapının çatı örtüsü marsilya kiremitleri ile kaplıdır. Tuğladan oda bölmeleri tamamlanmış ancak pencere kapı doğramaları ile ince işleri henüz yapılmamıştır. İmar<text:s/><text:soft-page-break/>durumu olarak taşınmazın yapı ruhsat tarihinin 20/02/1998 olduğu bildirilmiştir.</text:p>
      <text:p text:style-name="P330"><text:span text:style-name="T331">Kıymeti</text:span><text:tab/><text:span text:style-name="T332">:<text:s/></text:span>198.437,00 TL</text:p>
      <text:p text:style-name="P333"><text:span text:style-name="T334">KDV Oranı</text:span><text:tab/><text:span text:style-name="T335">:<text:s/></text:span>%1</text:p>
      <text:p text:style-name="P336"><text:span text:style-name="T337">Kaydındaki Şerhler</text:span><text:tab/><text:span text:style-name="T338">:<text:s/></text:span>Tapu kaydında mevcuttur.</text:p>
      <text:p text:style-name="P339"><text:span text:style-name="T340">1. Satış Günü</text:span><text:tab/><text:span text:style-name="T341">:<text:s/></text:span>02/12/2019 günü<text:s/>14:00 - 14:05 arası</text:p>
      <text:p text:style-name="P342"><text:span text:style-name="T343">2. Satış Günü</text:span><text:tab/><text:span text:style-name="T344">:<text:s/></text:span>27/12/2019 günü<text:s/>14:00 - 14:05 arası</text:p>
      <text:p text:style-name="P345"><text:span text:style-name="T346">Satış Yeri</text:span><text:tab/><text:span text:style-name="T347">:</text:span><text:s/>VİZE BELEDİYE KAPALI DÜĞÜN SALONU</text:p>
      <text:p text:style-name="P348">-----------------------------------------------------------------------------------------------------------------------</text:p>
      <text:p text:style-name="P349"><text:tab/>Satış şartları :</text:p>
      <text:p text:style-name="P350"><text:tab/>1- İhale açık artırma suretiyle yapılacaktır. Birinci artırmanınyirmi gün öncesinden, artırma tarihinden önceki gün sonuna kadar<text:s/><text:span text:style-name="T351">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text:s/>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352"><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text:s/>olan alacaklıların satış tutarı üzerinden rüçhan hakları vardır. Gümrük resmi ve akar vergisi gibi Devlet tekliflerinden muayyen eşya ve akardan alınması lazım gelen resim ve vergi, rehinli alacaklardan sonra gelir.)</text:p>
      <text:p text:style-name="P353"><text:tab/>3- İpotek sahibi alacaklılarla diğer<text:s/>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54"><text:tab/>4- Satış bedeli hemen veya verilen mühlet içinde ödenmezse İcra ve İflas Kanununun 133 üncü maddesi gereğince ihale feshedilir. İhaleye katılıp daha sonra ihale bedelini yatırmamak sureti ile ihalenin feshine sebep olan tüm alıcılar ve kefilleri teklif<text:s/>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355"><text:tab/>5- Şartname, ilan tarihinden itibaren herkesin görebilmesi için dairede açık olup gideri verildiği takdirde isteyen alıcıya bir örneği gönderilebilir.</text:p>
      <text:p text:style-name="P356"><text:tab/>6- Satışa iştirak edenlerin şartnameyi görmüş ve münderecatını kabul etmiş sayılacakları, başkaca bilgi almak isteyenlerin 2019/67 Tlmt. sayılı dosya numarasıyla müdürlüğümüze başvurmaları ilan olunur.10/10/2019</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able:table-cell>
          <table:table-cell table:style-name="TableCell366">
            <text:p text:style-name="P367">Muhammed ÇELEBİ</text:p>
            <text:p text:style-name="P368">İcra Müdürü</text:p>
            <text:p text:style-name="P369">116361</text:p>
            <text:p text:style-name="P370"/>
          </table:table-cell>
        </table:table-row>
      </table:table>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style:style style:name="T9"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text:span><text:span text:style-name="T9">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10-10T14:08:00Z</meta:creation-date>
    <dc:date>2019-10-10T14:0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 meta:paragraph-count="28" meta:word-count="2103" meta:character-count="14064" meta:row-count="99" meta:non-whitespace-character-count="11989"/>
  </office:meta>
</office:document-meta>
</file>