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T23" style:parent-style-name="VarsayılanParagrafYazıTipi" style:family="text">
      <style:text-properties fo:font-weight="bold" style:font-weight-asian="bold"/>
    </style:style>
    <style:style style:name="P2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5" style:parent-style-name="edf_1354091021968" style:family="paragraph">
      <style:paragraph-properties fo:margin-top="0.0138in" fo:margin-bottom="0.0138in" fo:line-height="0.2in"/>
    </style:style>
    <style:style style:name="P26" style:parent-style-name="edf_1354091021968" style:family="paragraph">
      <style:paragraph-properties fo:margin-top="0.0138in" fo:margin-bottom="0.0138in" fo:line-height="0.2in"/>
    </style:style>
    <style:style style:name="T2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style>
    <style:style style:name="P59"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6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8" style:family="table-column">
      <style:table-column-properties style:column-width="0.018in"/>
    </style:style>
    <style:style style:name="TableColumn69" style:family="table-column">
      <style:table-column-properties style:column-width="0.018in"/>
    </style:style>
    <style:style style:name="TableColumn70" style:family="table-column">
      <style:table-column-properties style:column-width="1.5in"/>
    </style:style>
    <style:style style:name="Table67" style:family="table">
      <style:table-properties style:width="1.5361in" fo:margin-left="0in" table:align="left"/>
    </style:style>
    <style:style style:name="TableRow71" style:family="table-row">
      <style:table-row-properties/>
    </style:style>
    <style:style style:name="TableCell72" style:family="table-cell">
      <style:table-cell-properties fo:border="none" style:writing-mode="lr-tb" fo:padding-top="0in" fo:padding-left="0.0069in" fo:padding-bottom="0in" fo:padding-right="0.0069in"/>
    </style:style>
    <style:style style:name="P73" style:parent-style-name="hvl-default" style:family="paragraph">
      <style:paragraph-properties fo:text-align="center" fo:line-height="0.2in" fo:margin-left="0.0416in" fo:margin-right="0.0138in">
        <style:tab-stops/>
      </style:paragraph-properties>
    </style:style>
    <style:style style:name="TableCell74" style:family="table-cell">
      <style:table-cell-properties fo:border="none" style:writing-mode="lr-tb" fo:padding-top="0in" fo:padding-left="0.0069in" fo:padding-bottom="0in" fo:padding-right="0.0069in"/>
    </style:style>
    <style:style style:name="P75" style:parent-style-name="hvl-default" style:family="paragraph">
      <style:paragraph-properties fo:text-align="center" fo:line-height="0.2in" fo:margin-left="0.0416in" fo:margin-right="0.0138in">
        <style:tab-stops/>
      </style:paragraph-properties>
    </style:style>
    <style:style style:name="TableCell76" style:family="table-cell">
      <style:table-cell-properties fo:border="none" style:writing-mode="lr-tb" fo:padding-top="0in" fo:padding-left="0.0069in" fo:padding-bottom="0in" fo:padding-right="0.0069in"/>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text-align="center" fo:line-height="0.2in" fo:margin-left="0.0416in" fo:margin-right="0.0138in">
        <style:tab-stops/>
      </style:paragraph-properties>
    </style:style>
    <style:style style:name="P80" style:parent-style-name="hvl-default" style:family="paragraph">
      <style:paragraph-properties fo:text-align="center" fo:line-height="0.2in" fo:margin-left="0.0416in" fo:margin-right="0.0138in">
        <style:tab-stops/>
      </style:paragraph-properties>
    </style:style>
    <style:style style:name="P81" style:parent-style-name="hvl-default" style:family="paragraph">
      <style:paragraph-properties fo:line-height="0.2in"/>
    </style:style>
    <style:style style:name="P82" style:parent-style-name="hvl-default" style:family="paragraph">
      <style:paragraph-properties fo:margin-top="0.0138in" fo:margin-bottom="0.0138in" fo:line-height="0.2in"/>
    </style:style>
    <style:style style:name="P83" style:parent-style-name="hvl-default" style:family="paragraph">
      <style:paragraph-properties fo:margin-top="0.0138in" fo:margin-bottom="0.0138in" fo:line-height="0.2in"/>
    </style:style>
    <style:style style:name="P84" style:parent-style-name="hvl-default" style:family="paragraph">
      <style:paragraph-properties fo:margin-top="0.0138in" fo:margin-bottom="0.0138in" fo:line-height="0.2in"/>
    </style:style>
    <style:style style:name="P85"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10"><text:span text:style-name="T11">T.C.</text:span></text:p>
      <text:p text:style-name="P12"><text:span text:style-name="T13">VİZE</text:span></text:p>
      <text:p text:style-name="P14"><text:span text:style-name="T15">İCRA</text:span><text:span text:style-name="T16"><text:s/>DAİRESİ</text:span></text:p>
      <text:p text:style-name="P17"><text:span text:style-name="T18">2019/45 TLMT.</text:span></text:p>
      <text:p text:style-name="P19"/>
      <text:p text:style-name="P20"><text:span text:style-name="T21">TAŞINMAZI</text:span><text:span text:style-name="T22">N</text:span><text:span text:style-name="T23"><text:s/>AÇIK ARTIRMA İLANI</text:span></text:p>
      <text:p text:style-name="P24"/>
      <text:p text:style-name="P25">Satılmasına karar verilen taşınmazın cinsi, niteliği, kıymeti, adedi, önemli özellikleri :</text:p>
      <text:p text:style-name="P26"><text:span text:style-name="T27">1 NO'LU TAŞINMAZIN</text:span></text:p>
      <text:p text:style-name="P28"><text:span text:style-name="T29">Tapu kaydı<text:s/></text:span><text:tab/><text:span text:style-name="T30">:<text:s/></text:span>Kırklareli İli, Vize İlçesi, Devlet Mah. Tepeler Karşısı Mevkii, 68 Ada, 49 Parsel sayılı, 5.308,00 m2 yüzölçümlü tarla nitelikli taşınmaz satışa sunulmuştur.</text:p>
      <text:p text:style-name="P31"><text:span text:style-name="T32">Hali hazır durumu</text:span></text:p>
      <text:p text:style-name="P33"><text:span text:style-name="T34">Önemli özellikleri</text:span><text:tab/><text:span text:style-name="T35">:<text:s/></text:span>Taşınmazın tarımsal amaçla kullanıldığı, topoğrafik olarak %1 ila 4 oranında meyilli olduğu, makinalı tarıma elverişli kuru tarım arazisi olduğu, mahalle yerleşim alanına 900-1000 metre ve vize ilçesi merkezine yaklaşık 1900-2000 metre mesafede olduğu tespit edilmiştir.</text:p>
      <text:p text:style-name="P36"><text:span text:style-name="T37">İmar Durumu</text:span><text:tab/><text:span text:style-name="T38">:<text:s/></text:span>Vize Belediyesi tarafından uygulanmakta olan 1/1000 ölçekli uygulama imar planı dışında kalmakta olduğu bildirilmiştir.</text:p>
      <text:p text:style-name="P39"><text:span text:style-name="T40">Kıymeti</text:span><text:tab/><text:span text:style-name="T41">:<text:s/></text:span>82.008,60 TL</text:p>
      <text:p text:style-name="P42"><text:span text:style-name="T43">KDV Oranı</text:span><text:tab/><text:span text:style-name="T44">:<text:s/></text:span>%18</text:p>
      <text:p text:style-name="P45"><text:span text:style-name="T46">Kaydındaki</text:span><text:span text:style-name="T47"><text:s/>Şerhler</text:span><text:tab/><text:span text:style-name="T48">:<text:s/></text:span>Tapu kaydında mevcuttur.</text:p>
      <text:p text:style-name="P49"><text:span text:style-name="T50">1. Satış Günü</text:span><text:tab/><text:span text:style-name="T51">:<text:s/></text:span>17/07/2019 günü<text:s/>11:30 - 11:35 arası</text:p>
      <text:p text:style-name="P52"><text:span text:style-name="T53">2. Satış Günü</text:span><text:tab/><text:span text:style-name="T54">:<text:s/></text:span>19/08/2019 günü<text:s/>11:30 - 11:35 arası</text:p>
      <text:p text:style-name="P55"><text:span text:style-name="T56">Satış Yeri</text:span><text:tab/><text:span text:style-name="T57">:</text:span><text:s/>VİZE BELEDİYE KAPALI DÜĞÜN SALONU</text:p>
      <text:p text:style-name="P58">-----------------------------------------------------------------------------------------------------------------------</text:p>
      <text:p text:style-name="P59"><text:tab/>Satış şartları :</text:p>
      <text:p text:style-name="P60"><text:tab/>1- İhale açık artırma suretiyle yapılacaktır. Birinci artırmanınyirmi gün öncesinden, artırma tarihinden önceki gün sonuna kadar<text:s/><text:span text:style-name="T61">esatis.uyap.gov.tr</text:span><text:s/>adresinden elektronik ortamda teklif<text:s/>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2"><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63"><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4"><text:tab/>4- Satış bedeli hemen veya verilen mühlet içinde ödenmezse İcra ve İflas Kanununun 133<text:s/><text:soft-page-break/>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5"><text:tab/>5- Şartname, ilan tarihinden itibaren herkesin görebilmesi için dairede açık olup gideri verildiği takdirde isteyen alıcıya bir örneği gönderilebilir.</text:p>
      <text:p text:style-name="P66"><text:tab/>6- Satışa iştirak edenlerin şartnameyi görmüş ve münderecatını kabul etmiş sayılacakları, başkaca bilgi almak isteyenlerin 2019/45 Tlmt. sayılı dosya numarasıyla müdürlüğümüze başvurmaları ilan olunur.23/05/2019</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Muhammed ÇELEBİ</text:p>
            <text:p text:style-name="P78">İcra Müdürü</text:p>
            <text:p text:style-name="P79">116361</text:p>
            <text:p text:style-name="P80"/>
          </table:table-cell>
        </table:table-row>
      </table:table>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style:style style:name="T9"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text:span><text:span text:style-name="T9"><text:s/>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5-30T21:16:00Z</meta:creation-date>
    <dc:date>2019-05-30T21:1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568" meta:character-count="3802" meta:row-count="27" meta:non-whitespace-character-count="3241"/>
  </office:meta>
</office:document-meta>
</file>