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png"/>
  <manifest:file-entry manifest:full-path="media/image2.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style>
    <style:style style:name="P44"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4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6" style:parent-style-name="VarsayılanParagrafYazıTipi" style:family="text">
      <style:text-properties fo:font-weight="bold" style:font-weight-asian="bold" style:text-underline-type="single" style:text-underline-style="solid" style:text-underline-width="auto" style:text-underline-mode="continuous"/>
    </style:style>
    <style:style style:name="T47" style:parent-style-name="VarsayılanParagrafYazıTipi" style:family="text">
      <style:text-properties fo:font-weight="bold" style:font-weight-asian="bold" style:text-underline-type="single" style:text-underline-style="solid" style:text-underline-width="auto" style:text-underline-mode="continuous"/>
    </style:style>
    <style:style style:name="T48" style:parent-style-name="VarsayılanParagrafYazıTipi" style:family="text">
      <style:text-properties fo:font-weight="bold" style:font-weight-asian="bold" style:text-underline-type="single" style:text-underline-style="solid" style:text-underline-width="auto" style:text-underline-mode="continuous"/>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58" style:family="table-column">
      <style:table-column-properties style:column-width="0.018in"/>
    </style:style>
    <style:style style:name="TableColumn59" style:family="table-column">
      <style:table-column-properties style:column-width="0.018in"/>
    </style:style>
    <style:style style:name="TableColumn60" style:family="table-column">
      <style:table-column-properties style:column-width="1.5902in"/>
    </style:style>
    <style:style style:name="Table57" style:family="table">
      <style:table-properties style:width="1.6263in" fo:margin-left="0in" table:align="left"/>
    </style:style>
    <style:style style:name="TableRow61" style:family="table-row">
      <style:table-row-properties/>
    </style:style>
    <style:style style:name="TableCell62" style:family="table-cell">
      <style:table-cell-properties fo:border="none" style:writing-mode="lr-tb" fo:padding-top="0in" fo:padding-left="0.0069in" fo:padding-bottom="0in" fo:padding-right="0.0069in"/>
    </style:style>
    <style:style style:name="P63" style:parent-style-name="hvl-default" style:family="paragraph">
      <style:paragraph-properties fo:text-align="center" fo:line-height="0.2in" fo:margin-left="0.0416in" fo:margin-right="0.0138in">
        <style:tab-stops/>
      </style:paragraph-properties>
    </style:style>
    <style:style style:name="TableCell64" style:family="table-cell">
      <style:table-cell-properties fo:border="none" style:writing-mode="lr-tb" fo:padding-top="0in" fo:padding-left="0.0069in" fo:padding-bottom="0in" fo:padding-right="0.0069in"/>
    </style:style>
    <style:style style:name="P65" style:parent-style-name="hvl-default" style:family="paragraph">
      <style:paragraph-properties fo:text-align="center" fo:line-height="0.2in" fo:margin-left="0.0416in" fo:margin-right="0.0138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P68" style:parent-style-name="hvl-default" style:family="paragraph">
      <style:paragraph-properties fo:text-align="center" fo:line-height="0.2in" fo:margin-left="0.0416in" fo:margin-right="0.0138in">
        <style:tab-stops/>
      </style:paragraph-properties>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T71" style:parent-style-name="VarsayılanParagrafYazıTipi" style:family="text">
      <style:text-properties style:language-asian="tr" style:country-asian="TR" style:language-complex="ar" style:country-complex="SA"/>
    </style:style>
    <style:style style:name="P72" style:parent-style-name="hvl-default" style:family="paragraph">
      <style:paragraph-properties fo:line-height="0.2in"/>
    </style:style>
    <style:style style:name="T73"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9/3 VESAYET SATIŞ</text:span></text:p>
      <text:p text:style-name="P16"><text:span text:style-name="T17">TAŞINMAZIN AÇIK ARTIRMA İLANI</text:span></text:p>
      <text:p text:style-name="P18">Satılmasına karar verilen taşınmazın cinsi, niteliği, kıymeti, adedi, önemli özellikleri<text:s/>:</text:p>
      <text:p text:style-name="P19"><text:span text:style-name="T20">1 NO'LU TAŞINMAZIN</text:span></text:p>
      <text:p text:style-name="P21"><text:span text:style-name="T22">Özellikleri</text:span><text:tab/><text:span text:style-name="T23">:<text:s/></text:span>Kırklareli İl, Vize İlçe, Çüvenli Köy, Köyiçi Mevkii,157 Ada, 11 Parsel sayılı taşınmaz arsa vasfında olup inşaat bilirkişisinin raporuna göre, etrafında seyrek olarak yapılmış yapılaşma mevcut olup alt ve üst yapı hizmetlerinden faydalanma imkanı vardır.(Toplam yüzölçümü 858,00 m2 olup taşınmazda kısıtlı Saniye Özcan'ın hissesine düşen 91,93 m2'nin satışı 11.030,40-TL'den aşağı olmamak kaydı ile yapılacaktır.)</text:p>
      <text:p text:style-name="P24"><text:span text:style-name="T25">Yüzölçümü</text:span><text:tab/><text:span text:style-name="T26">:<text:s/></text:span>91,93 m2(Kısıtlının hissesi)</text:p>
      <text:p text:style-name="P27"><text:span text:style-name="T28">Arsa Payı</text:span><text:tab/><text:span text:style-name="T29">:<text:s/></text:span>3/28</text:p>
      <text:p text:style-name="P30"><text:span text:style-name="T31">Kıy</text:span><text:span text:style-name="T32">meti</text:span><text:tab/><text:span text:style-name="T33">:<text:s/></text:span>11.030,40 TL</text:p>
      <text:p text:style-name="P34"><text:span text:style-name="T35">Kaydındaki Şerhler</text:span><text:tab/><text:span text:style-name="T36">:</text:span><text:s/>Tapu kaydındaki gibidir.</text:p>
      <text:p text:style-name="P37"><text:span text:style-name="T38">1. Satış Günü</text:span><text:tab/><text:span text:style-name="T39">:<text:s/></text:span>14/02/2020 günü 11:00 - 11:05 arası</text:p>
      <text:p text:style-name="P40"><text:span text:style-name="T41">Satış Yeri</text:span><text:tab/><text:span text:style-name="T42">:</text:span><text:s/>VİZE BELEDİYE KAPALI DÜĞÜN SALONU - Vize/ KIRKLARELİ</text:p>
      <text:p text:style-name="P43">-----------------------------------------------------------------------------------------------------------------------</text:p>
      <text:p text:style-name="P44"><text:tab/>Satış şartları :</text:p>
      <text:p text:style-name="P45"><text:tab/>1- İhale açık artırma suretiyle yapılacaktır. Birinci artırmanınyirmi gün öncesinden,artırma tarihinden önceki gün sonuna kadar<text:s/><text:span text:style-name="T46">esatis.uyap.gov.tr</text:span><text:s/>adresinden elektronik ortamda teklif verilebilecektir. Bu artırmada tahmin edilen değerin<text:s/><text:span text:style-name="T47">açık artırma ilanında belirtilen satışa konu taşınmazdaki kısıtlı Saniye Özcan'ın hissesine düşen yüzölçümünün 11.030,40-TL'den aşağı ol</text:span><text:span text:style-name="T48">mamak</text:span><text:s/>ve rüçhanlı alacaklılar varsa alacakları toplamını ve satış giderlerini geçmek,<text:span text:style-name="T49"><text:s/>ihalede vasinin hazır bulunması ve ihalenin hakim onayı ile tamamlanacağı şartı ile ihale olunur.</text:span><text:s/>Belirtilen şartlar gerçekleşmediği takdirde satış talebi düşecektir.</text:p>
      <text:p text:style-name="P50"><text:tab/>2-<text:s/>Artırmaya iştirak edeceklerin, tahmin edilen değerin % 20'si oranında pey akçesi veya bu miktar kadar banka teminat mektubu vermeleri lazımdır. Satış peşin para iledir, alıcı isteğinde (10) günü geçmemek üzere süre verilebilir.<text:s/><text:span text:style-name="T51">Damga vergisi, tapu harcı i</text:span><text:span text:style-name="T52">le teslim masrafları, tellâllık harcı, taşınmaz aynından doğan vergiler alıcıya aittir.</text:span></text:p>
      <text:p text:style-name="P53"><text:tab/>3- İpotek sahibi alacaklılarla diğer ilgilerin (*) bu gayrimenkul üzerindeki haklarını özellikle faiz ve giderlere dair olan iddialarını dayanağı belgeler ile (15) gün<text:s/>içinde dairemize bildirmeleri lazımdır; aksi takdirde hakları tapu sicil ile sabit olmadıkça paylaşmadan hariç bırakılacaktır.</text:p>
      <text:p text:style-name="P54"><text:tab/>4- Satış bedeli hemen veya verilen mühlet içinde ödenmezse İcra ve İflas Kanununun 133 üncü maddesi gereğince ihale feshedilir.<text:s/>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5"><text:tab/>5- Şartname, ilan tarihinden itibaren herkesin görebilmesi için dairede açık olup gideri verildiği takdirde isteyen alıcıya bir örneği gönderilebilir.</text:p>
      <text:p text:style-name="P56"><text:tab/>6- Satışa iştirak edenlerin şartnameyi görmüş ve münderecatını kabul etmiş sayılacakları, başkaca bilgi almak isteyenlerin 2019/3 Vesayet Satış sayılı dosya numarasıyla müdürlüğümüze başvurmaları ilan olunur.09/01/2020</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Ruhan DURMAZ</text:p>
            <text:p text:style-name="P68">Satış Memuru</text:p>
            <text:p text:style-name="P69">72647</text:p>
            <text:p text:style-name="P70"><text:s text:c="7"/><text:span text:style-name="T71"><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2"><text:span text:style-name="T73"><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09T10:41:00Z</meta:creation-date>
    <dc:date>2020-01-11T12:21:00Z</dc:date>
    <meta:template xlink:href="Normal" xlink:type="simple"/>
    <meta:editing-cycles>5</meta:editing-cycles>
    <meta:editing-duration>PT1260S</meta:editing-duration>
    <meta:user-defined meta:name="Info 1"/>
    <meta:user-defined meta:name="Info 2"/>
    <meta:user-defined meta:name="Info 3"/>
    <meta:user-defined meta:name="Info 4"/>
    <meta:document-statistic meta:page-count="1" meta:paragraph-count="6" meta:word-count="484" meta:character-count="3239" meta:row-count="23" meta:non-whitespace-character-count="2761"/>
  </office:meta>
</office:document-meta>
</file>