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style>
    <style:style style:name="P4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1" style:family="table-column">
      <style:table-column-properties style:column-width="0.018in"/>
    </style:style>
    <style:style style:name="TableColumn62" style:family="table-column">
      <style:table-column-properties style:column-width="0.018in"/>
    </style:style>
    <style:style style:name="TableColumn63" style:family="table-column">
      <style:table-column-properties style:column-width="1.5in"/>
    </style:style>
    <style:style style:name="Table60" style:family="table">
      <style:table-properties style:width="1.5361in" fo:margin-left="0in" table:align="left"/>
    </style:style>
    <style:style style:name="TableRow64" style:family="table-row">
      <style:table-row-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line-height="0.2in"/>
    </style:style>
    <style:style style:name="P75" style:parent-style-name="hvl-default" style:family="paragraph">
      <style:paragraph-properties fo:margin-top="0.0138in" fo:margin-bottom="0.0138in" fo:line-height="0.2in"/>
    </style:style>
    <style:style style:name="P76" style:parent-style-name="hvl-default" style:family="paragraph">
      <style:paragraph-properties fo:margin-top="0.0138in" fo:margin-bottom="0.0138in" fo:line-height="0.2in"/>
    </style:style>
    <style:style style:name="P77" style:parent-style-name="hvl-default" style:family="paragraph">
      <style:paragraph-properties fo:margin-top="0.0138in" fo:margin-bottom="0.0138in" fo:line-height="0.2in"/>
    </style:style>
    <style:style style:name="P78"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9/102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Tapu kaydı hali hazır durumu</text:span></text:p>
      <text:p text:style-name="P26"><text:span text:style-name="T27">Önemli Özellikleri</text:span><text:tab/><text:span text:style-name="T28">:<text:s/></text:span>Kırklareli İli, Vize İlçesi, Akıncılar Köyü, Köyiçi Mevkii, 1410 Parsel sayılı, 694,00 m2 yüzölçümlü kargir ev ve bahçesi nitelikli taşınmazın<text:s/><text:span text:style-name="T29">1/5 hissesi</text:span><text:s/>satışa sunulmuştur. Taşınmaz üzerinde tek katlı kargir mesken bulunmaktadır. Meskenin dış duvarları sıvalı boyalı olup, pencere doğramaları ahşap doğramadır. Çatı örtüsü marsilya tipi kiremit kaplıdır. Isıtması sobalıdır. İçerisinde elektriği ve suyu bulunmaktadır. Ayrıca taşınmazın üzerinde tek katlı briket duvarlı ve kiremit çatılı kargir kömürlük bulunmaktadır. Taşınmaz köy yerleşik alanı içerisinde kalmakta olduğundan elektrik, su, kanalizasyon, alt yapı, telefon, yol, çöp v.s. hizmetlerden faydalanma noktasında avantajlı konumdadır. Ayrıca taşınmazın üzerinde ekonomik değer arz eden meyve ağaçları da bulunmaktadır. Bunlar 15 yaşlı 3 adet ceviz 4 incir, 10 yaşlı 5 ceviz 1 fındık ağacı bulunmaktadır.</text:p>
      <text:p text:style-name="P30"><text:span text:style-name="T31">Kıymeti</text:span><text:tab/><text:span text:style-name="T32">:<text:s/></text:span>25.244,00 TL</text:p>
      <text:p text:style-name="P33"><text:span text:style-name="T34">KDV Oranı</text:span><text:tab/><text:span text:style-name="T35">:<text:s/></text:span>%18</text:p>
      <text:p text:style-name="P36"><text:span text:style-name="T37">Kaydındaki Şerhler</text:span><text:tab/><text:span text:style-name="T38">:<text:s/></text:span>Tapu kaydında mevcuttur.</text:p>
      <text:p text:style-name="P39"><text:span text:style-name="T40">1. Satış Günü</text:span><text:tab/><text:span text:style-name="T41">:<text:s/></text:span>04/03/2020 günü 11:30 - 11:35 arası</text:p>
      <text:p text:style-name="P42"><text:span text:style-name="T43">2. Satış Günü</text:span><text:tab/><text:span text:style-name="T44">:<text:s/></text:span>31/03/2020 günü 11:30 - 11:35 arası</text:p>
      <text:p text:style-name="P45"><text:span text:style-name="T46">Satış Yeri</text:span><text:tab/><text:span text:style-name="T47">:</text:span><text:s/>VİZE BELEDİYE KAPALI DÜĞÜN SALONU</text:p>
      <text:p text:style-name="P48">-----------------------------------------------------------------------------------------------------------------------</text:p>
      <text:p text:style-name="P49"><text:tab/>Satış<text:s/>şartları :</text:p>
      <text:p text:style-name="P50"><text:tab/>1- İhale açık artırma suretiyle yapılacaktır. Birinci artırmanınyirmi gün öncesinden, artırma tarihinden önceki gün sonuna kadar<text:s/><text:span text:style-name="T51">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text:s/>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2"><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3"><text:tab/>3- İpotek sahibi alacaklılarla diğer ilgilerin (*) bu gayrimenkul üzerindeki haklarını özellikle<text:s/><text:soft-page-break/>faiz ve giderlere dair olan iddialarını dayanağı belgeler ile (15) gün içinde dairemize</text:p>
      <text:p text:style-name="P54"/>
      <text:p text:style-name="P55"/>
      <text:p text:style-name="P56">bildirmeleri lazımdır; aksi takdirde hakları tapu sicil ile sabit olmadıkça paylaşmadan hariç bırakılacaktır.</text:p>
      <text:p text:style-name="P57"><text:tab/>4- Satış bedeli hemen veya verilen mühlet içinde ödenmezse İcra ve İflas Kanununun 133<text:s/>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8"><text:tab/>5- Şartname, ilan tarihinden itibaren herkesin görebilmesi için dairede açık olup gideri verildiği takdirde isteyen alıcıya bir örneği gönderilebilir.</text:p>
      <text:p text:style-name="P59"><text:tab/>6- Satışa iştirak edenlerin şartnameyi görmüş ve münderecatını kabul etmiş sayılacakları, başkaca bilgi almak isteyenlerin 2019/102 Tlmt. sayılı dosya numarasıyla müdürlüğümüze başvurmaları ilan olunur.03/01/2020</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Muhammed ÇELEBİ</text:p>
            <text:p text:style-name="P71">İcra Müdürü</text:p>
            <text:p text:style-name="P72">116361</text:p>
            <text:p text:style-name="P73"/>
          </table:table-cell>
        </table:table-row>
      </table:table>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09T11:59:00Z</meta:creation-date>
    <dc:date>2020-01-11T12:21: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2" meta:paragraph-count="8" meta:word-count="614" meta:character-count="4106" meta:row-count="29" meta:non-whitespace-character-count="3500"/>
  </office:meta>
</office:document-meta>
</file>