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png"/>
  <manifest:file-entry manifest:full-path="media/image2.jp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text-properties fo:font-weight="bold" style:font-weight-asian="bold"/>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P20" style:parent-style-name="edf_1354091021968" style:family="paragraph">
      <style:paragraph-properties fo:text-align="justify" fo:margin-top="0.0138in" fo:margin-bottom="0.0138in" fo:line-height="0.2in"/>
    </style:style>
    <style:style style:name="P21" style:parent-style-name="edf_1354091021968" style:family="paragraph">
      <style:paragraph-properties fo:text-align="justify" fo:margin-top="0.0138in" fo:margin-bottom="0.0138in" fo:line-height="0.2in"/>
      <style:text-properties fo:font-weight="bold" style:font-weight-asian="bold" style:text-underline-type="single" style:text-underline-style="solid" style:text-underline-width="auto" style:text-underline-mode="continuous"/>
    </style:style>
    <style:style style:name="P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 style:parent-style-name="VarsayılanParagrafYazıTipi" style:family="text">
      <style:text-properties fo:font-weight="bold" style:font-weight-asian="bold"/>
    </style:style>
    <style:style style:name="T24" style:parent-style-name="VarsayılanParagrafYazıTipi" style:family="text">
      <style:text-properties fo:font-weight="bold" style:font-weight-asian="bold"/>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style>
    <style:style style:name="P50" style:parent-style-name="edf_1354091021968" style:family="paragraph">
      <style:paragraph-properties fo:text-align="justify" fo:margin-top="0.0138in" fo:margin-bottom="0.0138in" fo:line-height="0.2in"/>
    </style:style>
    <style:style style:name="T5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T61" style:parent-style-name="VarsayılanParagrafYazıTipi" style:family="text">
      <style:text-properties fo:font-weight="bold" style:font-weight-asian="bold"/>
    </style:style>
    <style:style style:name="P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3" style:parent-style-name="VarsayılanParagrafYazıTipi" style:family="text">
      <style:text-properties fo:font-weight="bold" style:font-weight-asian="bold"/>
    </style:style>
    <style:style style:name="T64" style:parent-style-name="VarsayılanParagrafYazıTipi" style:family="text">
      <style:text-properties fo:font-weight="bold" style:font-weight-asian="bold"/>
    </style:style>
    <style:style style:name="P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fo:font-weight="bold" style:font-weight-asian="bold"/>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5" style:parent-style-name="VarsayılanParagrafYazıTipi" style:family="text">
      <style:text-properties fo:font-weight="bold" style:font-weight-asian="bold"/>
    </style:style>
    <style:style style:name="T76" style:parent-style-name="VarsayılanParagrafYazıTipi" style:family="text">
      <style:text-properties fo:font-weight="bold" style:font-weight-asian="bold"/>
    </style:style>
    <style:style style:name="P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8" style:parent-style-name="VarsayılanParagrafYazıTipi" style:family="text">
      <style:text-properties fo:font-weight="bold" style:font-weight-asian="bold"/>
    </style:style>
    <style:style style:name="T79" style:parent-style-name="VarsayılanParagrafYazıTipi" style:family="text">
      <style:text-properties fo:font-weight="bold" style:font-weight-asian="bold"/>
    </style:style>
    <style:style style:name="P80" style:parent-style-name="edf_1354091021968" style:family="paragraph">
      <style:paragraph-properties fo:text-align="justify" fo:margin-top="0.0138in" fo:margin-bottom="0.0138in" fo:line-height="0.2in"/>
    </style:style>
    <style:style style:name="P81" style:parent-style-name="edf_1354091021968" style:family="paragraph">
      <style:paragraph-properties fo:text-align="justify" fo:margin-top="0.0138in" fo:margin-bottom="0.0138in" fo:line-height="0.2in"/>
    </style:style>
    <style:style style:name="T8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4" style:parent-style-name="VarsayılanParagrafYazıTipi" style:family="text">
      <style:text-properties fo:font-weight="bold" style:font-weight-asian="bold"/>
    </style:style>
    <style:style style:name="T85" style:parent-style-name="VarsayılanParagrafYazıTipi" style:family="text">
      <style:text-properties fo:font-weight="bold" style:font-weight-asian="bold"/>
    </style:style>
    <style:style style:name="P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7" style:parent-style-name="VarsayılanParagrafYazıTipi" style:family="text">
      <style:text-properties fo:font-weight="bold" style:font-weight-asian="bold"/>
    </style:style>
    <style:style style:name="T88" style:parent-style-name="VarsayılanParagrafYazıTipi" style:family="text">
      <style:text-properties fo:font-weight="bold" style:font-weight-asian="bold"/>
    </style:style>
    <style:style style:name="P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0" style:parent-style-name="VarsayılanParagrafYazıTipi" style:family="text">
      <style:text-properties fo:font-weight="bold" style:font-weight-asian="bold"/>
    </style:style>
    <style:style style:name="T91" style:parent-style-name="VarsayılanParagrafYazıTipi" style:family="text">
      <style:text-properties fo:font-weight="bold" style:font-weight-asian="bold"/>
    </style:style>
    <style:style style:name="P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3" style:parent-style-name="VarsayılanParagrafYazıTipi" style:family="text">
      <style:text-properties fo:font-weight="bold" style:font-weight-asian="bold"/>
    </style:style>
    <style:style style:name="T94" style:parent-style-name="VarsayılanParagrafYazıTipi" style:family="text">
      <style:text-properties fo:font-weight="bold" style:font-weight-asian="bold"/>
    </style:style>
    <style:style style:name="P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6" style:parent-style-name="VarsayılanParagrafYazıTipi" style:family="text">
      <style:text-properties fo:font-weight="bold" style:font-weight-asian="bold"/>
    </style:style>
    <style:style style:name="T97" style:parent-style-name="VarsayılanParagrafYazıTipi" style:family="text">
      <style:text-properties fo:font-weight="bold" style:font-weight-asian="bold"/>
    </style:style>
    <style:style style:name="P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9" style:parent-style-name="VarsayılanParagrafYazıTipi" style:family="text">
      <style:text-properties fo:font-weight="bold" style:font-weight-asian="bold"/>
    </style:style>
    <style:style style:name="T100" style:parent-style-name="VarsayılanParagrafYazıTipi" style:family="text">
      <style:text-properties fo:font-weight="bold" style:font-weight-asian="bold"/>
    </style:style>
    <style:style style:name="P10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2" style:parent-style-name="VarsayılanParagrafYazıTipi" style:family="text">
      <style:text-properties fo:font-weight="bold" style:font-weight-asian="bold"/>
    </style:style>
    <style:style style:name="T103" style:parent-style-name="VarsayılanParagrafYazıTipi" style:family="text">
      <style:text-properties fo:font-weight="bold" style:font-weight-asian="bold"/>
    </style:style>
    <style:style style:name="P10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5" style:parent-style-name="VarsayılanParagrafYazıTipi" style:family="text">
      <style:text-properties fo:font-weight="bold" style:font-weight-asian="bold"/>
    </style:style>
    <style:style style:name="T106" style:parent-style-name="VarsayılanParagrafYazıTipi" style:family="text">
      <style:text-properties fo:font-weight="bold" style:font-weight-asian="bold"/>
    </style:style>
    <style:style style:name="P10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8" style:parent-style-name="VarsayılanParagrafYazıTipi" style:family="text">
      <style:text-properties fo:font-weight="bold" style:font-weight-asian="bold"/>
    </style:style>
    <style:style style:name="T109" style:parent-style-name="VarsayılanParagrafYazıTipi" style:family="text">
      <style:text-properties fo:font-weight="bold" style:font-weight-asian="bold"/>
    </style:style>
    <style:style style:name="P110" style:parent-style-name="edf_1354091021968" style:family="paragraph">
      <style:paragraph-properties fo:text-align="justify" fo:margin-top="0.0138in" fo:margin-bottom="0.0138in" fo:line-height="0.2in"/>
    </style:style>
    <style:style style:name="P111" style:parent-style-name="edf_1354091021968" style:family="paragraph">
      <style:paragraph-properties fo:text-align="justify" fo:margin-top="0.0138in" fo:margin-bottom="0.0138in" fo:line-height="0.2in"/>
    </style:style>
    <style:style style:name="T11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1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4" style:parent-style-name="VarsayılanParagrafYazıTipi" style:family="text">
      <style:text-properties fo:font-weight="bold" style:font-weight-asian="bold"/>
    </style:style>
    <style:style style:name="T115" style:parent-style-name="VarsayılanParagrafYazıTipi" style:family="text">
      <style:text-properties fo:font-weight="bold" style:font-weight-asian="bold"/>
    </style:style>
    <style:style style:name="P11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7" style:parent-style-name="VarsayılanParagrafYazıTipi" style:family="text">
      <style:text-properties fo:font-weight="bold" style:font-weight-asian="bold"/>
    </style:style>
    <style:style style:name="T118" style:parent-style-name="VarsayılanParagrafYazıTipi" style:family="text">
      <style:text-properties fo:font-weight="bold" style:font-weight-asian="bold"/>
    </style:style>
    <style:style style:name="P11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0" style:parent-style-name="VarsayılanParagrafYazıTipi" style:family="text">
      <style:text-properties fo:font-weight="bold" style:font-weight-asian="bold"/>
    </style:style>
    <style:style style:name="T121" style:parent-style-name="VarsayılanParagrafYazıTipi" style:family="text">
      <style:text-properties fo:font-weight="bold" style:font-weight-asian="bold"/>
    </style:style>
    <style:style style:name="T122" style:parent-style-name="VarsayılanParagrafYazıTipi" style:family="text">
      <style:text-properties fo:font-weight="bold" style:font-weight-asian="bold"/>
    </style:style>
    <style:style style:name="P12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4" style:parent-style-name="VarsayılanParagrafYazıTipi" style:family="text">
      <style:text-properties fo:font-weight="bold" style:font-weight-asian="bold"/>
    </style:style>
    <style:style style:name="T125" style:parent-style-name="VarsayılanParagrafYazıTipi" style:family="text">
      <style:text-properties fo:font-weight="bold" style:font-weight-asian="bold"/>
    </style:style>
    <style:style style:name="P1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7" style:parent-style-name="VarsayılanParagrafYazıTipi" style:family="text">
      <style:text-properties fo:font-weight="bold" style:font-weight-asian="bold"/>
    </style:style>
    <style:style style:name="T128" style:parent-style-name="VarsayılanParagrafYazıTipi" style:family="text">
      <style:text-properties fo:font-weight="bold" style:font-weight-asian="bold"/>
    </style:style>
    <style:style style:name="P1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0" style:parent-style-name="VarsayılanParagrafYazıTipi" style:family="text">
      <style:text-properties fo:font-weight="bold" style:font-weight-asian="bold"/>
    </style:style>
    <style:style style:name="T131" style:parent-style-name="VarsayılanParagrafYazıTipi" style:family="text">
      <style:text-properties fo:font-weight="bold" style:font-weight-asian="bold"/>
    </style:style>
    <style:style style:name="P1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3" style:parent-style-name="VarsayılanParagrafYazıTipi" style:family="text">
      <style:text-properties fo:font-weight="bold" style:font-weight-asian="bold"/>
    </style:style>
    <style:style style:name="T134" style:parent-style-name="VarsayılanParagrafYazıTipi" style:family="text">
      <style:text-properties fo:font-weight="bold" style:font-weight-asian="bold"/>
    </style:style>
    <style:style style:name="P1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6" style:parent-style-name="VarsayılanParagrafYazıTipi" style:family="text">
      <style:text-properties fo:font-weight="bold" style:font-weight-asian="bold"/>
    </style:style>
    <style:style style:name="T137" style:parent-style-name="VarsayılanParagrafYazıTipi" style:family="text">
      <style:text-properties fo:font-weight="bold" style:font-weight-asian="bold"/>
    </style:style>
    <style:style style:name="P1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9" style:parent-style-name="VarsayılanParagrafYazıTipi" style:family="text">
      <style:text-properties fo:font-weight="bold" style:font-weight-asian="bold"/>
    </style:style>
    <style:style style:name="T140" style:parent-style-name="VarsayılanParagrafYazıTipi" style:family="text">
      <style:text-properties fo:font-weight="bold" style:font-weight-asian="bold"/>
    </style:style>
    <style:style style:name="P141" style:parent-style-name="edf_1354091021968" style:family="paragraph">
      <style:paragraph-properties fo:text-align="justify" fo:margin-top="0.0138in" fo:margin-bottom="0.0138in" fo:line-height="0.2in"/>
    </style:style>
    <style:style style:name="P142" style:parent-style-name="edf_1354091021968" style:family="paragraph">
      <style:paragraph-properties fo:text-align="justify" fo:margin-top="0.0138in" fo:margin-bottom="0.0138in" fo:line-height="0.2in"/>
    </style:style>
    <style:style style:name="T14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5" style:parent-style-name="VarsayılanParagrafYazıTipi" style:family="text">
      <style:text-properties fo:font-weight="bold" style:font-weight-asian="bold"/>
    </style:style>
    <style:style style:name="T146" style:parent-style-name="VarsayılanParagrafYazıTipi" style:family="text">
      <style:text-properties fo:font-weight="bold" style:font-weight-asian="bold"/>
    </style:style>
    <style:style style:name="P1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8" style:parent-style-name="VarsayılanParagrafYazıTipi" style:family="text">
      <style:text-properties fo:font-weight="bold" style:font-weight-asian="bold"/>
    </style:style>
    <style:style style:name="T149" style:parent-style-name="VarsayılanParagrafYazıTipi" style:family="text">
      <style:text-properties fo:font-weight="bold" style:font-weight-asian="bold"/>
    </style:style>
    <style:style style:name="P1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1" style:parent-style-name="VarsayılanParagrafYazıTipi" style:family="text">
      <style:text-properties fo:font-weight="bold" style:font-weight-asian="bold"/>
    </style:style>
    <style:style style:name="T152" style:parent-style-name="VarsayılanParagrafYazıTipi" style:family="text">
      <style:text-properties fo:font-weight="bold" style:font-weight-asian="bold"/>
    </style:style>
    <style:style style:name="P1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4" style:parent-style-name="VarsayılanParagrafYazıTipi" style:family="text">
      <style:text-properties fo:font-weight="bold" style:font-weight-asian="bold"/>
    </style:style>
    <style:style style:name="T155" style:parent-style-name="VarsayılanParagrafYazıTipi" style:family="text">
      <style:text-properties fo:font-weight="bold" style:font-weight-asian="bold"/>
    </style:style>
    <style:style style:name="P1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7" style:parent-style-name="VarsayılanParagrafYazıTipi" style:family="text">
      <style:text-properties fo:font-weight="bold" style:font-weight-asian="bold"/>
    </style:style>
    <style:style style:name="T158" style:parent-style-name="VarsayılanParagrafYazıTipi" style:family="text">
      <style:text-properties fo:font-weight="bold" style:font-weight-asian="bold"/>
    </style:style>
    <style:style style:name="P1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0" style:parent-style-name="VarsayılanParagrafYazıTipi" style:family="text">
      <style:text-properties fo:font-weight="bold" style:font-weight-asian="bold"/>
    </style:style>
    <style:style style:name="T161" style:parent-style-name="VarsayılanParagrafYazıTipi" style:family="text">
      <style:text-properties fo:font-weight="bold" style:font-weight-asian="bold"/>
    </style:style>
    <style:style style:name="P1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3" style:parent-style-name="VarsayılanParagrafYazıTipi" style:family="text">
      <style:text-properties fo:font-weight="bold" style:font-weight-asian="bold"/>
    </style:style>
    <style:style style:name="T164" style:parent-style-name="VarsayılanParagrafYazıTipi" style:family="text">
      <style:text-properties fo:font-weight="bold" style:font-weight-asian="bold"/>
    </style:style>
    <style:style style:name="P1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6" style:parent-style-name="VarsayılanParagrafYazıTipi" style:family="text">
      <style:text-properties fo:font-weight="bold" style:font-weight-asian="bold"/>
    </style:style>
    <style:style style:name="T167" style:parent-style-name="VarsayılanParagrafYazıTipi" style:family="text">
      <style:text-properties fo:font-weight="bold" style:font-weight-asian="bold"/>
    </style:style>
    <style:style style:name="P1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9" style:parent-style-name="VarsayılanParagrafYazıTipi" style:family="text">
      <style:text-properties fo:font-weight="bold" style:font-weight-asian="bold"/>
    </style:style>
    <style:style style:name="T170" style:parent-style-name="VarsayılanParagrafYazıTipi" style:family="text">
      <style:text-properties fo:font-weight="bold" style:font-weight-asian="bold"/>
    </style:style>
    <style:style style:name="P171" style:parent-style-name="edf_1354091021968" style:family="paragraph">
      <style:paragraph-properties fo:text-align="justify" fo:margin-top="0.0138in" fo:margin-bottom="0.0138in" fo:line-height="0.2in"/>
    </style:style>
    <style:style style:name="P172" style:parent-style-name="edf_1354091021968" style:family="paragraph">
      <style:paragraph-properties fo:text-align="justify" fo:margin-top="0.0138in" fo:margin-bottom="0.0138in" fo:line-height="0.2in"/>
    </style:style>
    <style:style style:name="T17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5" style:parent-style-name="VarsayılanParagrafYazıTipi" style:family="text">
      <style:text-properties fo:font-weight="bold" style:font-weight-asian="bold"/>
    </style:style>
    <style:style style:name="T176" style:parent-style-name="VarsayılanParagrafYazıTipi" style:family="text">
      <style:text-properties fo:font-weight="bold" style:font-weight-asian="bold"/>
    </style:style>
    <style:style style:name="P1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8" style:parent-style-name="VarsayılanParagrafYazıTipi" style:family="text">
      <style:text-properties fo:font-weight="bold" style:font-weight-asian="bold"/>
    </style:style>
    <style:style style:name="T179" style:parent-style-name="VarsayılanParagrafYazıTipi" style:family="text">
      <style:text-properties fo:font-weight="bold" style:font-weight-asian="bold"/>
    </style:style>
    <style:style style:name="P18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1" style:parent-style-name="VarsayılanParagrafYazıTipi" style:family="text">
      <style:text-properties fo:font-weight="bold" style:font-weight-asian="bold"/>
    </style:style>
    <style:style style:name="T182" style:parent-style-name="VarsayılanParagrafYazıTipi" style:family="text">
      <style:text-properties fo:font-weight="bold" style:font-weight-asian="bold"/>
    </style:style>
    <style:style style:name="P1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4" style:parent-style-name="VarsayılanParagrafYazıTipi" style:family="text">
      <style:text-properties fo:font-weight="bold" style:font-weight-asian="bold"/>
    </style:style>
    <style:style style:name="T185" style:parent-style-name="VarsayılanParagrafYazıTipi" style:family="text">
      <style:text-properties fo:font-weight="bold" style:font-weight-asian="bold"/>
    </style:style>
    <style:style style:name="P1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7" style:parent-style-name="VarsayılanParagrafYazıTipi" style:family="text">
      <style:text-properties fo:font-weight="bold" style:font-weight-asian="bold"/>
    </style:style>
    <style:style style:name="T188" style:parent-style-name="VarsayılanParagrafYazıTipi" style:family="text">
      <style:text-properties fo:font-weight="bold" style:font-weight-asian="bold"/>
    </style:style>
    <style:style style:name="P1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0" style:parent-style-name="VarsayılanParagrafYazıTipi" style:family="text">
      <style:text-properties fo:font-weight="bold" style:font-weight-asian="bold"/>
    </style:style>
    <style:style style:name="T191" style:parent-style-name="VarsayılanParagrafYazıTipi" style:family="text">
      <style:text-properties fo:font-weight="bold" style:font-weight-asian="bold"/>
    </style:style>
    <style:style style:name="P1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3" style:parent-style-name="VarsayılanParagrafYazıTipi" style:family="text">
      <style:text-properties fo:font-weight="bold" style:font-weight-asian="bold"/>
    </style:style>
    <style:style style:name="T194" style:parent-style-name="VarsayılanParagrafYazıTipi" style:family="text">
      <style:text-properties fo:font-weight="bold" style:font-weight-asian="bold"/>
    </style:style>
    <style:style style:name="P1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6" style:parent-style-name="VarsayılanParagrafYazıTipi" style:family="text">
      <style:text-properties fo:font-weight="bold" style:font-weight-asian="bold"/>
    </style:style>
    <style:style style:name="T197" style:parent-style-name="VarsayılanParagrafYazıTipi" style:family="text">
      <style:text-properties fo:font-weight="bold" style:font-weight-asian="bold"/>
    </style:style>
    <style:style style:name="P1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9" style:parent-style-name="VarsayılanParagrafYazıTipi" style:family="text">
      <style:text-properties fo:font-weight="bold" style:font-weight-asian="bold"/>
    </style:style>
    <style:style style:name="T200" style:parent-style-name="VarsayılanParagrafYazıTipi" style:family="text">
      <style:text-properties fo:font-weight="bold" style:font-weight-asian="bold"/>
    </style:style>
    <style:style style:name="P201" style:parent-style-name="edf_1354091021968" style:family="paragraph">
      <style:paragraph-properties fo:text-align="justify" fo:margin-top="0.0138in" fo:margin-bottom="0.0138in" fo:line-height="0.2in"/>
    </style:style>
    <style:style style:name="P202" style:parent-style-name="edf_1354091021968" style:family="paragraph">
      <style:paragraph-properties fo:text-align="justify" fo:margin-top="0.0138in" fo:margin-bottom="0.0138in" fo:line-height="0.2in">
        <style:tab-stops>
          <style:tab-stop style:type="left" style:position="0.5555in"/>
          <style:tab-stop style:type="left" style:position="2.5in"/>
        </style:tab-stops>
      </style:paragraph-properties>
    </style:style>
    <style:style style:name="P20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204"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0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0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0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0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0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211" style:family="table-column">
      <style:table-column-properties style:column-width="0.018in"/>
    </style:style>
    <style:style style:name="TableColumn212" style:family="table-column">
      <style:table-column-properties style:column-width="0.018in"/>
    </style:style>
    <style:style style:name="TableColumn213" style:family="table-column">
      <style:table-column-properties style:column-width="1.2986in"/>
    </style:style>
    <style:style style:name="Table210" style:family="table">
      <style:table-properties style:width="1.3347in" fo:margin-left="0in" table:align="left"/>
    </style:style>
    <style:style style:name="TableRow214" style:family="table-row">
      <style:table-row-properties/>
    </style:style>
    <style:style style:name="TableCell215" style:family="table-cell">
      <style:table-cell-properties fo:border="none" style:writing-mode="lr-tb" fo:padding-top="0in" fo:padding-left="0.0069in" fo:padding-bottom="0in" fo:padding-right="0.0069in"/>
    </style:style>
    <style:style style:name="P216" style:parent-style-name="hvl-default" style:family="paragraph">
      <style:paragraph-properties fo:text-align="center" fo:line-height="0.2in" fo:margin-left="0.0416in" fo:margin-right="0.0138in">
        <style:tab-stops/>
      </style:paragraph-properties>
    </style:style>
    <style:style style:name="TableCell217" style:family="table-cell">
      <style:table-cell-properties fo:border="none" style:writing-mode="lr-tb" fo:padding-top="0in" fo:padding-left="0.0069in" fo:padding-bottom="0in" fo:padding-right="0.0069in"/>
    </style:style>
    <style:style style:name="P218" style:parent-style-name="hvl-default" style:family="paragraph">
      <style:paragraph-properties fo:text-align="center" fo:line-height="0.2in" fo:margin-left="0.0416in" fo:margin-right="0.0138in">
        <style:tab-stops/>
      </style:paragraph-properties>
    </style:style>
    <style:style style:name="TableCell219" style:family="table-cell">
      <style:table-cell-properties fo:border="none" style:writing-mode="lr-tb" fo:padding-top="0in" fo:padding-left="0.0069in" fo:padding-bottom="0in" fo:padding-right="0.0069in"/>
    </style:style>
    <style:style style:name="P220" style:parent-style-name="hvl-default" style:family="paragraph">
      <style:paragraph-properties fo:text-align="center" fo:line-height="0.2in" fo:margin-left="0.0416in" fo:margin-right="0.0138in">
        <style:tab-stops/>
      </style:paragraph-properties>
    </style:style>
    <style:style style:name="P221" style:parent-style-name="hvl-default" style:family="paragraph">
      <style:paragraph-properties fo:text-align="center" fo:line-height="0.2in" fo:margin-left="0.0416in" fo:margin-right="0.0138in">
        <style:tab-stops/>
      </style:paragraph-properties>
    </style:style>
    <style:style style:name="P222" style:parent-style-name="hvl-default" style:family="paragraph">
      <style:paragraph-properties fo:text-align="center" fo:line-height="0.2in" fo:margin-left="0.0416in" fo:margin-right="0.0138in">
        <style:tab-stops/>
      </style:paragraph-properties>
    </style:style>
    <style:style style:name="P223" style:parent-style-name="hvl-default" style:family="paragraph">
      <style:paragraph-properties fo:text-align="center" fo:line-height="0.2in" fo:margin-left="0.0416in" fo:margin-right="0.0138in">
        <style:tab-stops/>
      </style:paragraph-properties>
    </style:style>
    <style:style style:name="T224" style:parent-style-name="VarsayılanParagrafYazıTipi" style:family="text">
      <style:text-properties style:language-asian="tr" style:country-asian="TR" style:language-complex="ar" style:country-complex="SA"/>
    </style:style>
    <style:style style:name="P225" style:parent-style-name="hvl-default" style:family="paragraph">
      <style:paragraph-properties fo:line-height="0.2in"/>
    </style:style>
    <style:style style:name="P226" style:parent-style-name="hvl-default" style:family="paragraph">
      <style:paragraph-properties fo:margin-top="0.0138in" fo:margin-bottom="0.0138in" fo:line-height="0.2in"/>
    </style:style>
    <style:style style:name="T227"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8"/>
      <text:p text:style-name="P9"/>
      <text:p text:style-name="P10"><text:span text:style-name="T11">T.C.</text:span></text:p>
      <text:p text:style-name="P12"><text:span text:style-name="T13">VİZE</text:span></text:p>
      <text:p text:style-name="P14"><text:span text:style-name="T15">(SULH HUKUK MAH.) SATIŞ MEMURLUĞU</text:span></text:p>
      <text:p text:style-name="P16"><text:span text:style-name="T17">2019/16 SATIŞ</text:span></text:p>
      <text:p text:style-name="P18"><text:span text:style-name="T19">TAŞINMAZIN AÇIK ARTIRMA İLANI</text:span></text:p>
      <text:p text:style-name="P20">Satılmasına karar verilen taşınmazın cinsi, niteliği, kıymeti, adedi, önemli özellikleri :</text:p>
      <text:p text:style-name="P21">1<text:s/>NO'LU TAŞINMAZIN</text:p>
      <text:p text:style-name="P22"><text:span text:style-name="T23">Özellikleri</text:span><text:tab/><text:span text:style-name="T24">:<text:s/></text:span>Kırklareli İl, Vize İlçe, KÜÇÜKYAYLA Köy, Düzlükler Mevkii, 101 Ada, 255 Parsel sayılı taşınmaz tarla vasfında olup toprak yapısı itibari ile kumlu-tınlı bünyede, %3-5 meyilli toprak özelliklerini yansıtmaktadır, toprak derinliği ve organik madde içeriği yüksek düzeydedir, bu özellikleri nedeniyle verim potansiyeli iyidir, yani mahsuldar arazi özeliklerine haizdir, drenaj sorunu yoktur, topoğrafik bakımdan düze yakın eğimde olup tarımsal üretimi engellleyici bir durum gözlenmemiştir, orman içinde yolu ve sulama durumu yoktur, parsel yola 450 m, yerleşim yerine 2 km uzaklıktadır.</text:p>
      <text:p text:style-name="P25"><text:span text:style-name="T26">Yüzölçümü</text:span><text:tab/><text:span text:style-name="T27">:<text:s/></text:span>5.133,24 m2</text:p>
      <text:p text:style-name="P28"><text:span text:style-name="T29">İmar Durumu</text:span><text:tab/><text:span text:style-name="T30">:<text:s/></text:span>T.C.Kırklareli İl Özel İdaresi İmar ve Kentsel İyileştirme Müdürlüğü'nün 16/05/2019 tarihli ve E.5771 sayılı yazısında, taşınmazın köy yerleşik alanı dışında kaldığı bildirilmiştir.</text:p>
      <text:p text:style-name="P31"><text:span text:style-name="T32">Kıymeti</text:span><text:tab/><text:span text:style-name="T33">:<text:s/></text:span>50.788,28 TL</text:p>
      <text:p text:style-name="P34"><text:span text:style-name="T35">KDV Oranı</text:span><text:tab/><text:span text:style-name="T36">:<text:s/></text:span>%18</text:p>
      <text:p text:style-name="P37"><text:span text:style-name="T38">Kaydındaki Şerhler</text:span><text:tab/><text:span text:style-name="T39">:<text:s/></text:span>Tapu kaydının beyanlar hanesinde "3402 Sayılı Kanunun 22.maddesinin 2.fıkrasına (a) bendi uygulamasına tabidir" ve "veraset ve<text:s/>intikal vergi ilişikleri kesilmemiştir" yazılıdır.</text:p>
      <text:p text:style-name="P40"><text:span text:style-name="T41">1. Satış Günü</text:span><text:tab/><text:span text:style-name="T42">:<text:s/></text:span>04/02/2020 günü 10:30 - 10:35 arası</text:p>
      <text:p text:style-name="P43"><text:span text:style-name="T44">2. Satış Günü</text:span><text:tab/><text:span text:style-name="T45">:<text:s/></text:span>03/03/2020 günü 10:30 - 10:35 arası</text:p>
      <text:p text:style-name="P46"><text:span text:style-name="T47">Satış Yeri</text:span><text:tab/><text:span text:style-name="T48">:</text:span><text:s/>VİZE BELEDİYE KAPALI DÜĞÜN SALONU - Vize/ KIRKLARELİ</text:p>
      <text:p text:style-name="P49">-----------------------------------------------------------------------------------------------------------------------</text:p>
      <text:p text:style-name="P50"><text:span text:style-name="T51">2 NO'LU TAŞINMAZIN</text:span></text:p>
      <text:p text:style-name="P52"><text:span text:style-name="T53">Özellikleri</text:span><text:tab/><text:span text:style-name="T54">:<text:s/></text:span>Kırklareli İl, Vize İlçe, KÜÇÜKYAYLA Köy, Düzlükler Mevkii, 101 Ada, 256 Parsel sayılı taşınmaz tarla vasfında olup toprak yapısı itibari ile kumlu-tınlı bünyede, %3-5 meyilli toprak özelliklerini yansıtmaktadır, toprak derinliği ve organik madde içeriği yüksek düzeydedir, bu özellikleri nedeniyle verim potansiyeli iyidir, yani mahsuldar arazi özeliklerine<text:s/>haizdir, drenaj sorunu yoktur, topoğrafik bakımdan düze yakın eğimde olup tarımsal üretimi engellleyici bir durum gözlenmemiştir, orman içinde yolu ve sulama durumu yoktur, parsel yola 480 m, yerleşim yerine 2 km uzaklıktadır.</text:p>
      <text:p text:style-name="P55"><text:span text:style-name="T56">Yüzölçümü</text:span><text:tab/><text:span text:style-name="T57">:<text:s/></text:span>4.666,22 m2</text:p>
      <text:p text:style-name="P58"><text:span text:style-name="T59">İmar<text:s/></text:span><text:span text:style-name="T60">Durumu</text:span><text:tab/><text:span text:style-name="T61">:<text:s/></text:span>T.C.Kırklareli İl Özel İdaresi İmar ve Kentsel İyileştirme Müdürlüğü'nün 16/05/2019 tarihli ve E.5771 sayılı yazısında, taşınmazın köy yerleşik alanı dışında kaldığı bildirilmiştir. <text:s text:c="2"/></text:p>
      <text:p text:style-name="P62"><text:span text:style-name="T63">Kıymeti</text:span><text:tab/><text:span text:style-name="T64">:<text:s/></text:span>46.167,58 TL</text:p>
      <text:p text:style-name="P65"><text:span text:style-name="T66">KDV Oranı</text:span><text:tab/><text:span text:style-name="T67">:<text:s/></text:span>%18</text:p>
      <text:p text:style-name="P68"><text:span text:style-name="T69">Kaydındaki Şerhler</text:span><text:tab/><text:span text:style-name="T70">:<text:s/></text:span>Tapu kaydının beyanlar hanesinde "3402 Sayılı Kanunun 22.maddesinin 2.fıkrasına (a) bendi uygulamasına tabidir" ve "veraset ve intikal vergi ilişikleri kesilmemiştir" yazılıdır.</text:p>
      <text:p text:style-name="P71"><text:span text:style-name="T72">1. Satış Günü</text:span><text:tab/><text:span text:style-name="T73">:<text:s/></text:span>04/02/2020 günü 10:45 - 10:50 arası</text:p>
      <text:p text:style-name="P74"><text:span text:style-name="T75">2. Satış Günü</text:span><text:tab/><text:span text:style-name="T76">:<text:s/></text:span>03/03/2020 günü 10:45 - 10:50 arası</text:p>
      <text:p text:style-name="P77"><text:span text:style-name="T78">Satış Yeri</text:span><text:tab/><text:span text:style-name="T79">:</text:span><text:s/>VİZE BELEDİYE KAPALI DÜĞÜN SALONU - Vize/ KIRKLARELİ</text:p>
      <text:p text:style-name="P80">-----------------------------------------------------------------------------------------------------------------------</text:p>
      <text:p text:style-name="P81"><text:span text:style-name="T82">3 NO'LU TAŞINMAZIN</text:span></text:p>
      <text:p text:style-name="P83"><text:span text:style-name="T84">Özellikleri</text:span><text:tab/><text:span text:style-name="T85">:<text:s/></text:span>Kırklareli İl, Vize İlçe, KÜÇÜKYAYLA Köy, Düzlükler Mevkii, 101 Ada, 257 Parsel<text:s/><text:soft-page-break/>sayılı taşınmaz tarla vasfında olup toprak yapısı itibari ile kumlu-tınlı bünyede, %3-5 meyilli toprak özelliklerini yansıtmaktadır, toprak derinliği ve organik madde içeriği yüksek düzeydedir, bu özellikleri nedeniyle verim potansiyeli iyidir, yani mahsuldar arazi özeliklerine haizdir, drenaj sorunu yoktur, topoğrafik bakımdan düze yakın eğimde olup tarımsal üretimi engellleyici bir durum gözlenmemiştir, orman içinde yolu ve sulama durumu yoktur, parsel yola 240 m, yerleşim yerine 2 km uzaklıktadır.</text:p>
      <text:p text:style-name="P86"><text:span text:style-name="T87">Yüzölçümü</text:span><text:tab/><text:span text:style-name="T88">:<text:s/></text:span>10.100,47 m2</text:p>
      <text:p text:style-name="P89"><text:span text:style-name="T90">İmar Durumu</text:span><text:tab/><text:span text:style-name="T91">:<text:s/></text:span>T.C.Kırklareli İl Özel İdaresi İmar ve Kentsel İyileştirme Müdürlüğü'nün 16/05/2019 tarihli ve E.5771 sayılı yazısında, taşınmazın köy yerleşik alanı dışında kaldığı bildirilmiştir. <text:s text:c="2"/></text:p>
      <text:p text:style-name="P92"><text:span text:style-name="T93">Kıymeti</text:span><text:tab/><text:span text:style-name="T94">:<text:s/></text:span>99.934,05 TL</text:p>
      <text:p text:style-name="P95"><text:span text:style-name="T96">KDV Oranı</text:span><text:tab/><text:span text:style-name="T97">:<text:s/></text:span>%18</text:p>
      <text:p text:style-name="P98"><text:span text:style-name="T99">Kaydındaki Şerhler</text:span><text:tab/><text:span text:style-name="T100">:<text:s/></text:span>Tapu kaydının beyanlar hanesinde "3402 Sayılı Kanunun 22.maddesinin 2.fıkrasına (a) bendi uygulamasına tabidir" ve "veraset ve intikal vergi ilişikleri kesilmemiştir"<text:s/>yazılıdır.</text:p>
      <text:p text:style-name="P101"><text:span text:style-name="T102">1. Satış Günü</text:span><text:tab/><text:span text:style-name="T103">:<text:s/></text:span>04/02/2020 günü 11:00 - 11:05 arası</text:p>
      <text:p text:style-name="P104"><text:span text:style-name="T105">2. Satış Günü</text:span><text:tab/><text:span text:style-name="T106">:<text:s/></text:span>03/03/2020 günü 11:00 - 11:05 arası</text:p>
      <text:p text:style-name="P107"><text:span text:style-name="T108">Satış Yeri</text:span><text:tab/><text:span text:style-name="T109">:</text:span><text:s/>VİZE BELEDİYE KAPALI DÜĞÜN SALONU - Vize/ KIRKLARELİ</text:p>
      <text:p text:style-name="P110">-----------------------------------------------------------------------------------------------------------------------</text:p>
      <text:p text:style-name="P111"><text:span text:style-name="T112">4 NO'LU TAŞINMAZIN</text:span></text:p>
      <text:p text:style-name="P113"><text:span text:style-name="T114">Özellikleri</text:span><text:tab/><text:span text:style-name="T115">:<text:s/></text:span>Kırklareli İl, Vize İlçe, KÜÇÜKYAYLA Köy, Düzlükler Mevkii, 101 Ada, 258 Parsel sayılı taşınmaz tarla<text:s/>vasfında olup toprak yapısı itibari ile kumlu-tınlı bünyede, %3-5 meyilli toprak özelliklerini yansıtmaktadır, toprak derinliği ve organik madde içeriği yüksek düzeydedir, bu özellikleri nedeniyle verim potansiyeli iyidir, yani mahsuldar arazi özeliklerine<text:s/>haizdir, drenaj sorunu yoktur, topoğrafik bakımdan düze yakın eğimde olup tarımsal üretimi engellleyici bir durum gözlenmemiştir, orman içinde yolu ve sulama durumu yoktur, parsel yola 220 m, yerleşim yerine 2 km uzaklıktadır.</text:p>
      <text:p text:style-name="P116"><text:span text:style-name="T117">Yüzölçümü</text:span><text:tab/><text:span text:style-name="T118">:<text:s/></text:span>6.866,32 m2</text:p>
      <text:p text:style-name="P119"><text:span text:style-name="T120">İmar</text:span><text:span text:style-name="T121"><text:s/>Durumu</text:span><text:tab/><text:span text:style-name="T122">:<text:s/></text:span>T.C.Kırklareli İl Özel İdaresi İmar ve Kentsel İyileştirme Müdürlüğü'nün 16/05/2019 tarihli ve E.5771 sayılı yazısında, taşınmazın köy yerleşik alanı dışında kaldığı bildirilmiştir. <text:s text:c="2"/></text:p>
      <text:p text:style-name="P123"><text:span text:style-name="T124">Kıymeti</text:span><text:tab/><text:span text:style-name="T125">:<text:s/></text:span>67.935,37 TL</text:p>
      <text:p text:style-name="P126"><text:span text:style-name="T127">KDV Oranı</text:span><text:tab/><text:span text:style-name="T128">:<text:s/></text:span>%18</text:p>
      <text:p text:style-name="P129"><text:span text:style-name="T130">Kaydındaki Şerhler</text:span><text:tab/><text:span text:style-name="T131">:</text:span>Tapu kaydının beyanlar hanesinde "3402 Sayılı Kanunun 22.maddesinin 2.fıkrasına (a) bendi uygulamasına tabidir" ve "veraset ve intikal vergi ilişikleri kesilmemiştir" yazılıdır.</text:p>
      <text:p text:style-name="P132"><text:span text:style-name="T133">1. Satış Günü</text:span><text:tab/><text:span text:style-name="T134">:<text:s/></text:span>04/02/2020 günü 11:15 - 11:20 arası</text:p>
      <text:p text:style-name="P135"><text:span text:style-name="T136">2. Satış Günü</text:span><text:tab/><text:span text:style-name="T137">:<text:s/></text:span>03/03/2020 günü 11:15 - 11:20 arası</text:p>
      <text:p text:style-name="P138"><text:span text:style-name="T139">Satış Yeri</text:span><text:tab/><text:span text:style-name="T140">:</text:span><text:s/>VİZE BELEDİYE KAPALI DÜĞÜN SALONU - Vize/ KIRKLARELİ</text:p>
      <text:p text:style-name="P141">-----------------------------------------------------------------------------------------------------------------------</text:p>
      <text:p text:style-name="P142"><text:span text:style-name="T143">5 NO'LU TAŞINMAZIN</text:span></text:p>
      <text:p text:style-name="P144"><text:span text:style-name="T145">Özellikleri</text:span><text:tab/><text:span text:style-name="T146">:<text:s/></text:span>Kırklareli İl, Vize İlçe, KÜÇÜKYAYLA Köy, Ayazma Mevkii, 102 Ada, 100 Parsel sayılı taşınmaz tarla vasfında olup toprak yapısı itibari ile kumlu-tınlı bünyede, %3-5 meyilli toprak özelliklerini yansıtmaktadır, toprak derinliği ve organik madde içeriği yüksek düzeydedir, bu özellikleri nedeniyle verim potansiyeli iyidir, yani mahsuldar arazi özeliklerine haizdir, drenaj sorunu yoktur, topoğrafik bakımdan düze yakın eğimde olup tarımsal üretimi engellleyici bir durum gözlenmemiştir, taşınmaz orman içinde olup yolu yoktur,<text:s/>dere kenarında yer aldığından sulama durumu olabilir, parsel yola 60 m, yerleşim yerine 500 m uzaklıktadır.</text:p>
      <text:p text:style-name="P147"><text:span text:style-name="T148">Yüzölçümü</text:span><text:tab/><text:span text:style-name="T149">:<text:s/></text:span>4.030,80 m2</text:p>
      <text:p text:style-name="P150"><text:span text:style-name="T151">İmar Durumu</text:span><text:tab/><text:span text:style-name="T152">:<text:s/></text:span>T.C.Kırklareli İl Özel İdaresi İmar ve Kentsel İyileştirme Müdürlüğü'nün 16/05/2019 tarihli ve E.5771 sayılı<text:s/>yazısında, taşınmazın yaklaşık 294,29 m2'lik kısmının köy yerleşik alanı içinde, yaklaşık 3.736,54 m2'lik kısmının ise köy yerleşik alanı dışında kaldığı bildirilmiştir. <text:s text:c="2"/></text:p>
      <text:p text:style-name="P153"><text:span text:style-name="T154">Kıymeti</text:span><text:tab/><text:span text:style-name="T155">:<text:s/></text:span>56.943,11 TL</text:p>
      <text:p text:style-name="P156"><text:span text:style-name="T157">KDV Oranı</text:span><text:tab/><text:span text:style-name="T158">:<text:s/></text:span>%18</text:p>
      <text:p text:style-name="P159"><text:span text:style-name="T160">Kaydındaki Şerhler</text:span><text:tab/><text:span text:style-name="T161">:<text:s/></text:span>Tapu kaydının beyanlar<text:s/>hanesinde "3402 Sayılı Kanunun 22.maddesinin 2.fıkrasına (a) bendi uygulamasına tabidir" ve "veraset ve intikal vergi ilişikleri kesilmemiştir" yazılıdır.</text:p>
      <text:p text:style-name="P162"><text:span text:style-name="T163">1. Satış Günü</text:span><text:tab/><text:span text:style-name="T164">:<text:s/></text:span>04/02/2020 günü 11:30 - 11:35 arası</text:p>
      <text:p text:style-name="P165"><text:span text:style-name="T166">2. Satış Günü</text:span><text:tab/><text:span text:style-name="T167">:<text:s/></text:span>03/03/2020 günü 11:30 - 11:35 arası</text:p>
      <text:p text:style-name="P168"><text:span text:style-name="T169">Satış Yeri</text:span><text:tab/><text:span text:style-name="T170">:</text:span><text:s/>VİZE BELEDİYE KAPALI DÜĞÜN SALONU - Vize/ KIRKLARELİ</text:p>
      <text:p text:style-name="P171">-----------------------------------------------------------------------------------------------------------------------</text:p>
      <text:p text:style-name="P172"><text:span text:style-name="T173">6 NO'LU TAŞINMAZIN</text:span></text:p>
      <text:p text:style-name="P174"><text:span text:style-name="T175">Özellikleri</text:span><text:tab/><text:span text:style-name="T176">:<text:s/></text:span>Kırklareli İl, Vize İlçe, KÜÇÜKYAYLA Köy, Dere Mevkii, 102 Ada, 105 Parsel sayılı taşınmaz tarla vasfında olup toprak yapısı itibari ile kumlu-tınlı bünyede, %3-5 meyilli toprak özelliklerini yansıtmaktadır, toprak derinliği ve organik madde içeriği yüksek düzeydedir, bu özellikleri nedeniyle verim potansiyeli iyidir, yani mahsuldar arazi özeliklerine haizdir, drenaj sorunu yoktur, topoğrafik bakımdan düze yakın eğimde olup tarımsal üretimi engellleyici bir durum gözlenmemiştir, taşınmaz orman içinde olup yolu yoktur, dere kenarında yer aldığından sulama durumu olabilir, parsel yola 130 m, yerleşim yerine 500 m uzaklıktadır.</text:p>
      <text:p text:style-name="P177"><text:span text:style-name="T178">Yüzölçümü</text:span><text:tab/><text:span text:style-name="T179">:<text:s/></text:span>2.811,60 m2</text:p>
      <text:p text:style-name="P180"><text:span text:style-name="T181">İmar Durumu</text:span><text:tab/><text:span text:style-name="T182">:<text:s/></text:span>T.C.Kırklareli İl Özel İdaresi İmar ve Kentsel İyileştirme Müdürlüğü'nün 16/05/2019 tarihli ve E.5771 sayılı yazısında, taşınmazın<text:s/>yaklaşık 2.176,19 m2'lik kısmının köy yerleşik alanı içinde, yaklaşık 635,43 m2'lik kısmının ise köy yerleşik alanı dışında kaldığı bildirilmiştir. <text:s text:c="4"/></text:p>
      <text:p text:style-name="P183"><text:span text:style-name="T184">Kıymeti</text:span><text:tab/><text:span text:style-name="T185">:<text:s/></text:span>39.719,47 TL</text:p>
      <text:p text:style-name="P186"><text:span text:style-name="T187">KDV Oranı</text:span><text:tab/><text:span text:style-name="T188">:<text:s/></text:span>%18</text:p>
      <text:p text:style-name="P189"><text:span text:style-name="T190">Kaydındaki Şerhler</text:span><text:tab/><text:span text:style-name="T191">:<text:s/></text:span>Tapu kaydının beyanlar hanesinde "3402<text:s/>Sayılı Kanunun 22.maddesinin 2.fıkrasına (a) bendi uygulamasına tabidir" ve "veraset ve intikal vergi ilişikleri kesilmemiştir" yazılıdır.</text:p>
      <text:p text:style-name="P192"><text:span text:style-name="T193">1. Satış Günü</text:span><text:tab/><text:span text:style-name="T194">:<text:s/></text:span>04/02/2020 günü 11:45 - 11:50 arası</text:p>
      <text:p text:style-name="P195"><text:span text:style-name="T196">2. Satış Günü</text:span><text:tab/><text:span text:style-name="T197">:<text:s/></text:span>03/03/2020 günü 11:45 - 11:50 arası</text:p>
      <text:p text:style-name="P198"><text:span text:style-name="T199">Satış Yeri</text:span><text:tab/><text:span text:style-name="T200">:</text:span><text:s/>VİZE BELEDİYE KAPALI DÜĞÜN SALONU - Vize/ KIRKLARELİ</text:p>
      <text:p text:style-name="P201">-----------------------------------------------------------------------------------------------------------------------</text:p>
      <text:p text:style-name="P202"><text:tab/>Satış şartları :</text:p>
      <text:p text:style-name="P203"><text:tab/>1- İhale açık artırma suretiyle yapılacaktır. Birinci artırmanınyirmi gün öncesinden, artırma tarihinden önceki gün sonuna kadar<text:s/><text:span text:style-name="T204">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205"><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text:s/>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206"><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207"><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text:s/>ayrıca hükme hacet kalmaksızın dairemizce tahsil olunacak, bu fark, varsa öncelikle teminat bedelinden alınacaktır.</text:p>
      <text:p text:style-name="P208"><text:tab/>5- Şartname, ilan tarihinden itibaren herkesin görebilmesi için dairede açık olup gideri verildiği takdirde isteyen alıcıya bir örneği gönderilebilir.</text:p>
      <text:p text:style-name="P209"><text:tab/>6- Satışa iştirak edenlerin şartnameyi görmüş ve münderecatını kabul etmiş sayılacakları, başkaca bilgi almak isteyenlerin 2019/16 Satış sayılı dosya numarasıyla müdürlüğümüze başvurmaları ilan olunur.24/11/2019</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
          </table:table-cell>
          <table:table-cell table:style-name="TableCell219">
            <text:p text:style-name="P220">Ruhan DURMAZ</text:p>
            <text:p text:style-name="P221">Satış Memuru</text:p>
            <text:p text:style-name="P222">72647</text:p>
            <text:p text:style-name="P223"><text:span text:style-name="T224"><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225"/>
      <text:p text:style-name="P226"><text:span text:style-name="T227"><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11-27T08:58:00Z</meta:creation-date>
    <dc:date>2019-12-02T07:04:00Z</dc:date>
    <meta:template xlink:href="Normal" xlink:type="simple"/>
    <meta:editing-cycles>6</meta:editing-cycles>
    <meta:editing-duration>PT4860S</meta:editing-duration>
    <meta:user-defined meta:name="Info 1"/>
    <meta:user-defined meta:name="Info 2"/>
    <meta:user-defined meta:name="Info 3"/>
    <meta:user-defined meta:name="Info 4"/>
    <meta:document-statistic meta:page-count="4" meta:paragraph-count="22" meta:word-count="1692" meta:character-count="11320" meta:row-count="80" meta:non-whitespace-character-count="9650"/>
  </office:meta>
</office:document-meta>
</file>