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margin-top="0.0138in" fo:margin-bottom="0.0138in" fo:line-height="0.2in"/>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4" style:parent-style-name="VarsayılanParagrafYazıTipi" style:family="text">
      <style:text-properties fo:font-weight="bold" style:font-weight-asian="bold"/>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style>
    <style:style style:name="P5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9"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6" style:family="table-column">
      <style:table-column-properties style:column-width="0.018in"/>
    </style:style>
    <style:style style:name="TableColumn67" style:family="table-column">
      <style:table-column-properties style:column-width="0.018in"/>
    </style:style>
    <style:style style:name="TableColumn68" style:family="table-column">
      <style:table-column-properties style:column-width="1.5in"/>
    </style:style>
    <style:style style:name="Table65" style:family="table">
      <style:table-properties style:width="1.5361in" fo:margin-left="0in" table:align="left"/>
    </style:style>
    <style:style style:name="TableRow69" style:family="table-row">
      <style:table-row-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TableCell72" style:family="table-cell">
      <style:table-cell-properties fo:border="none" style:writing-mode="lr-tb" fo:padding-top="0in" fo:padding-left="0.0069in" fo:padding-bottom="0in" fo:padding-right="0.0069in"/>
    </style:style>
    <style:style style:name="P73" style:parent-style-name="hvl-default" style:family="paragraph">
      <style:paragraph-properties fo:text-align="center" fo:line-height="0.2in" fo:margin-left="0.0416in" fo:margin-right="0.0138in">
        <style:tab-stops/>
      </style:paragraph-properties>
    </style:style>
    <style:style style:name="TableCell74" style:family="table-cell">
      <style:table-cell-properties fo:border="none" style:writing-mode="lr-tb" fo:padding-top="0in" fo:padding-left="0.0069in" fo:padding-bottom="0in" fo:padding-right="0.0069in"/>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text-align="center" fo:line-height="0.2in" fo:margin-left="0.0416in" fo:margin-right="0.0138in">
        <style:tab-stops/>
      </style:paragraph-properties>
    </style:style>
    <style:style style:name="P79" style:parent-style-name="hvl-default" style:family="paragraph">
      <style:paragraph-properties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hvl-default" style:family="paragraph">
      <style:paragraph-properties fo:margin-top="0.0138in" fo:margin-bottom="0.0138in" fo:line-height="0.2in"/>
    </style:style>
    <style:style style:name="P83"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80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span text:style-name="T29"><text:s text:c="10"/>:</text:span>Kırklareli İli, Vize İlçesi, Evren mahallesi, Bağlar caddesi mevkii,<text:s/>316 ada, 8 parsel sayılı, 766,34m2 yüzölçümlü taşınmazda B Blok Bodrum Kat 2 bağımsız bölüm nolu mesken nitelikli taşınmaz satışa sunulmuştur.</text:p>
      <text:p text:style-name="P30"><text:span text:style-name="T31">Hali hazır durumu</text:span></text:p>
      <text:p text:style-name="P32"><text:span text:style-name="T33">önemli özellikleri :<text:s/></text:span>Taşınmaz üzerinde 2 Bloklu bodrum+zemin+3 normal katlı apartman bulunmaktadır. Her bir katta iki adet daire bulunmaktadır. Apartmanın dış cephesi mantolamalı pencere kenarları sövelidir. Pencere doğramaları pvc çift camlıdır. Merdiven korkulukları ve balkonları alüminyum doğrama korkulukludur. Daire dış kapısı çelik kapılı, merdivenleri renkli mermer kaplıdır. Konut iki oda, salon, mutfak, banyo ve tuvaletten müteşekkildir. Salon ve oda zeminleri laminant parke kaplı olup, diğer mahaller seramik kaplıdır. Duvarları saten alçılı plastik boyalıdır. Asansörlü ve merkezi sistem kaloriferlidir. Arsa konum itibari ile şehir merkezine yakın olduğundan avantajlı konumdadır.</text:p>
      <text:p text:style-name="P34"><text:span text:style-name="T35">İmar Durumu</text:span><text:tab/><text:span text:style-name="T36">:<text:s/></text:span>Vize Belediye Başkanlığı İmar ve Şehircilik Müdürlüğü'nün 14/05/2018 tarih ve294/E.727 sayılı yazısına göre taşınmazın belediye tarafından uygulanmakta<text:s/>olan 1/1000 ölçekli uygulama imar planı içinde kalmakta olup serbest Nizam 4 kat 0.40 inşaat alanı olduğu bildirilmiştir.</text:p>
      <text:p text:style-name="P37"><text:span text:style-name="T38">Kıymeti</text:span><text:tab/><text:span text:style-name="T39">:<text:s/></text:span>94.521,00 TL</text:p>
      <text:p text:style-name="P40"><text:span text:style-name="T41">KDV Oranı</text:span><text:tab/><text:span text:style-name="T42">:Takip dayanağı 5582 SK Konut Finansman Kredisi kapsamında kullandırılan bir konut kredisi olması<text:s/></text:span><text:span text:style-name="T43">nedeni ile ihale alıcıları KDV'den muaf tutulacaktır.</text:span></text:p>
      <text:p text:style-name="P44"><text:span text:style-name="T45">Kaydındaki Şerhler</text:span><text:tab/><text:span text:style-name="T46">:<text:s/></text:span>Tapu kaydında mevcuttur.</text:p>
      <text:p text:style-name="P47"><text:span text:style-name="T48">1. Satış Günü</text:span><text:tab/><text:span text:style-name="T49">:<text:s/></text:span>16/10/2018 günü<text:s/>11:30 - 11:35 arası</text:p>
      <text:p text:style-name="P50"><text:span text:style-name="T51">2. Satış Günü</text:span><text:tab/><text:span text:style-name="T52">:<text:s/></text:span>16/11/2018 günü<text:s/>11:30 - 11:35 arası</text:p>
      <text:p text:style-name="P53"><text:span text:style-name="T54">Satış Yeri</text:span><text:tab/><text:span text:style-name="T55">:</text:span><text:s/>VİZE KAPALI BELEDİYE DÜĞÜN SALONU - VİZE/KIRKLARELİ</text:p>
      <text:p text:style-name="P56">-----------------------------------------------------------------------------------------------------------------------</text:p>
      <text:p text:style-name="P57"><text:tab/>Satış şartları :</text:p>
      <text:p text:style-name="P58"><text:tab/>1- İhale açık artırma suretiyle yapılacaktır. Birinci artırmanınyirmi gün öncesinden, artırma tarihinden önceki gün sonuna kadar<text:s/><text:span text:style-name="T59">esatis.uyap.gov.tr</text:span><text:s/>adresinden elektronik ortamda teklif verilebilecektir. Bu artırmada tahmin edilen değerin %50 sini ve rüçhanlı alacaklılar varsa alacakları toplamını ve satış giderlerini geçmek şartı ile ihale olunur. Birinci<text:s/>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0"><text:tab/>2- Artırmaya iştirak edeceklerin, tahmin edilen değerin % 20'si oranında pey akçesi veya bu<text:s/>miktar kadar banka teminat mektubu vermeleri lazımdır. Satış peşin para iledir, alıcı isteğinde (10)<text:s/><text:soft-page-break/>günü geçmemek üzere süre verilebilir. Damga vergisi, 1/2 tapu harcı ileteslim masraflarıalıcıya aittir. Tellâllık Harcı, taşınmazın aynından doğan vergiler<text:s/>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61"><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2"><text:tab/>4- Satış bedeli hemen veya verilen mühlet içinde ödenmezse İcra ve İflas Kanununun 133 üncü maddesi gereğince ihale feshedilir. İhaleye katılıp daha sonra ihale bedelini yatırmamak sureti ile ihalenin feshine<text:s/>sebep olan tüm alıcılar ve kefilleri teklif ettikleri bedel ile son ihale bedeli arasındaki farktan ve diğer zararlardan ve ayrıca temerrüt faizinden müteselsilen mesul olacaklardır. İhale farkı ve temerrüt faizi ayrıca hükme hacet kalmaksızın dairemizce<text:s/>tahsil olunacak, bu fark, varsa öncelikle teminat bedelinden alınacaktır.</text:p>
      <text:p text:style-name="P63"><text:tab/>5- Şartname, ilan tarihinden itibaren herkesin görebilmesi için dairede açık olup gideri verildiği takdirde isteyen alıcıya bir örneği gönderilebilir.</text:p>
      <text:p text:style-name="P64"><text:tab/>6- Satışa iştirak edenlerin<text:s/>şartnameyi görmüş ve münderecatını kabul etmiş sayılacakları, başkaca bilgi almak isteyenlerin 2018/80 Tlmt. sayılı dosya numarasıyla müdürlüğümüze başvurmaları ilan olunur.09/08/2018</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able:style-name="TableCell74">
            <text:p text:style-name="P75">Muhammed ÇELEBİ</text:p>
            <text:p text:style-name="P76">İcra Müdürü</text:p>
            <text:p text:style-name="P77">116361</text:p>
            <text:p text:style-name="P78"/>
          </table:table-cell>
        </table:table-row>
      </table:table>
      <text:p text:style-name="P79"/>
      <text:p text:style-name="P80"/>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08-16T12:26:00Z</meta:creation-date>
    <dc:date>2018-08-16T12:2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684" meta:character-count="4579" meta:row-count="32" meta:non-whitespace-character-count="3904"/>
  </office:meta>
</office:document-meta>
</file>