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P14"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5" style:parent-style-name="VarsayılanParagrafYazıTipi" style:family="text">
      <style:text-properties fo:font-weight="bold" style:font-weight-asian="bold"/>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P1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21" style:parent-style-name="VarsayılanParagrafYazıTipi" style:family="text">
      <style:text-properties fo:font-weight="bold" style:font-weight-asian="bold"/>
    </style:style>
    <style:style style:name="T22" style:parent-style-name="VarsayılanParagrafYazıTipi" style:family="text">
      <style:text-properties fo:font-weight="bold" style:font-weight-asian="bold"/>
    </style:style>
    <style:style style:name="T23" style:parent-style-name="VarsayılanParagrafYazıTipi" style:family="text">
      <style:text-properties fo:font-weight="bold" style:font-weight-asian="bold"/>
    </style:style>
    <style:style style:name="P24"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5" style:parent-style-name="edf_1354091021968" style:family="paragraph">
      <style:paragraph-properties fo:margin-top="0.0138in" fo:margin-bottom="0.0138in" fo:line-height="0.2in"/>
    </style:style>
    <style:style style:name="P26" style:parent-style-name="edf_1354091021968" style:family="paragraph">
      <style:paragraph-properties fo:margin-top="0.0138in" fo:margin-bottom="0.0138in" fo:line-height="0.2in"/>
    </style:style>
    <style:style style:name="T27"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 style:parent-style-name="VarsayılanParagrafYazıTipi" style:family="text">
      <style:text-properties fo:font-weight="bold" style:font-weight-asian="bold"/>
    </style:style>
    <style:style style:name="T30" style:parent-style-name="VarsayılanParagrafYazıTipi" style:family="text">
      <style:text-properties fo:font-weight="bold" style:font-weight-asian="bold"/>
    </style:style>
    <style:style style:name="P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P4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4" style:parent-style-name="VarsayılanParagrafYazıTipi" style:family="text">
      <style:text-properties fo:font-weight="bold" style:font-weight-asian="bold"/>
    </style:style>
    <style:style style:name="T45" style:parent-style-name="VarsayılanParagrafYazıTipi" style:family="text">
      <style:text-properties fo:font-weight="bold" style:font-weight-asian="bold"/>
    </style:style>
    <style:style style:name="P46" style:parent-style-name="edf_1354091021968" style:family="paragraph">
      <style:paragraph-properties fo:text-align="justify" fo:margin-top="0.0138in" fo:margin-bottom="0.0138in" fo:line-height="0.2in"/>
    </style:style>
    <style:style style:name="P47" style:parent-style-name="edf_1354091021968" style:family="paragraph">
      <style:paragraph-properties fo:margin-top="0.0138in" fo:margin-bottom="0.0138in" fo:line-height="0.2in"/>
    </style:style>
    <style:style style:name="T48"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4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0" style:parent-style-name="VarsayılanParagrafYazıTipi" style:family="text">
      <style:text-properties fo:font-weight="bold" style:font-weight-asian="bold"/>
    </style:style>
    <style:style style:name="T51" style:parent-style-name="VarsayılanParagrafYazıTipi" style:family="text">
      <style:text-properties fo:font-weight="bold" style:font-weight-asian="bold"/>
    </style:style>
    <style:style style:name="P5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3" style:parent-style-name="VarsayılanParagrafYazıTipi" style:family="text">
      <style:text-properties fo:font-weight="bold" style:font-weight-asian="bold"/>
    </style:style>
    <style:style style:name="T54" style:parent-style-name="VarsayılanParagrafYazıTipi" style:family="text">
      <style:text-properties fo:font-weight="bold" style:font-weight-asian="bold"/>
    </style:style>
    <style:style style:name="P5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6" style:parent-style-name="VarsayılanParagrafYazıTipi" style:family="text">
      <style:text-properties fo:font-weight="bold" style:font-weight-asian="bold"/>
    </style:style>
    <style:style style:name="T57" style:parent-style-name="VarsayılanParagrafYazıTipi" style:family="text">
      <style:text-properties fo:font-weight="bold" style:font-weight-asian="bold"/>
    </style:style>
    <style:style style:name="P5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9" style:parent-style-name="VarsayılanParagrafYazıTipi" style:family="text">
      <style:text-properties fo:font-weight="bold" style:font-weight-asian="bold"/>
    </style:style>
    <style:style style:name="T60" style:parent-style-name="VarsayılanParagrafYazıTipi" style:family="text">
      <style:text-properties fo:font-weight="bold" style:font-weight-asian="bold"/>
    </style:style>
    <style:style style:name="P6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2" style:parent-style-name="VarsayılanParagrafYazıTipi" style:family="text">
      <style:text-properties fo:font-weight="bold" style:font-weight-asian="bold"/>
    </style:style>
    <style:style style:name="T63" style:parent-style-name="VarsayılanParagrafYazıTipi" style:family="text">
      <style:text-properties fo:font-weight="bold" style:font-weight-asian="bold"/>
    </style:style>
    <style:style style:name="P6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5" style:parent-style-name="VarsayılanParagrafYazıTipi" style:family="text">
      <style:text-properties fo:font-weight="bold" style:font-weight-asian="bold"/>
    </style:style>
    <style:style style:name="T66" style:parent-style-name="VarsayılanParagrafYazıTipi" style:family="text">
      <style:text-properties fo:font-weight="bold" style:font-weight-asian="bold"/>
    </style:style>
    <style:style style:name="P67" style:parent-style-name="edf_1354091021968" style:family="paragraph">
      <style:paragraph-properties fo:text-align="justify" fo:margin-top="0.0138in" fo:margin-bottom="0.0138in" fo:line-height="0.2in"/>
    </style:style>
    <style:style style:name="P68" style:parent-style-name="edf_1354091021968" style:family="paragraph">
      <style:paragraph-properties fo:margin-top="0.0138in" fo:margin-bottom="0.0138in" fo:line-height="0.2in"/>
    </style:style>
    <style:style style:name="T69"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7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1" style:parent-style-name="VarsayılanParagrafYazıTipi" style:family="text">
      <style:text-properties fo:font-weight="bold" style:font-weight-asian="bold"/>
    </style:style>
    <style:style style:name="T72" style:parent-style-name="VarsayılanParagrafYazıTipi" style:family="text">
      <style:text-properties fo:font-weight="bold" style:font-weight-asian="bold"/>
    </style:style>
    <style:style style:name="P7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4" style:parent-style-name="VarsayılanParagrafYazıTipi" style:family="text">
      <style:text-properties fo:font-weight="bold" style:font-weight-asian="bold"/>
    </style:style>
    <style:style style:name="T75" style:parent-style-name="VarsayılanParagrafYazıTipi" style:family="text">
      <style:text-properties fo:font-weight="bold" style:font-weight-asian="bold"/>
    </style:style>
    <style:style style:name="P7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7" style:parent-style-name="VarsayılanParagrafYazıTipi" style:family="text">
      <style:text-properties fo:font-weight="bold" style:font-weight-asian="bold"/>
    </style:style>
    <style:style style:name="T78" style:parent-style-name="VarsayılanParagrafYazıTipi" style:family="text">
      <style:text-properties fo:font-weight="bold" style:font-weight-asian="bold"/>
    </style:style>
    <style:style style:name="P7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0" style:parent-style-name="VarsayılanParagrafYazıTipi" style:family="text">
      <style:text-properties fo:font-weight="bold" style:font-weight-asian="bold"/>
    </style:style>
    <style:style style:name="T81" style:parent-style-name="VarsayılanParagrafYazıTipi" style:family="text">
      <style:text-properties fo:font-weight="bold" style:font-weight-asian="bold"/>
    </style:style>
    <style:style style:name="P8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3" style:parent-style-name="VarsayılanParagrafYazıTipi" style:family="text">
      <style:text-properties fo:font-weight="bold" style:font-weight-asian="bold"/>
    </style:style>
    <style:style style:name="T84" style:parent-style-name="VarsayılanParagrafYazıTipi" style:family="text">
      <style:text-properties fo:font-weight="bold" style:font-weight-asian="bold"/>
    </style:style>
    <style:style style:name="P8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6" style:parent-style-name="VarsayılanParagrafYazıTipi" style:family="text">
      <style:text-properties fo:font-weight="bold" style:font-weight-asian="bold"/>
    </style:style>
    <style:style style:name="T87" style:parent-style-name="VarsayılanParagrafYazıTipi" style:family="text">
      <style:text-properties fo:font-weight="bold" style:font-weight-asian="bold"/>
    </style:style>
    <style:style style:name="T88" style:parent-style-name="VarsayılanParagrafYazıTipi" style:family="text">
      <style:text-properties fo:font-weight="bold" style:font-weight-asian="bold"/>
    </style:style>
    <style:style style:name="P89" style:parent-style-name="edf_1354091021968" style:family="paragraph">
      <style:paragraph-properties fo:text-align="justify" fo:margin-top="0.0138in" fo:margin-bottom="0.0138in" fo:line-height="0.2in"/>
    </style:style>
    <style:style style:name="P90" style:parent-style-name="edf_1354091021968" style:family="paragraph">
      <style:paragraph-properties fo:margin-top="0.0138in" fo:margin-bottom="0.0138in" fo:line-height="0.2in"/>
    </style:style>
    <style:style style:name="T91"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9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3" style:parent-style-name="VarsayılanParagrafYazıTipi" style:family="text">
      <style:text-properties fo:font-weight="bold" style:font-weight-asian="bold"/>
    </style:style>
    <style:style style:name="T94" style:parent-style-name="VarsayılanParagrafYazıTipi" style:family="text">
      <style:text-properties fo:font-weight="bold" style:font-weight-asian="bold"/>
    </style:style>
    <style:style style:name="P9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6" style:parent-style-name="VarsayılanParagrafYazıTipi" style:family="text">
      <style:text-properties fo:font-weight="bold" style:font-weight-asian="bold"/>
    </style:style>
    <style:style style:name="T97" style:parent-style-name="VarsayılanParagrafYazıTipi" style:family="text">
      <style:text-properties fo:font-weight="bold" style:font-weight-asian="bold"/>
    </style:style>
    <style:style style:name="P9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9" style:parent-style-name="VarsayılanParagrafYazıTipi" style:family="text">
      <style:text-properties fo:font-weight="bold" style:font-weight-asian="bold"/>
    </style:style>
    <style:style style:name="T100" style:parent-style-name="VarsayılanParagrafYazıTipi" style:family="text">
      <style:text-properties fo:font-weight="bold" style:font-weight-asian="bold"/>
    </style:style>
    <style:style style:name="P10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2" style:parent-style-name="VarsayılanParagrafYazıTipi" style:family="text">
      <style:text-properties fo:font-weight="bold" style:font-weight-asian="bold"/>
    </style:style>
    <style:style style:name="T103" style:parent-style-name="VarsayılanParagrafYazıTipi" style:family="text">
      <style:text-properties fo:font-weight="bold" style:font-weight-asian="bold"/>
    </style:style>
    <style:style style:name="P10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5" style:parent-style-name="VarsayılanParagrafYazıTipi" style:family="text">
      <style:text-properties fo:font-weight="bold" style:font-weight-asian="bold"/>
    </style:style>
    <style:style style:name="T106" style:parent-style-name="VarsayılanParagrafYazıTipi" style:family="text">
      <style:text-properties fo:font-weight="bold" style:font-weight-asian="bold"/>
    </style:style>
    <style:style style:name="P10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8" style:parent-style-name="VarsayılanParagrafYazıTipi" style:family="text">
      <style:text-properties fo:font-weight="bold" style:font-weight-asian="bold"/>
    </style:style>
    <style:style style:name="T109" style:parent-style-name="VarsayılanParagrafYazıTipi" style:family="text">
      <style:text-properties fo:font-weight="bold" style:font-weight-asian="bold"/>
    </style:style>
    <style:style style:name="P110" style:parent-style-name="edf_1354091021968" style:family="paragraph">
      <style:paragraph-properties fo:text-align="justify" fo:margin-top="0.0138in" fo:margin-bottom="0.0138in" fo:line-height="0.2in"/>
    </style:style>
    <style:style style:name="P111" style:parent-style-name="edf_1354091021968" style:family="paragraph">
      <style:paragraph-properties fo:margin-top="0.0138in" fo:margin-bottom="0.0138in" fo:line-height="0.2in"/>
    </style:style>
    <style:style style:name="P112" style:parent-style-name="edf_1354091021968" style:family="paragraph">
      <style:paragraph-properties fo:margin-top="0.0138in" fo:margin-bottom="0.0138in" fo:line-height="0.2in"/>
    </style:style>
    <style:style style:name="T113"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114"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11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6" style:parent-style-name="VarsayılanParagrafYazıTipi" style:family="text">
      <style:text-properties fo:font-weight="bold" style:font-weight-asian="bold"/>
    </style:style>
    <style:style style:name="T117" style:parent-style-name="VarsayılanParagrafYazıTipi" style:family="text">
      <style:text-properties fo:font-weight="bold" style:font-weight-asian="bold"/>
    </style:style>
    <style:style style:name="T118" style:parent-style-name="VarsayılanParagrafYazıTipi" style:family="text">
      <style:text-properties fo:font-weight="bold" style:font-weight-asian="bold"/>
    </style:style>
    <style:style style:name="P11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0" style:parent-style-name="VarsayılanParagrafYazıTipi" style:family="text">
      <style:text-properties fo:font-weight="bold" style:font-weight-asian="bold"/>
    </style:style>
    <style:style style:name="T121" style:parent-style-name="VarsayılanParagrafYazıTipi" style:family="text">
      <style:text-properties fo:font-weight="bold" style:font-weight-asian="bold"/>
    </style:style>
    <style:style style:name="P12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3" style:parent-style-name="VarsayılanParagrafYazıTipi" style:family="text">
      <style:text-properties fo:font-weight="bold" style:font-weight-asian="bold"/>
    </style:style>
    <style:style style:name="T124" style:parent-style-name="VarsayılanParagrafYazıTipi" style:family="text">
      <style:text-properties fo:font-weight="bold" style:font-weight-asian="bold"/>
    </style:style>
    <style:style style:name="P1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6" style:parent-style-name="VarsayılanParagrafYazıTipi" style:family="text">
      <style:text-properties fo:font-weight="bold" style:font-weight-asian="bold"/>
    </style:style>
    <style:style style:name="T127" style:parent-style-name="VarsayılanParagrafYazıTipi" style:family="text">
      <style:text-properties fo:font-weight="bold" style:font-weight-asian="bold"/>
    </style:style>
    <style:style style:name="P1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9" style:parent-style-name="VarsayılanParagrafYazıTipi" style:family="text">
      <style:text-properties fo:font-weight="bold" style:font-weight-asian="bold"/>
    </style:style>
    <style:style style:name="T130" style:parent-style-name="VarsayılanParagrafYazıTipi" style:family="text">
      <style:text-properties fo:font-weight="bold" style:font-weight-asian="bold"/>
    </style:style>
    <style:style style:name="P1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2" style:parent-style-name="VarsayılanParagrafYazıTipi" style:family="text">
      <style:text-properties fo:font-weight="bold" style:font-weight-asian="bold"/>
    </style:style>
    <style:style style:name="T133" style:parent-style-name="VarsayılanParagrafYazıTipi" style:family="text">
      <style:text-properties fo:font-weight="bold" style:font-weight-asian="bold"/>
    </style:style>
    <style:style style:name="P134" style:parent-style-name="edf_1354091021968" style:family="paragraph">
      <style:paragraph-properties fo:text-align="justify" fo:margin-top="0.0138in" fo:margin-bottom="0.0138in" fo:line-height="0.2in"/>
    </style:style>
    <style:style style:name="P135" style:parent-style-name="edf_1354091021968" style:family="paragraph">
      <style:paragraph-properties fo:margin-top="0.0138in" fo:margin-bottom="0.0138in" fo:line-height="0.2in"/>
    </style:style>
    <style:style style:name="T13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1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8" style:parent-style-name="VarsayılanParagrafYazıTipi" style:family="text">
      <style:text-properties fo:font-weight="bold" style:font-weight-asian="bold"/>
    </style:style>
    <style:style style:name="T139" style:parent-style-name="VarsayılanParagrafYazıTipi" style:family="text">
      <style:text-properties fo:font-weight="bold" style:font-weight-asian="bold"/>
    </style:style>
    <style:style style:name="P1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1" style:parent-style-name="VarsayılanParagrafYazıTipi" style:family="text">
      <style:text-properties fo:font-weight="bold" style:font-weight-asian="bold"/>
    </style:style>
    <style:style style:name="T142" style:parent-style-name="VarsayılanParagrafYazıTipi" style:family="text">
      <style:text-properties fo:font-weight="bold" style:font-weight-asian="bold"/>
    </style:style>
    <style:style style:name="P14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4" style:parent-style-name="VarsayılanParagrafYazıTipi" style:family="text">
      <style:text-properties fo:font-weight="bold" style:font-weight-asian="bold"/>
    </style:style>
    <style:style style:name="T145" style:parent-style-name="VarsayılanParagrafYazıTipi" style:family="text">
      <style:text-properties fo:font-weight="bold" style:font-weight-asian="bold"/>
    </style:style>
    <style:style style:name="P14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7" style:parent-style-name="VarsayılanParagrafYazıTipi" style:family="text">
      <style:text-properties fo:font-weight="bold" style:font-weight-asian="bold"/>
    </style:style>
    <style:style style:name="T148" style:parent-style-name="VarsayılanParagrafYazıTipi" style:family="text">
      <style:text-properties fo:font-weight="bold" style:font-weight-asian="bold"/>
    </style:style>
    <style:style style:name="P14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0" style:parent-style-name="VarsayılanParagrafYazıTipi" style:family="text">
      <style:text-properties fo:font-weight="bold" style:font-weight-asian="bold"/>
    </style:style>
    <style:style style:name="T151" style:parent-style-name="VarsayılanParagrafYazıTipi" style:family="text">
      <style:text-properties fo:font-weight="bold" style:font-weight-asian="bold"/>
    </style:style>
    <style:style style:name="P15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3" style:parent-style-name="VarsayılanParagrafYazıTipi" style:family="text">
      <style:text-properties fo:font-weight="bold" style:font-weight-asian="bold"/>
    </style:style>
    <style:style style:name="T154" style:parent-style-name="VarsayılanParagrafYazıTipi" style:family="text">
      <style:text-properties fo:font-weight="bold" style:font-weight-asian="bold"/>
    </style:style>
    <style:style style:name="P155" style:parent-style-name="edf_1354091021968" style:family="paragraph">
      <style:paragraph-properties fo:text-align="justify" fo:margin-top="0.0138in" fo:margin-bottom="0.0138in" fo:line-height="0.2in"/>
    </style:style>
    <style:style style:name="P156" style:parent-style-name="edf_1354091021968" style:family="paragraph">
      <style:paragraph-properties fo:margin-top="0.0138in" fo:margin-bottom="0.0138in" fo:line-height="0.2in"/>
    </style:style>
    <style:style style:name="T157"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15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9" style:parent-style-name="VarsayılanParagrafYazıTipi" style:family="text">
      <style:text-properties fo:font-weight="bold" style:font-weight-asian="bold"/>
    </style:style>
    <style:style style:name="T160" style:parent-style-name="VarsayılanParagrafYazıTipi" style:family="text">
      <style:text-properties fo:font-weight="bold" style:font-weight-asian="bold"/>
    </style:style>
    <style:style style:name="P16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2" style:parent-style-name="VarsayılanParagrafYazıTipi" style:family="text">
      <style:text-properties fo:font-weight="bold" style:font-weight-asian="bold"/>
    </style:style>
    <style:style style:name="T163" style:parent-style-name="VarsayılanParagrafYazıTipi" style:family="text">
      <style:text-properties fo:font-weight="bold" style:font-weight-asian="bold"/>
    </style:style>
    <style:style style:name="P16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5" style:parent-style-name="VarsayılanParagrafYazıTipi" style:family="text">
      <style:text-properties fo:font-weight="bold" style:font-weight-asian="bold"/>
    </style:style>
    <style:style style:name="T166" style:parent-style-name="VarsayılanParagrafYazıTipi" style:family="text">
      <style:text-properties fo:font-weight="bold" style:font-weight-asian="bold"/>
    </style:style>
    <style:style style:name="P16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8" style:parent-style-name="VarsayılanParagrafYazıTipi" style:family="text">
      <style:text-properties fo:font-weight="bold" style:font-weight-asian="bold"/>
    </style:style>
    <style:style style:name="T169" style:parent-style-name="VarsayılanParagrafYazıTipi" style:family="text">
      <style:text-properties fo:font-weight="bold" style:font-weight-asian="bold"/>
    </style:style>
    <style:style style:name="T170" style:parent-style-name="VarsayılanParagrafYazıTipi" style:family="text">
      <style:text-properties fo:font-weight="bold" style:font-weight-asian="bold"/>
    </style:style>
    <style:style style:name="P17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72" style:parent-style-name="VarsayılanParagrafYazıTipi" style:family="text">
      <style:text-properties fo:font-weight="bold" style:font-weight-asian="bold"/>
    </style:style>
    <style:style style:name="T173" style:parent-style-name="VarsayılanParagrafYazıTipi" style:family="text">
      <style:text-properties fo:font-weight="bold" style:font-weight-asian="bold"/>
    </style:style>
    <style:style style:name="P17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75" style:parent-style-name="VarsayılanParagrafYazıTipi" style:family="text">
      <style:text-properties fo:font-weight="bold" style:font-weight-asian="bold"/>
    </style:style>
    <style:style style:name="T176" style:parent-style-name="VarsayılanParagrafYazıTipi" style:family="text">
      <style:text-properties fo:font-weight="bold" style:font-weight-asian="bold"/>
    </style:style>
    <style:style style:name="P177" style:parent-style-name="edf_1354091021968" style:family="paragraph">
      <style:paragraph-properties fo:text-align="justify" fo:margin-top="0.0138in" fo:margin-bottom="0.0138in" fo:line-height="0.2in"/>
    </style:style>
    <style:style style:name="P178" style:parent-style-name="edf_1354091021968" style:family="paragraph">
      <style:paragraph-properties fo:margin-top="0.0138in" fo:margin-bottom="0.0138in" fo:line-height="0.2in"/>
    </style:style>
    <style:style style:name="T179"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18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1" style:parent-style-name="VarsayılanParagrafYazıTipi" style:family="text">
      <style:text-properties fo:font-weight="bold" style:font-weight-asian="bold"/>
    </style:style>
    <style:style style:name="T182" style:parent-style-name="VarsayılanParagrafYazıTipi" style:family="text">
      <style:text-properties fo:font-weight="bold" style:font-weight-asian="bold"/>
    </style:style>
    <style:style style:name="P18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4" style:parent-style-name="VarsayılanParagrafYazıTipi" style:family="text">
      <style:text-properties fo:font-weight="bold" style:font-weight-asian="bold"/>
    </style:style>
    <style:style style:name="T185" style:parent-style-name="VarsayılanParagrafYazıTipi" style:family="text">
      <style:text-properties fo:font-weight="bold" style:font-weight-asian="bold"/>
    </style:style>
    <style:style style:name="P18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7" style:parent-style-name="VarsayılanParagrafYazıTipi" style:family="text">
      <style:text-properties fo:font-weight="bold" style:font-weight-asian="bold"/>
    </style:style>
    <style:style style:name="T188" style:parent-style-name="VarsayılanParagrafYazıTipi" style:family="text">
      <style:text-properties fo:font-weight="bold" style:font-weight-asian="bold"/>
    </style:style>
    <style:style style:name="P18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0" style:parent-style-name="VarsayılanParagrafYazıTipi" style:family="text">
      <style:text-properties fo:font-weight="bold" style:font-weight-asian="bold"/>
    </style:style>
    <style:style style:name="T191" style:parent-style-name="VarsayılanParagrafYazıTipi" style:family="text">
      <style:text-properties fo:font-weight="bold" style:font-weight-asian="bold"/>
    </style:style>
    <style:style style:name="P19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3" style:parent-style-name="VarsayılanParagrafYazıTipi" style:family="text">
      <style:text-properties fo:font-weight="bold" style:font-weight-asian="bold"/>
    </style:style>
    <style:style style:name="T194" style:parent-style-name="VarsayılanParagrafYazıTipi" style:family="text">
      <style:text-properties fo:font-weight="bold" style:font-weight-asian="bold"/>
    </style:style>
    <style:style style:name="P19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6" style:parent-style-name="VarsayılanParagrafYazıTipi" style:family="text">
      <style:text-properties fo:font-weight="bold" style:font-weight-asian="bold"/>
    </style:style>
    <style:style style:name="T197" style:parent-style-name="VarsayılanParagrafYazıTipi" style:family="text">
      <style:text-properties fo:font-weight="bold" style:font-weight-asian="bold"/>
    </style:style>
    <style:style style:name="P198" style:parent-style-name="edf_1354091021968" style:family="paragraph">
      <style:paragraph-properties fo:text-align="justify" fo:margin-top="0.0138in" fo:margin-bottom="0.0138in" fo:line-height="0.2in"/>
    </style:style>
    <style:style style:name="P199" style:parent-style-name="edf_1354091021968" style:family="paragraph">
      <style:paragraph-properties fo:margin-top="0.0138in" fo:margin-bottom="0.0138in" fo:line-height="0.2in"/>
    </style:style>
    <style:style style:name="T200"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0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02" style:parent-style-name="VarsayılanParagrafYazıTipi" style:family="text">
      <style:text-properties fo:font-weight="bold" style:font-weight-asian="bold"/>
    </style:style>
    <style:style style:name="T203" style:parent-style-name="VarsayılanParagrafYazıTipi" style:family="text">
      <style:text-properties fo:font-weight="bold" style:font-weight-asian="bold"/>
    </style:style>
    <style:style style:name="T204" style:parent-style-name="VarsayılanParagrafYazıTipi" style:family="text">
      <style:text-properties fo:font-weight="bold" style:font-weight-asian="bold"/>
    </style:style>
    <style:style style:name="P20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06" style:parent-style-name="VarsayılanParagrafYazıTipi" style:family="text">
      <style:text-properties fo:font-weight="bold" style:font-weight-asian="bold"/>
    </style:style>
    <style:style style:name="T207" style:parent-style-name="VarsayılanParagrafYazıTipi" style:family="text">
      <style:text-properties fo:font-weight="bold" style:font-weight-asian="bold"/>
    </style:style>
    <style:style style:name="P20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09" style:parent-style-name="VarsayılanParagrafYazıTipi" style:family="text">
      <style:text-properties fo:font-weight="bold" style:font-weight-asian="bold"/>
    </style:style>
    <style:style style:name="T210" style:parent-style-name="VarsayılanParagrafYazıTipi" style:family="text">
      <style:text-properties fo:font-weight="bold" style:font-weight-asian="bold"/>
    </style:style>
    <style:style style:name="P21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12" style:parent-style-name="VarsayılanParagrafYazıTipi" style:family="text">
      <style:text-properties fo:font-weight="bold" style:font-weight-asian="bold"/>
    </style:style>
    <style:style style:name="T213" style:parent-style-name="VarsayılanParagrafYazıTipi" style:family="text">
      <style:text-properties fo:font-weight="bold" style:font-weight-asian="bold"/>
    </style:style>
    <style:style style:name="P21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15" style:parent-style-name="VarsayılanParagrafYazıTipi" style:family="text">
      <style:text-properties fo:font-weight="bold" style:font-weight-asian="bold"/>
    </style:style>
    <style:style style:name="T216" style:parent-style-name="VarsayılanParagrafYazıTipi" style:family="text">
      <style:text-properties fo:font-weight="bold" style:font-weight-asian="bold"/>
    </style:style>
    <style:style style:name="P21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18" style:parent-style-name="VarsayılanParagrafYazıTipi" style:family="text">
      <style:text-properties fo:font-weight="bold" style:font-weight-asian="bold"/>
    </style:style>
    <style:style style:name="T219" style:parent-style-name="VarsayılanParagrafYazıTipi" style:family="text">
      <style:text-properties fo:font-weight="bold" style:font-weight-asian="bold"/>
    </style:style>
    <style:style style:name="P220" style:parent-style-name="edf_1354091021968" style:family="paragraph">
      <style:paragraph-properties fo:text-align="justify" fo:margin-top="0.0138in" fo:margin-bottom="0.0138in" fo:line-height="0.2in"/>
    </style:style>
    <style:style style:name="P221" style:parent-style-name="edf_1354091021968" style:family="paragraph">
      <style:paragraph-properties fo:margin-top="0.0138in" fo:margin-bottom="0.0138in" fo:line-height="0.2in"/>
    </style:style>
    <style:style style:name="T222"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2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24" style:parent-style-name="VarsayılanParagrafYazıTipi" style:family="text">
      <style:text-properties fo:font-weight="bold" style:font-weight-asian="bold"/>
    </style:style>
    <style:style style:name="T225" style:parent-style-name="VarsayılanParagrafYazıTipi" style:family="text">
      <style:text-properties fo:font-weight="bold" style:font-weight-asian="bold"/>
    </style:style>
    <style:style style:name="P22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27" style:parent-style-name="VarsayılanParagrafYazıTipi" style:family="text">
      <style:text-properties fo:font-weight="bold" style:font-weight-asian="bold"/>
    </style:style>
    <style:style style:name="T228" style:parent-style-name="VarsayılanParagrafYazıTipi" style:family="text">
      <style:text-properties fo:font-weight="bold" style:font-weight-asian="bold"/>
    </style:style>
    <style:style style:name="P22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30" style:parent-style-name="VarsayılanParagrafYazıTipi" style:family="text">
      <style:text-properties fo:font-weight="bold" style:font-weight-asian="bold"/>
    </style:style>
    <style:style style:name="T231" style:parent-style-name="VarsayılanParagrafYazıTipi" style:family="text">
      <style:text-properties fo:font-weight="bold" style:font-weight-asian="bold"/>
    </style:style>
    <style:style style:name="P23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33" style:parent-style-name="VarsayılanParagrafYazıTipi" style:family="text">
      <style:text-properties fo:font-weight="bold" style:font-weight-asian="bold"/>
    </style:style>
    <style:style style:name="T234" style:parent-style-name="VarsayılanParagrafYazıTipi" style:family="text">
      <style:text-properties fo:font-weight="bold" style:font-weight-asian="bold"/>
    </style:style>
    <style:style style:name="P23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36" style:parent-style-name="VarsayılanParagrafYazıTipi" style:family="text">
      <style:text-properties fo:font-weight="bold" style:font-weight-asian="bold"/>
    </style:style>
    <style:style style:name="T237" style:parent-style-name="VarsayılanParagrafYazıTipi" style:family="text">
      <style:text-properties fo:font-weight="bold" style:font-weight-asian="bold"/>
    </style:style>
    <style:style style:name="P23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39" style:parent-style-name="VarsayılanParagrafYazıTipi" style:family="text">
      <style:text-properties fo:font-weight="bold" style:font-weight-asian="bold"/>
    </style:style>
    <style:style style:name="T240" style:parent-style-name="VarsayılanParagrafYazıTipi" style:family="text">
      <style:text-properties fo:font-weight="bold" style:font-weight-asian="bold"/>
    </style:style>
    <style:style style:name="P241" style:parent-style-name="edf_1354091021968" style:family="paragraph">
      <style:paragraph-properties fo:text-align="justify" fo:margin-top="0.0138in" fo:margin-bottom="0.0138in" fo:line-height="0.2in"/>
    </style:style>
    <style:style style:name="P242" style:parent-style-name="edf_1354091021968" style:family="paragraph">
      <style:paragraph-properties fo:margin-top="0.0138in" fo:margin-bottom="0.0138in" fo:line-height="0.2in"/>
    </style:style>
    <style:style style:name="T243"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4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45" style:parent-style-name="VarsayılanParagrafYazıTipi" style:family="text">
      <style:text-properties fo:font-weight="bold" style:font-weight-asian="bold"/>
    </style:style>
    <style:style style:name="T246" style:parent-style-name="VarsayılanParagrafYazıTipi" style:family="text">
      <style:text-properties fo:font-weight="bold" style:font-weight-asian="bold"/>
    </style:style>
    <style:style style:name="T247" style:parent-style-name="VarsayılanParagrafYazıTipi" style:family="text">
      <style:text-properties fo:font-weight="bold" style:font-weight-asian="bold"/>
    </style:style>
    <style:style style:name="P24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49" style:parent-style-name="VarsayılanParagrafYazıTipi" style:family="text">
      <style:text-properties fo:font-weight="bold" style:font-weight-asian="bold"/>
    </style:style>
    <style:style style:name="T250" style:parent-style-name="VarsayılanParagrafYazıTipi" style:family="text">
      <style:text-properties fo:font-weight="bold" style:font-weight-asian="bold"/>
    </style:style>
    <style:style style:name="P25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2" style:parent-style-name="VarsayılanParagrafYazıTipi" style:family="text">
      <style:text-properties fo:font-weight="bold" style:font-weight-asian="bold"/>
    </style:style>
    <style:style style:name="T253" style:parent-style-name="VarsayılanParagrafYazıTipi" style:family="text">
      <style:text-properties fo:font-weight="bold" style:font-weight-asian="bold"/>
    </style:style>
    <style:style style:name="P25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5" style:parent-style-name="VarsayılanParagrafYazıTipi" style:family="text">
      <style:text-properties fo:font-weight="bold" style:font-weight-asian="bold"/>
    </style:style>
    <style:style style:name="T256" style:parent-style-name="VarsayılanParagrafYazıTipi" style:family="text">
      <style:text-properties fo:font-weight="bold" style:font-weight-asian="bold"/>
    </style:style>
    <style:style style:name="P25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8" style:parent-style-name="VarsayılanParagrafYazıTipi" style:family="text">
      <style:text-properties fo:font-weight="bold" style:font-weight-asian="bold"/>
    </style:style>
    <style:style style:name="T259" style:parent-style-name="VarsayılanParagrafYazıTipi" style:family="text">
      <style:text-properties fo:font-weight="bold" style:font-weight-asian="bold"/>
    </style:style>
    <style:style style:name="P26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1" style:parent-style-name="VarsayılanParagrafYazıTipi" style:family="text">
      <style:text-properties fo:font-weight="bold" style:font-weight-asian="bold"/>
    </style:style>
    <style:style style:name="T262" style:parent-style-name="VarsayılanParagrafYazıTipi" style:family="text">
      <style:text-properties fo:font-weight="bold" style:font-weight-asian="bold"/>
    </style:style>
    <style:style style:name="P263" style:parent-style-name="edf_1354091021968" style:family="paragraph">
      <style:paragraph-properties fo:text-align="justify" fo:margin-top="0.0138in" fo:margin-bottom="0.0138in" fo:line-height="0.2in"/>
    </style:style>
    <style:style style:name="P264" style:parent-style-name="edf_1354091021968" style:family="paragraph">
      <style:paragraph-properties fo:margin-top="0.0138in" fo:margin-bottom="0.0138in" fo:line-height="0.2in"/>
    </style:style>
    <style:style style:name="T265"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6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7" style:parent-style-name="VarsayılanParagrafYazıTipi" style:family="text">
      <style:text-properties fo:font-weight="bold" style:font-weight-asian="bold"/>
    </style:style>
    <style:style style:name="T268" style:parent-style-name="VarsayılanParagrafYazıTipi" style:family="text">
      <style:text-properties fo:font-weight="bold" style:font-weight-asian="bold"/>
    </style:style>
    <style:style style:name="P26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70" style:parent-style-name="VarsayılanParagrafYazıTipi" style:family="text">
      <style:text-properties fo:font-weight="bold" style:font-weight-asian="bold"/>
    </style:style>
    <style:style style:name="T271" style:parent-style-name="VarsayılanParagrafYazıTipi" style:family="text">
      <style:text-properties fo:font-weight="bold" style:font-weight-asian="bold"/>
    </style:style>
    <style:style style:name="T272" style:parent-style-name="VarsayılanParagrafYazıTipi" style:family="text">
      <style:text-properties fo:font-weight="bold" style:font-weight-asian="bold"/>
    </style:style>
    <style:style style:name="P27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74" style:parent-style-name="VarsayılanParagrafYazıTipi" style:family="text">
      <style:text-properties fo:font-weight="bold" style:font-weight-asian="bold"/>
    </style:style>
    <style:style style:name="T275" style:parent-style-name="VarsayılanParagrafYazıTipi" style:family="text">
      <style:text-properties fo:font-weight="bold" style:font-weight-asian="bold"/>
    </style:style>
    <style:style style:name="P27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77" style:parent-style-name="VarsayılanParagrafYazıTipi" style:family="text">
      <style:text-properties fo:font-weight="bold" style:font-weight-asian="bold"/>
    </style:style>
    <style:style style:name="T278" style:parent-style-name="VarsayılanParagrafYazıTipi" style:family="text">
      <style:text-properties fo:font-weight="bold" style:font-weight-asian="bold"/>
    </style:style>
    <style:style style:name="P27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0" style:parent-style-name="VarsayılanParagrafYazıTipi" style:family="text">
      <style:text-properties fo:font-weight="bold" style:font-weight-asian="bold"/>
    </style:style>
    <style:style style:name="T281" style:parent-style-name="VarsayılanParagrafYazıTipi" style:family="text">
      <style:text-properties fo:font-weight="bold" style:font-weight-asian="bold"/>
    </style:style>
    <style:style style:name="P28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3" style:parent-style-name="VarsayılanParagrafYazıTipi" style:family="text">
      <style:text-properties fo:font-weight="bold" style:font-weight-asian="bold"/>
    </style:style>
    <style:style style:name="T284" style:parent-style-name="VarsayılanParagrafYazıTipi" style:family="text">
      <style:text-properties fo:font-weight="bold" style:font-weight-asian="bold"/>
    </style:style>
    <style:style style:name="P285" style:parent-style-name="edf_1354091021968" style:family="paragraph">
      <style:paragraph-properties fo:text-align="justify" fo:margin-top="0.0138in" fo:margin-bottom="0.0138in" fo:line-height="0.2in"/>
    </style:style>
    <style:style style:name="P286" style:parent-style-name="edf_1354091021968" style:family="paragraph">
      <style:paragraph-properties fo:margin-top="0.0138in" fo:margin-bottom="0.0138in" fo:line-height="0.2in"/>
    </style:style>
    <style:style style:name="T287"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8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9" style:parent-style-name="VarsayılanParagrafYazıTipi" style:family="text">
      <style:text-properties fo:font-weight="bold" style:font-weight-asian="bold"/>
    </style:style>
    <style:style style:name="T290" style:parent-style-name="VarsayılanParagrafYazıTipi" style:family="text">
      <style:text-properties fo:font-weight="bold" style:font-weight-asian="bold"/>
    </style:style>
    <style:style style:name="P29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2" style:parent-style-name="VarsayılanParagrafYazıTipi" style:family="text">
      <style:text-properties fo:font-weight="bold" style:font-weight-asian="bold"/>
    </style:style>
    <style:style style:name="T293" style:parent-style-name="VarsayılanParagrafYazıTipi" style:family="text">
      <style:text-properties fo:font-weight="bold" style:font-weight-asian="bold"/>
    </style:style>
    <style:style style:name="P29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5" style:parent-style-name="VarsayılanParagrafYazıTipi" style:family="text">
      <style:text-properties fo:font-weight="bold" style:font-weight-asian="bold"/>
    </style:style>
    <style:style style:name="T296" style:parent-style-name="VarsayılanParagrafYazıTipi" style:family="text">
      <style:text-properties fo:font-weight="bold" style:font-weight-asian="bold"/>
    </style:style>
    <style:style style:name="P29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8" style:parent-style-name="VarsayılanParagrafYazıTipi" style:family="text">
      <style:text-properties fo:font-weight="bold" style:font-weight-asian="bold"/>
    </style:style>
    <style:style style:name="T299" style:parent-style-name="VarsayılanParagrafYazıTipi" style:family="text">
      <style:text-properties fo:font-weight="bold" style:font-weight-asian="bold"/>
    </style:style>
    <style:style style:name="P30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01" style:parent-style-name="VarsayılanParagrafYazıTipi" style:family="text">
      <style:text-properties fo:font-weight="bold" style:font-weight-asian="bold"/>
    </style:style>
    <style:style style:name="T302" style:parent-style-name="VarsayılanParagrafYazıTipi" style:family="text">
      <style:text-properties fo:font-weight="bold" style:font-weight-asian="bold"/>
    </style:style>
    <style:style style:name="P30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04" style:parent-style-name="VarsayılanParagrafYazıTipi" style:family="text">
      <style:text-properties fo:font-weight="bold" style:font-weight-asian="bold"/>
    </style:style>
    <style:style style:name="T305" style:parent-style-name="VarsayılanParagrafYazıTipi" style:family="text">
      <style:text-properties fo:font-weight="bold" style:font-weight-asian="bold"/>
    </style:style>
    <style:style style:name="P306" style:parent-style-name="edf_1354091021968" style:family="paragraph">
      <style:paragraph-properties fo:text-align="justify" fo:margin-top="0.0138in" fo:margin-bottom="0.0138in" fo:line-height="0.2in"/>
    </style:style>
    <style:style style:name="P307" style:parent-style-name="edf_1354091021968" style:family="paragraph">
      <style:paragraph-properties fo:margin-top="0.0138in" fo:margin-bottom="0.0138in" fo:line-height="0.2in"/>
    </style:style>
    <style:style style:name="T308"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30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0" style:parent-style-name="VarsayılanParagrafYazıTipi" style:family="text">
      <style:text-properties fo:font-weight="bold" style:font-weight-asian="bold"/>
    </style:style>
    <style:style style:name="T311" style:parent-style-name="VarsayılanParagrafYazıTipi" style:family="text">
      <style:text-properties fo:font-weight="bold" style:font-weight-asian="bold"/>
    </style:style>
    <style:style style:name="P31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3" style:parent-style-name="VarsayılanParagrafYazıTipi" style:family="text">
      <style:text-properties fo:font-weight="bold" style:font-weight-asian="bold"/>
    </style:style>
    <style:style style:name="T314" style:parent-style-name="VarsayılanParagrafYazıTipi" style:family="text">
      <style:text-properties fo:font-weight="bold" style:font-weight-asian="bold"/>
    </style:style>
    <style:style style:name="T315" style:parent-style-name="VarsayılanParagrafYazıTipi" style:family="text">
      <style:text-properties fo:font-weight="bold" style:font-weight-asian="bold"/>
    </style:style>
    <style:style style:name="P31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7" style:parent-style-name="VarsayılanParagrafYazıTipi" style:family="text">
      <style:text-properties fo:font-weight="bold" style:font-weight-asian="bold"/>
    </style:style>
    <style:style style:name="T318" style:parent-style-name="VarsayılanParagrafYazıTipi" style:family="text">
      <style:text-properties fo:font-weight="bold" style:font-weight-asian="bold"/>
    </style:style>
    <style:style style:name="P31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0" style:parent-style-name="VarsayılanParagrafYazıTipi" style:family="text">
      <style:text-properties fo:font-weight="bold" style:font-weight-asian="bold"/>
    </style:style>
    <style:style style:name="T321" style:parent-style-name="VarsayılanParagrafYazıTipi" style:family="text">
      <style:text-properties fo:font-weight="bold" style:font-weight-asian="bold"/>
    </style:style>
    <style:style style:name="P32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3" style:parent-style-name="VarsayılanParagrafYazıTipi" style:family="text">
      <style:text-properties fo:font-weight="bold" style:font-weight-asian="bold"/>
    </style:style>
    <style:style style:name="T324" style:parent-style-name="VarsayılanParagrafYazıTipi" style:family="text">
      <style:text-properties fo:font-weight="bold" style:font-weight-asian="bold"/>
    </style:style>
    <style:style style:name="T325" style:parent-style-name="VarsayılanParagrafYazıTipi" style:family="text">
      <style:text-properties fo:font-weight="bold" style:font-weight-asian="bold"/>
    </style:style>
    <style:style style:name="P32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7" style:parent-style-name="VarsayılanParagrafYazıTipi" style:family="text">
      <style:text-properties fo:font-weight="bold" style:font-weight-asian="bold"/>
    </style:style>
    <style:style style:name="T328" style:parent-style-name="VarsayılanParagrafYazıTipi" style:family="text">
      <style:text-properties fo:font-weight="bold" style:font-weight-asian="bold"/>
    </style:style>
    <style:style style:name="P329" style:parent-style-name="edf_1354091021968" style:family="paragraph">
      <style:paragraph-properties fo:text-align="justify" fo:margin-top="0.0138in" fo:margin-bottom="0.0138in" fo:line-height="0.2in"/>
    </style:style>
    <style:style style:name="P330" style:parent-style-name="edf_1354091021968" style:family="paragraph">
      <style:paragraph-properties fo:margin-top="0.0138in" fo:margin-bottom="0.0138in" fo:line-height="0.2in"/>
    </style:style>
    <style:style style:name="T331"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33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33" style:parent-style-name="VarsayılanParagrafYazıTipi" style:family="text">
      <style:text-properties fo:font-weight="bold" style:font-weight-asian="bold"/>
    </style:style>
    <style:style style:name="T334" style:parent-style-name="VarsayılanParagrafYazıTipi" style:family="text">
      <style:text-properties fo:font-weight="bold" style:font-weight-asian="bold"/>
    </style:style>
    <style:style style:name="P33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36" style:parent-style-name="VarsayılanParagrafYazıTipi" style:family="text">
      <style:text-properties fo:font-weight="bold" style:font-weight-asian="bold"/>
    </style:style>
    <style:style style:name="T337" style:parent-style-name="VarsayılanParagrafYazıTipi" style:family="text">
      <style:text-properties fo:font-weight="bold" style:font-weight-asian="bold"/>
    </style:style>
    <style:style style:name="P33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39" style:parent-style-name="VarsayılanParagrafYazıTipi" style:family="text">
      <style:text-properties fo:font-weight="bold" style:font-weight-asian="bold"/>
    </style:style>
    <style:style style:name="T340" style:parent-style-name="VarsayılanParagrafYazıTipi" style:family="text">
      <style:text-properties fo:font-weight="bold" style:font-weight-asian="bold"/>
    </style:style>
    <style:style style:name="P34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2" style:parent-style-name="VarsayılanParagrafYazıTipi" style:family="text">
      <style:text-properties fo:font-weight="bold" style:font-weight-asian="bold"/>
    </style:style>
    <style:style style:name="T343" style:parent-style-name="VarsayılanParagrafYazıTipi" style:family="text">
      <style:text-properties fo:font-weight="bold" style:font-weight-asian="bold"/>
    </style:style>
    <style:style style:name="P34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5" style:parent-style-name="VarsayılanParagrafYazıTipi" style:family="text">
      <style:text-properties fo:font-weight="bold" style:font-weight-asian="bold"/>
    </style:style>
    <style:style style:name="T346" style:parent-style-name="VarsayılanParagrafYazıTipi" style:family="text">
      <style:text-properties fo:font-weight="bold" style:font-weight-asian="bold"/>
    </style:style>
    <style:style style:name="P34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8" style:parent-style-name="VarsayılanParagrafYazıTipi" style:family="text">
      <style:text-properties fo:font-weight="bold" style:font-weight-asian="bold"/>
    </style:style>
    <style:style style:name="T349" style:parent-style-name="VarsayılanParagrafYazıTipi" style:family="text">
      <style:text-properties fo:font-weight="bold" style:font-weight-asian="bold"/>
    </style:style>
    <style:style style:name="P350" style:parent-style-name="edf_1354091021968" style:family="paragraph">
      <style:paragraph-properties fo:text-align="justify" fo:margin-top="0.0138in" fo:margin-bottom="0.0138in" fo:line-height="0.2in"/>
    </style:style>
    <style:style style:name="P351"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35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35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35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35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35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35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35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360" style:family="table-column">
      <style:table-column-properties style:column-width="0.018in"/>
    </style:style>
    <style:style style:name="TableColumn361" style:family="table-column">
      <style:table-column-properties style:column-width="0.018in"/>
    </style:style>
    <style:style style:name="TableColumn362" style:family="table-column">
      <style:table-column-properties style:column-width="1.5in"/>
    </style:style>
    <style:style style:name="Table359" style:family="table">
      <style:table-properties style:width="1.5361in" fo:margin-left="0in" table:align="left"/>
    </style:style>
    <style:style style:name="TableRow363" style:family="table-row">
      <style:table-row-properties/>
    </style:style>
    <style:style style:name="TableCell364" style:family="table-cell">
      <style:table-cell-properties fo:border="none" style:writing-mode="lr-tb" fo:padding-top="0in" fo:padding-left="0.0069in" fo:padding-bottom="0in" fo:padding-right="0.0069in"/>
    </style:style>
    <style:style style:name="P365" style:parent-style-name="hvl-default" style:family="paragraph">
      <style:paragraph-properties fo:text-align="center" fo:line-height="0.2in" fo:margin-left="0.0416in" fo:margin-right="0.0138in">
        <style:tab-stops/>
      </style:paragraph-properties>
    </style:style>
    <style:style style:name="TableCell366" style:family="table-cell">
      <style:table-cell-properties fo:border="none" style:writing-mode="lr-tb" fo:padding-top="0in" fo:padding-left="0.0069in" fo:padding-bottom="0in" fo:padding-right="0.0069in"/>
    </style:style>
    <style:style style:name="P367" style:parent-style-name="hvl-default" style:family="paragraph">
      <style:paragraph-properties fo:text-align="center" fo:line-height="0.2in" fo:margin-left="0.0416in" fo:margin-right="0.0138in">
        <style:tab-stops/>
      </style:paragraph-properties>
    </style:style>
    <style:style style:name="TableCell368" style:family="table-cell">
      <style:table-cell-properties fo:border="none" style:writing-mode="lr-tb" fo:padding-top="0in" fo:padding-left="0.0069in" fo:padding-bottom="0in" fo:padding-right="0.0069in"/>
    </style:style>
    <style:style style:name="P369" style:parent-style-name="hvl-default" style:family="paragraph">
      <style:paragraph-properties fo:text-align="center" fo:line-height="0.2in" fo:margin-left="0.0416in" fo:margin-right="0.0138in">
        <style:tab-stops/>
      </style:paragraph-properties>
    </style:style>
    <style:style style:name="P370" style:parent-style-name="hvl-default" style:family="paragraph">
      <style:paragraph-properties fo:text-align="center" fo:line-height="0.2in" fo:margin-left="0.0416in" fo:margin-right="0.0138in">
        <style:tab-stops/>
      </style:paragraph-properties>
    </style:style>
    <style:style style:name="P371" style:parent-style-name="hvl-default" style:family="paragraph">
      <style:paragraph-properties fo:text-align="center" fo:line-height="0.2in" fo:margin-left="0.0416in" fo:margin-right="0.0138in">
        <style:tab-stops/>
      </style:paragraph-properties>
    </style:style>
    <style:style style:name="P372" style:parent-style-name="hvl-default" style:family="paragraph">
      <style:paragraph-properties fo:text-align="center" fo:line-height="0.2in" fo:margin-left="0.0416in" fo:margin-right="0.0138in">
        <style:tab-stops/>
      </style:paragraph-properties>
    </style:style>
    <style:style style:name="P373" style:parent-style-name="hvl-default" style:family="paragraph">
      <style:paragraph-properties fo:line-height="0.2in"/>
    </style:style>
  </office:automatic-styles>
  <office:body>
    <office:text text:use-soft-page-breaks="true">
      <text:p text:style-name="P1"/>
      <text:p text:style-name="P10"><text:span text:style-name="T11">T.C.</text:span></text:p>
      <text:p text:style-name="P12"><text:span text:style-name="T13">VİZE</text:span></text:p>
      <text:p text:style-name="P14"><text:span text:style-name="T15">İCRA</text:span><text:span text:style-name="T16"><text:s/>DAİRESİ</text:span></text:p>
      <text:p text:style-name="P17"><text:span text:style-name="T18">2018/79 TLMT.</text:span></text:p>
      <text:p text:style-name="P19"/>
      <text:p text:style-name="P20"><text:span text:style-name="T21">TAŞINMAZI</text:span><text:span text:style-name="T22">N</text:span><text:span text:style-name="T23"><text:s/>AÇIK ARTIRMA İLANI</text:span></text:p>
      <text:p text:style-name="P24"/>
      <text:p text:style-name="P25">Satılmasına karar verilen taşınmazın cinsi, niteliği, kıymeti, adedi, önemli özellikleri :</text:p>
      <text:p text:style-name="P26"><text:span text:style-name="T27">1 NO'LU TAŞINMAZIN</text:span></text:p>
      <text:p text:style-name="P28"><text:span text:style-name="T29">Özellikleri</text:span><text:tab/><text:span text:style-name="T30">:<text:s/></text:span>Kırklareli İli, Vize İlçesi, Çüvenli Köyü, 113 Ada, 109 Parsel sayılı, 13.400,00 m2 yüzölçümlü tarla nitelikli taşınmaz satışa sunulmuştur.</text:p>
      <text:p text:style-name="P31"><text:span text:style-name="T32">Kıymeti</text:span><text:tab/><text:span text:style-name="T33">:<text:s/></text:span>166.495,00 TL</text:p>
      <text:p text:style-name="P34"><text:span text:style-name="T35">KDV Oranı</text:span><text:tab/><text:span text:style-name="T36">:<text:s/></text:span>%18</text:p>
      <text:p text:style-name="P37"><text:span text:style-name="T38">1. Satış Günü</text:span><text:tab/><text:span text:style-name="T39">:<text:s/></text:span>29/08/2019 günü<text:s/>10:00 - 10:05 arası</text:p>
      <text:p text:style-name="P40"><text:span text:style-name="T41">2. Satış Günü</text:span><text:tab/><text:span text:style-name="T42">:<text:s/></text:span>23/09/2019 günü<text:s/>10:00 - 10:05 arası</text:p>
      <text:p text:style-name="P43"><text:span text:style-name="T44">Satış Yeri</text:span><text:tab/><text:span text:style-name="T45">:</text:span><text:s/>VİZE BELEDİYE KAPALI DÜĞÜN SALONU</text:p>
      <text:p text:style-name="P46">-----------------------------------------------------------------------------------------------------------------------</text:p>
      <text:p text:style-name="P47"><text:span text:style-name="T48">2 NO'LU TAŞINMAZIN</text:span></text:p>
      <text:p text:style-name="P49"><text:span text:style-name="T50">Özellikleri</text:span><text:tab/><text:span text:style-name="T51">:<text:s/></text:span>Kırklareli İli, Vize İlçesi, Çüvenli Köyü, 123 Ada, 13 Parsel sayılı, 6.500,00 m2 yüzölçümlü tarla nitelikli taşınmaz satışa sunulmuştur.</text:p>
      <text:p text:style-name="P52"><text:span text:style-name="T53">Kıymeti</text:span><text:tab/><text:span text:style-name="T54">:<text:s/></text:span>80.762,50 TL</text:p>
      <text:p text:style-name="P55"><text:span text:style-name="T56">KDV Oranı</text:span><text:tab/><text:span text:style-name="T57">:<text:s/></text:span>%18</text:p>
      <text:p text:style-name="P58"><text:span text:style-name="T59">1. Satış Günü</text:span><text:tab/><text:span text:style-name="T60">:<text:s/></text:span>29/08/2019 günü<text:s/>10:15 - 10:20 arası</text:p>
      <text:p text:style-name="P61"><text:span text:style-name="T62">2. Satış Günü</text:span><text:tab/><text:span text:style-name="T63">:<text:s/></text:span>23/09/2019<text:s/>günü<text:s/>10:15 - 10:20 arası</text:p>
      <text:p text:style-name="P64"><text:span text:style-name="T65">Satış Yeri</text:span><text:tab/><text:span text:style-name="T66">:</text:span><text:s/>VİZE BELEDİYE KAPALI DÜĞÜN SALONU</text:p>
      <text:p text:style-name="P67">-----------------------------------------------------------------------------------------------------------------------</text:p>
      <text:p text:style-name="P68"><text:span text:style-name="T69">3 NO'LU TAŞINMAZIN</text:span></text:p>
      <text:p text:style-name="P70"><text:span text:style-name="T71">Özellikleri</text:span><text:tab/><text:span text:style-name="T72">:<text:s/></text:span>Kırklareli İli, Vize İlçesi,<text:s/>Çüvenli Köyü, 123 Ada, 22 Parsel sayılı, 9.600,00 m2 yüzölçümlü tarla nitelikli taşınmaz satışa sunulmuştur.</text:p>
      <text:p text:style-name="P73"><text:span text:style-name="T74">Kıymeti</text:span><text:tab/><text:span text:style-name="T75">:<text:s/></text:span>119.280,00 TL</text:p>
      <text:p text:style-name="P76"><text:span text:style-name="T77">KDV Oranı</text:span><text:tab/><text:span text:style-name="T78">:<text:s/></text:span>%18</text:p>
      <text:p text:style-name="P79"><text:span text:style-name="T80">1. Satış Günü</text:span><text:tab/><text:span text:style-name="T81">:<text:s/></text:span>29/08/2019 günü<text:s/>10:30 - 10:35 arası</text:p>
      <text:p text:style-name="P82"><text:span text:style-name="T83">2. Satış Günü</text:span><text:tab/><text:span text:style-name="T84">:<text:s/></text:span>23/09/2019 günü<text:s/>10:30 - 10:35 arası</text:p>
      <text:p text:style-name="P85"><text:span text:style-name="T86">Sa</text:span><text:span text:style-name="T87">tış Yeri</text:span><text:tab/><text:span text:style-name="T88">:</text:span><text:s/>VİZE BELEDİYE KAPALI DÜĞÜN SALONU</text:p>
      <text:p text:style-name="P89">-----------------------------------------------------------------------------------------------------------------------</text:p>
      <text:p text:style-name="P90"><text:span text:style-name="T91">4 NO'LU TAŞINMAZIN</text:span></text:p>
      <text:p text:style-name="P92"><text:span text:style-name="T93">Özellikleri</text:span><text:tab/><text:span text:style-name="T94">:<text:s/></text:span>Kırklareli İli, Vize İlçesi, Çüvenli Köyü, 125 Ada, 22 Parsel sayılı, 24.200,00 m2 yüzölçümlü tarla nitelikli taşınmaz satışa sunulmuştur.</text:p>
      <text:p text:style-name="P95"><text:span text:style-name="T96">Kıymeti</text:span><text:tab/><text:span text:style-name="T97">:<text:s/></text:span>300.685,00 TL</text:p>
      <text:p text:style-name="P98"><text:span text:style-name="T99">KDV Oranı</text:span><text:tab/><text:span text:style-name="T100">:<text:s/></text:span>%18</text:p>
      <text:p text:style-name="P101"><text:span text:style-name="T102">1. Satış Günü</text:span><text:tab/><text:span text:style-name="T103">:<text:s/></text:span>29/08/2019 günü<text:s/>10:45 - 10:50 arası</text:p>
      <text:p text:style-name="P104"><text:span text:style-name="T105">2. Satış Günü</text:span><text:tab/><text:span text:style-name="T106">:<text:s/></text:span>23/09/2019 günü<text:s/>10:45 - 10:50 arası</text:p>
      <text:p text:style-name="P107"><text:span text:style-name="T108">Satış Yeri</text:span><text:tab/><text:span text:style-name="T109">:</text:span><text:s/>VİZE BELEDİYE KAPALI DÜĞÜN SALONU</text:p>
      <text:p text:style-name="P110">-----------------------------------------------------------------------------------------------------------------------</text:p>
      <text:p text:style-name="P111"/>
      <text:p text:style-name="P112"><text:span text:style-name="T113">5</text:span><text:span text:style-name="T114"><text:s/>NO'LU TAŞINMAZIN</text:span></text:p>
      <text:p text:style-name="P115"><text:span text:style-name="T116">Özellikleri</text:span><text:tab/><text:span text:style-name="T117">:</text:span><text:span text:style-name="T118"><text:s/></text:span>Kırklareli İli, Vize İlçesi, Çüvenli Köyü, 125 Ada, 51 Parsel sayılı, 17.700,00 m2 yüzölçümlü tarla nitelikli taşınmaz satışa sunulmuştur.</text:p>
      <text:p text:style-name="P119"><text:span text:style-name="T120">Kıymeti</text:span><text:tab/><text:span text:style-name="T121">:<text:s/></text:span>219.922,50 TL</text:p>
      <text:p text:style-name="P122"><text:span text:style-name="T123">KDV Oranı</text:span><text:tab/><text:span text:style-name="T124">:<text:s/></text:span>%18</text:p>
      <text:p text:style-name="P125"><text:span text:style-name="T126">1. Satış Günü</text:span><text:tab/><text:span text:style-name="T127">:<text:s/></text:span>29/08/2019 günü<text:s/>11:00 - 11:05 arası</text:p>
      <text:p text:style-name="P128"><text:span text:style-name="T129">2. Satış Günü</text:span><text:tab/><text:span text:style-name="T130">:<text:s/></text:span>23/09/2019 günü<text:s/>11:00 - 11:05 arası</text:p>
      <text:p text:style-name="P131"><text:span text:style-name="T132">Satış Yeri</text:span><text:tab/><text:span text:style-name="T133">:</text:span><text:s/>VİZE BELEDİYE KAPALI DÜĞÜN SALONU</text:p>
      <text:p text:style-name="P134">-----------------------------------------------------------------------------------------------------------------------</text:p>
      <text:p text:style-name="P135"><text:span text:style-name="T136">6 NO'LU TAŞINMAZIN</text:span></text:p>
      <text:p text:style-name="P137"><text:span text:style-name="T138">Özellikleri</text:span><text:tab/><text:span text:style-name="T139">:<text:s/></text:span>Kırklareli İli, Vize İlçesi,<text:s/>Çüvenli Köyü, 125 Ada, 57 Parsel sayılı, 17.000,00 m2 yüzölçümlü tarla nitelikli taşınmaz satışa sunulmuştur.</text:p>
      <text:p text:style-name="P140"><text:span text:style-name="T141">Kıymeti</text:span><text:tab/><text:span text:style-name="T142">:<text:s/></text:span>211.225,00 TL</text:p>
      <text:p text:style-name="P143"><text:span text:style-name="T144">KDV Oranı</text:span><text:tab/><text:span text:style-name="T145">:<text:s/></text:span>%18</text:p>
      <text:p text:style-name="P146"><text:span text:style-name="T147">1. Satış Günü</text:span><text:tab/><text:span text:style-name="T148">:<text:s/></text:span>29/08/2019 günü<text:s/>11:15 - 11:20 arası</text:p>
      <text:p text:style-name="P149"><text:span text:style-name="T150">2. Satış Günü</text:span><text:tab/><text:span text:style-name="T151">:<text:s/></text:span>23/09/2019 günü<text:s/>11:15 - 11:20 arası</text:p>
      <text:p text:style-name="P152"><text:span text:style-name="T153">Satış Yeri</text:span><text:tab/><text:span text:style-name="T154">:</text:span><text:s/>VİZE BELEDİYE KAPALI DÜĞÜN SALONU</text:p>
      <text:p text:style-name="P155">-----------------------------------------------------------------------------------------------------------------------</text:p>
      <text:p text:style-name="P156"><text:span text:style-name="T157">7 NO'LU TAŞINMAZIN</text:span></text:p>
      <text:p text:style-name="P158"><text:span text:style-name="T159">Özellikleri</text:span><text:tab/><text:span text:style-name="T160">:<text:s/></text:span>Kırklareli İli, Vize İlçesi, Çüvenli Köyü, 132 Ada, 2 Parsel sayılı, 3.700,00 m2 yüzölçümlü tarla nitelikli taşınmaz satışa sunulmuştur.</text:p>
      <text:p text:style-name="P161"><text:span text:style-name="T162">Kıymeti</text:span><text:tab/><text:span text:style-name="T163">:<text:s/></text:span>57.368,50 TL</text:p>
      <text:p text:style-name="P164"><text:span text:style-name="T165">KDV Oranı</text:span><text:tab/><text:span text:style-name="T166">:<text:s/></text:span>%18</text:p>
      <text:p text:style-name="P167"><text:span text:style-name="T168">1. Satış Günü</text:span><text:tab/><text:span text:style-name="T169">:</text:span><text:span text:style-name="T170"><text:s/></text:span>29/08/2019 günü<text:s/>11:30 - 11:35 arası</text:p>
      <text:p text:style-name="P171"><text:span text:style-name="T172">2. Satış Günü</text:span><text:tab/><text:span text:style-name="T173">:<text:s/></text:span>23/09/2019 günü<text:s/>11:30 - 11:35 arası</text:p>
      <text:p text:style-name="P174"><text:span text:style-name="T175">Satış Yeri</text:span><text:tab/><text:span text:style-name="T176">:</text:span><text:s/>VİZE BELEDİYE KAPALI DÜĞÜN SALONU</text:p>
      <text:p text:style-name="P177">-----------------------------------------------------------------------------------------------------------------------</text:p>
      <text:p text:style-name="P178"><text:span text:style-name="T179">8 NO'LU TAŞINMAZIN</text:span></text:p>
      <text:p text:style-name="P180"><text:span text:style-name="T181">Özellikleri</text:span><text:tab/><text:span text:style-name="T182">:<text:s/></text:span>Kırklareli İli, Vize İlçesi, Çüvenli Köyü, 132 Ada, 3 Parsel sayılı, 3.800,00 m2 yüzölçümlü tarla nitelikli taşınmaz satışa sunulmuştur.</text:p>
      <text:p text:style-name="P183"><text:span text:style-name="T184">Kıymeti</text:span><text:tab/><text:span text:style-name="T185">:<text:s/></text:span>58.919,00 TL</text:p>
      <text:p text:style-name="P186"><text:span text:style-name="T187">KDV Oranı</text:span><text:tab/><text:span text:style-name="T188">:<text:s/></text:span>%18</text:p>
      <text:p text:style-name="P189"><text:span text:style-name="T190">1. Satış Günü</text:span><text:tab/><text:span text:style-name="T191">:<text:s/></text:span>29/08/2019 günü<text:s/>11:45 - 11:50 arası</text:p>
      <text:p text:style-name="P192"><text:span text:style-name="T193">2. Satış Günü</text:span><text:tab/><text:span text:style-name="T194">:<text:s/></text:span>23/09/2019 günü<text:s/>11:45 - 11:50 arası</text:p>
      <text:p text:style-name="P195"><text:span text:style-name="T196">Satış Yeri</text:span><text:tab/><text:span text:style-name="T197">:</text:span><text:s/>VİZE BELEDİYE KAPALI DÜĞÜN SALONU</text:p>
      <text:p text:style-name="P198">-----------------------------------------------------------------------------------------------------------------------</text:p>
      <text:p text:style-name="P199"><text:span text:style-name="T200">9 NO'LU TAŞINMAZIN</text:span></text:p>
      <text:p text:style-name="P201"><text:span text:style-name="T202">Özellikleri</text:span><text:tab/><text:span text:style-name="T203">:</text:span><text:span text:style-name="T204"><text:s/></text:span>Kırklareli İli, Vize İlçesi, Çüvenli Köyü, 132 Ada, 53 Parsel sayılı, 10.400,00 m2 yüzölçümlü tarla nitelikli taşınmaz satışa sunulmuştur.</text:p>
      <text:p text:style-name="P205"><text:span text:style-name="T206">Kıymeti</text:span><text:tab/><text:span text:style-name="T207">:<text:s/></text:span>129.220,00 TL</text:p>
      <text:p text:style-name="P208"><text:span text:style-name="T209">KDV Oranı</text:span><text:tab/><text:span text:style-name="T210">:<text:s/></text:span>%18</text:p>
      <text:p text:style-name="P211"><text:span text:style-name="T212">1. Satış Günü</text:span><text:tab/><text:span text:style-name="T213">:<text:s/></text:span>29/08/2019 günü<text:s/>12:00 - 12:05 arası</text:p>
      <text:p text:style-name="P214"><text:span text:style-name="T215">2. Satış Günü</text:span><text:tab/><text:span text:style-name="T216">:<text:s/></text:span>23/09/2019 günü<text:s/>12:00 - 12:05 arası</text:p>
      <text:p text:style-name="P217"><text:span text:style-name="T218">Satış Yeri</text:span><text:tab/><text:span text:style-name="T219">:</text:span><text:s/>VİZE BELEDİYE KAPALI DÜĞÜN SALONU</text:p>
      <text:soft-page-break/>
      <text:p text:style-name="P220">-----------------------------------------------------------------------------------------------------------------------</text:p>
      <text:p text:style-name="P221"><text:span text:style-name="T222">10 NO'LU TAŞINMAZIN</text:span></text:p>
      <text:p text:style-name="P223"><text:span text:style-name="T224">Özellikleri</text:span><text:tab/><text:span text:style-name="T225">:<text:s/></text:span>Kırklareli İli, Vize İlçesi, Çüvenli Köyü, 133 Ada, 7 Parsel sayılı, 18.000,00 m2 yüzölçümlü tarla nitelikli taşınmaz satışa sunulmuştur.</text:p>
      <text:p text:style-name="P226"><text:span text:style-name="T227">Kıymeti</text:span><text:tab/><text:span text:style-name="T228">:<text:s/></text:span>279.090,00 TL</text:p>
      <text:p text:style-name="P229"><text:span text:style-name="T230">KDV Oranı</text:span><text:tab/><text:span text:style-name="T231">:<text:s/></text:span>%18</text:p>
      <text:p text:style-name="P232"><text:span text:style-name="T233">1. Satış Günü</text:span><text:tab/><text:span text:style-name="T234">:<text:s/></text:span>29/08/2019 günü<text:s/>12:15 - 12:20 arası</text:p>
      <text:p text:style-name="P235"><text:span text:style-name="T236">2. Satış Günü</text:span><text:tab/><text:span text:style-name="T237">:<text:s/></text:span>23/09/2019 günü<text:s/>12:15 - 12:20 arası</text:p>
      <text:p text:style-name="P238"><text:span text:style-name="T239">Satış Yeri</text:span><text:tab/><text:span text:style-name="T240">:</text:span><text:s/>VİZE BELEDİYE KAPALI DÜĞÜN<text:s/>SALONU</text:p>
      <text:p text:style-name="P241">-----------------------------------------------------------------------------------------------------------------------</text:p>
      <text:p text:style-name="P242"><text:span text:style-name="T243">11 NO'LU TAŞINMAZIN</text:span></text:p>
      <text:p text:style-name="P244"><text:span text:style-name="T245">Özellikleri</text:span><text:tab/><text:span text:style-name="T246">:</text:span><text:span text:style-name="T247"><text:s/></text:span>Kırklareli İli, Vize İlçesi, Çüvenli Köyü, 133 Ada, 23 Parsel sayılı, 4.000,00 m2 yüzölçümlü tarla nitelikli taşınmaz satışa sunulmuştur.</text:p>
      <text:p text:style-name="P248"><text:span text:style-name="T249">Kıymeti</text:span><text:tab/><text:span text:style-name="T250">:<text:s/></text:span>62.020,00 TL</text:p>
      <text:p text:style-name="P251"><text:span text:style-name="T252">KDV Oranı</text:span><text:tab/><text:span text:style-name="T253">:<text:s/></text:span>%18</text:p>
      <text:p text:style-name="P254"><text:span text:style-name="T255">1. Satış Günü</text:span><text:tab/><text:span text:style-name="T256">:<text:s/></text:span>29/08/2019 günü<text:s/>13:40 - 13:45 arası</text:p>
      <text:p text:style-name="P257"><text:span text:style-name="T258">2. Satış Günü</text:span><text:tab/><text:span text:style-name="T259">:<text:s/></text:span>23/09/2019<text:s/>günü<text:s/>13:40 - 13:45 arası</text:p>
      <text:p text:style-name="P260"><text:span text:style-name="T261">Satış Yeri</text:span><text:tab/><text:span text:style-name="T262">:</text:span><text:s/>VİZE BELEDİYE KAPALI DÜĞÜN SALONU</text:p>
      <text:p text:style-name="P263">-----------------------------------------------------------------------------------------------------------------------</text:p>
      <text:p text:style-name="P264"><text:span text:style-name="T265">12 NO'LU TAŞINMAZIN</text:span></text:p>
      <text:p text:style-name="P266"><text:span text:style-name="T267">Özellikleri</text:span><text:tab/><text:span text:style-name="T268">:<text:s/></text:span>Kırklareli İli, Vize İlçesi,<text:s/>Çüvenli Köyü, 133 Ada, 39 Parsel sayılı, 3.200,00 m2 yüzölçümlü tarla nitelikli taşınmaz satışa sunulmuştur.</text:p>
      <text:p text:style-name="P269"><text:span text:style-name="T270">Kıymeti</text:span><text:tab/><text:span text:style-name="T271">:</text:span><text:span text:style-name="T272"><text:s/></text:span>49.616,00 TL</text:p>
      <text:p text:style-name="P273"><text:span text:style-name="T274">KDV Oranı</text:span><text:tab/><text:span text:style-name="T275">:<text:s/></text:span>%18</text:p>
      <text:p text:style-name="P276"><text:span text:style-name="T277">1. Satış Günü</text:span><text:tab/><text:span text:style-name="T278">:<text:s/></text:span>29/08/2019 günü<text:s/>13:55 - 14:00 arası</text:p>
      <text:p text:style-name="P279"><text:span text:style-name="T280">2. Satış Günü</text:span><text:tab/><text:span text:style-name="T281">:<text:s/></text:span>23/09/2019 günü<text:s/>13:55 - 14:00 arası</text:p>
      <text:p text:style-name="P282"><text:span text:style-name="T283">Satış Yeri</text:span><text:tab/><text:span text:style-name="T284">:</text:span><text:s/>VİZE BELEDİYE KAPALI DÜĞÜN SALONU</text:p>
      <text:p text:style-name="P285">-----------------------------------------------------------------------------------------------------------------------</text:p>
      <text:p text:style-name="P286"><text:span text:style-name="T287">13 NO'LU TAŞINMAZIN</text:span></text:p>
      <text:p text:style-name="P288"><text:span text:style-name="T289">Özellikleri</text:span><text:tab/><text:span text:style-name="T290">:<text:s/></text:span>Kırklareli İli, Vize İlçesi, Çüvenli Köyü, 133 Ada, 50 Parsel sayılı, 3.700,00 m2 yüzölçümlü tarla nitelikli taşınmaz satışa sunulmuştur.</text:p>
      <text:p text:style-name="P291"><text:span text:style-name="T292">Kıymeti</text:span><text:tab/><text:span text:style-name="T293">:<text:s/></text:span>57.368,40 TL</text:p>
      <text:p text:style-name="P294"><text:span text:style-name="T295">KDV Oranı</text:span><text:tab/><text:span text:style-name="T296">:<text:s/></text:span>%18</text:p>
      <text:p text:style-name="P297"><text:span text:style-name="T298">1. Satış Günü</text:span><text:tab/><text:span text:style-name="T299">:<text:s/></text:span>29/08/2019 günü<text:s/>14:10 - 14:15 arası</text:p>
      <text:p text:style-name="P300"><text:span text:style-name="T301">2. Satış Günü</text:span><text:tab/><text:span text:style-name="T302">:<text:s/></text:span>23/09/2019 günü<text:s/>14:10 - 14:15 arası</text:p>
      <text:p text:style-name="P303"><text:span text:style-name="T304">Satış Yeri</text:span><text:tab/><text:span text:style-name="T305">:</text:span><text:s/>VİZE BELEDİYE KAPALI DÜĞÜN SALONU</text:p>
      <text:p text:style-name="P306">-----------------------------------------------------------------------------------------------------------------------</text:p>
      <text:p text:style-name="P307"><text:span text:style-name="T308">14 NO'LU TAŞINMAZIN</text:span></text:p>
      <text:p text:style-name="P309"><text:span text:style-name="T310">Özellikleri</text:span><text:tab/><text:span text:style-name="T311">:<text:s/></text:span>Kırklareli İli, Vize İlçesi, Çüvenli Köyü, 137 Ada, 28 Parsel sayılı, 11.400,00 m2 yüzölçümlü tarla nitelikli taşınmaz satışa sunulmuştur.</text:p>
      <text:p text:style-name="P312"><text:span text:style-name="T313">Kıymeti</text:span><text:tab/><text:span text:style-name="T314">:</text:span><text:span text:style-name="T315"><text:s/></text:span>141.645,00 TL</text:p>
      <text:p text:style-name="P316"><text:span text:style-name="T317">KDV Oranı</text:span><text:tab/><text:span text:style-name="T318">:<text:s/></text:span>%18</text:p>
      <text:p text:style-name="P319"><text:span text:style-name="T320">1. Satış Günü</text:span><text:tab/><text:span text:style-name="T321">:<text:s/></text:span>29/08/2019 günü<text:s/>14:25 - 14:30 arası</text:p>
      <text:p text:style-name="P322"><text:span text:style-name="T323">2. Satış Günü</text:span><text:tab/><text:span text:style-name="T324">:</text:span><text:span text:style-name="T325"><text:s/></text:span>23/09/2019 günü<text:s/>14:25 - 14:30 arası</text:p>
      <text:p text:style-name="P326"><text:span text:style-name="T327">Satış Yeri</text:span><text:tab/><text:span text:style-name="T328">:</text:span><text:s/>VİZE BELEDİYE KAPALI DÜĞÜN SALONU</text:p>
      <text:soft-page-break/>
      <text:p text:style-name="P329">-----------------------------------------------------------------------------------------------------------------------</text:p>
      <text:p text:style-name="P330"><text:span text:style-name="T331">15 NO'LU TAŞINMAZIN</text:span></text:p>
      <text:p text:style-name="P332"><text:span text:style-name="T333">Özellikleri</text:span><text:tab/><text:span text:style-name="T334">:<text:s/></text:span>Kırklareli İli, Vize İlçesi, Çüvenli Köyü, 137 Ada, 31 Parsel sayılı, 16.800,00 m2 yüzölçümlü tarla nitelikli taşınmaz satışa sunulmuştur.</text:p>
      <text:p text:style-name="P335"><text:span text:style-name="T336">Kıymeti</text:span><text:tab/><text:span text:style-name="T337">:<text:s/></text:span>208.740,00 TL</text:p>
      <text:p text:style-name="P338"><text:span text:style-name="T339">KDV Oranı</text:span><text:tab/><text:span text:style-name="T340">:<text:s/></text:span>%18</text:p>
      <text:p text:style-name="P341"><text:span text:style-name="T342">1. Satış Günü</text:span><text:tab/><text:span text:style-name="T343">:<text:s/></text:span>29/08/2019 günü<text:s/>14:40 - 14:45 arası</text:p>
      <text:p text:style-name="P344"><text:span text:style-name="T345">2. Satış Günü</text:span><text:tab/><text:span text:style-name="T346">:<text:s/></text:span>23/09/2019 günü<text:s/>14:40 - 14:45 arası</text:p>
      <text:p text:style-name="P347"><text:span text:style-name="T348">Satış Yeri</text:span><text:tab/><text:span text:style-name="T349">:</text:span><text:s/>VİZE BELEDİYE KAPALI DÜĞÜN SALONU</text:p>
      <text:p text:style-name="P350">-----------------------------------------------------------------------------------------------------------------------</text:p>
      <text:p text:style-name="P351"><text:tab/>Satış şartları :</text:p>
      <text:p text:style-name="P352"><text:tab/>1- İhale açık artırma suretiyle yapılacaktır. Birinci artırmanınyirmi gün öncesinden, artırma tarihinden önceki gün sonuna kadar<text:s/><text:span text:style-name="T353">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text:s/>tahmin edilen değerin %50 sini,rüçhanlı alacaklılar varsa alacakları toplamınıve satış giderlerini geçmesi şartıyla en çok artırana ihale olunur. Böyle fazla bedelle alıcı çıkmazsa satış talebi düşecektir.</text:p>
      <text:p text:style-name="P354"><text:tab/>2- Artırmaya iştirak edeceklerin, tahmin edilen<text:s/>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355"><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356"><text:tab/>4- Satış bedeli hemen veya verilen mühlet içinde ödenmezse İcra ve İflas Kanununun 133 üncü maddesi gereğince ihale feshedilir. İhaleye katılıp daha sonra ihale<text:s/>bedelini yatırmamak sureti ile ihalenin feshine sebep olan tüm alıcılar ve kefilleri teklif ettikleri bedel ile son ihale bedeli arasındaki farktan ve diğer zararlardan ve ayrıca temerrüt faizinden müteselsilen mesul olacaklardır. İhale farkı ve temerrüt<text:s/>faizi ayrıca hükme hacet kalmaksızın dairemizce tahsil olunacak, bu fark, varsa öncelikle teminat bedelinden alınacaktır.</text:p>
      <text:p text:style-name="P357"><text:tab/>5- Şartname, ilan tarihinden itibaren herkesin görebilmesi için dairede açık olup gideri verildiği takdirde isteyen alıcıya bir örneği gönderilebilir.</text:p>
      <text:p text:style-name="P358"><text:tab/>6- Satışa iştirak edenlerin şartnameyi görmüş ve münderecatını kabul etmiş sayılacakları, başkaca bilgi almak isteyenlerin 2018/79 Tlmt. sayılı dosya numarasıyla müdürlüğümüze başvurmaları ilan olunur.16/07/2019</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
          </table:table-cell>
          <table:table-cell table:style-name="TableCell366">
            <text:p text:style-name="P367"/>
          </table:table-cell>
          <table:table-cell table:style-name="TableCell368">
            <text:p text:style-name="P369">Muhammed ÇELEBİ</text:p>
            <text:p text:style-name="P370">İcra<text:s/>Müdürü</text:p>
            <text:p text:style-name="P371">116361</text:p>
            <text:p text:style-name="P372"/>
          </table:table-cell>
        </table:table-row>
      </table:table>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style:style style:name="T9"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1</text:page-number></text:span></text:p>
        <text:p text:style-name="P4"><text:span text:style-name="T5">(İİK m.126)</text:span><text:tab/></text:p>
        <text:p text:style-name="P6">(*) İlgililer tabirine irtifak hakkı sahipleri de dahildir.</text:p>
        <text:p text:style-name="P7">*<text:s/><text:span text:style-name="T8">: Bu örnek, bu Yönetmelikten önceki uygulamada kullanılan<text:s/></text:span><text:span text:style-name="T9">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07-18T11:14:00Z</meta:creation-date>
    <dc:date>2019-07-18T11:14: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4" meta:paragraph-count="20" meta:word-count="1500" meta:character-count="10030" meta:row-count="71" meta:non-whitespace-character-count="8550"/>
  </office:meta>
</office:document-meta>
</file>