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style>
    <style:style style:name="T5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style>
    <style:style style:name="P74" style:parent-style-name="edf_1354091021968" style:family="paragraph">
      <style:paragraph-properties fo:text-align="justify" fo:margin-top="0.0138in" fo:margin-bottom="0.0138in" fo:line-height="0.2in"/>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277in"/>
        </style:tab-stops>
      </style:paragraph-properties>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style>
    <style:style style:name="P7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88" style:family="table-column">
      <style:table-column-properties style:column-width="0.018in"/>
    </style:style>
    <style:style style:name="TableColumn89" style:family="table-column">
      <style:table-column-properties style:column-width="0.018in"/>
    </style:style>
    <style:style style:name="TableColumn90" style:family="table-column">
      <style:table-column-properties style:column-width="1.5in"/>
    </style:style>
    <style:style style:name="Table87" style:family="table">
      <style:table-properties style:width="1.5361in" fo:margin-left="0in" table:align="left"/>
    </style:style>
    <style:style style:name="TableRow91" style:family="table-row">
      <style:table-row-properties/>
    </style:style>
    <style:style style:name="TableCell92" style:family="table-cell">
      <style:table-cell-properties fo:border="none" style:writing-mode="lr-tb" fo:padding-top="0in" fo:padding-left="0.0069in" fo:padding-bottom="0in" fo:padding-right="0.0069in"/>
    </style:style>
    <style:style style:name="P93" style:parent-style-name="hvl-default" style:family="paragraph">
      <style:paragraph-properties fo:text-align="center" fo:line-height="0.2in" fo:margin-left="0.0416in" fo:margin-right="0.0138in">
        <style:tab-stops/>
      </style:paragraph-properties>
    </style:style>
    <style:style style:name="TableCell94" style:family="table-cell">
      <style:table-cell-properties fo:border="none" style:writing-mode="lr-tb" fo:padding-top="0in" fo:padding-left="0.0069in" fo:padding-bottom="0in" fo:padding-right="0.0069in"/>
    </style:style>
    <style:style style:name="P95" style:parent-style-name="hvl-default" style:family="paragraph">
      <style:paragraph-properties fo:text-align="center" fo:line-height="0.2in" fo:margin-left="0.0416in" fo:margin-right="0.0138in">
        <style:tab-stops/>
      </style:paragraph-properties>
    </style:style>
    <style:style style:name="TableCell96" style:family="table-cell">
      <style:table-cell-properties fo:border="none" style:writing-mode="lr-tb" fo:padding-top="0in" fo:padding-left="0.0069in" fo:padding-bottom="0in" fo:padding-right="0.0069in"/>
    </style:style>
    <style:style style:name="P97" style:parent-style-name="hvl-default" style:family="paragraph">
      <style:paragraph-properties fo:text-align="center" fo:line-height="0.2in" fo:margin-left="0.0416in" fo:margin-right="0.0138in">
        <style:tab-stops/>
      </style:paragraph-properties>
    </style:style>
    <style:style style:name="P98" style:parent-style-name="hvl-default" style:family="paragraph">
      <style:paragraph-properties fo:text-align="center" fo:line-height="0.2in" fo:margin-left="0.0416in" fo:margin-right="0.0138in">
        <style:tab-stops/>
      </style:paragraph-properties>
    </style:style>
    <style:style style:name="P99" style:parent-style-name="hvl-default" style:family="paragraph">
      <style:paragraph-properties fo:text-align="center" fo:line-height="0.2in" fo:margin-left="0.0416in" fo:margin-right="0.0138in">
        <style:tab-stops/>
      </style:paragraph-properties>
    </style:style>
    <style:style style:name="P100" style:parent-style-name="hvl-default" style:family="paragraph">
      <style:paragraph-properties fo:text-align="center" fo:line-height="0.2in" fo:margin-left="0.0416in" fo:margin-right="0.0138in">
        <style:tab-stops/>
      </style:paragraph-properties>
    </style:style>
    <style:style style:name="P101" style:parent-style-name="hvl-default" style:family="paragraph">
      <style:paragraph-properties fo:line-height="0.2in"/>
    </style:style>
    <style:style style:name="P102" style:parent-style-name="hvl-default" style:family="paragraph">
      <style:paragraph-properties fo:margin-top="0.0138in" fo:margin-bottom="0.0138in" fo:line-height="0.2in"/>
    </style:style>
    <style:style style:name="P103" style:parent-style-name="hvl-default" style:family="paragraph">
      <style:paragraph-properties fo:margin-top="0.0138in" fo:margin-bottom="0.0138in" fo:line-height="0.2in"/>
    </style:style>
    <style:style style:name="P104" style:parent-style-name="hvl-default" style:family="paragraph">
      <style:paragraph-properties fo:margin-top="0.0138in" fo:margin-bottom="0.0138in" fo:line-height="0.2in"/>
    </style:style>
    <style:style style:name="P10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56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text:span>Kırklareli İli, Vize İlçesi, Kıyıköy Köyü, Kanevelos Mevkii, 160 Ada, 26 Parsel sayılı, 4.089,00 m2 yüzölçümlü, tarla nitelikli taşınmaz satışa sunulmuştur.</text:p>
      <text:p text:style-name="P30"><text:span text:style-name="T31">Kıymeti</text:span><text:tab/><text:span text:style-name="T32">:<text:s/></text:span>63.514,43 TL</text:p>
      <text:p text:style-name="P33"><text:span text:style-name="T34">KDV Oranı</text:span><text:tab/><text:span text:style-name="T35">:<text:s/></text:span>%18</text:p>
      <text:p text:style-name="P36"><text:span text:style-name="T37">Kaydındaki Şerhler</text:span><text:tab/><text:span text:style-name="T38">:<text:s/></text:span>Tapu kaydında mevcuttur.</text:p>
      <text:p text:style-name="P39"><text:span text:style-name="T40">1. Satış Günü</text:span><text:tab/><text:span text:style-name="T41">:<text:s/></text:span>18/12/2018 günü<text:s/>11:30 - 11:35 arası</text:p>
      <text:p text:style-name="P42"><text:span text:style-name="T43">2. Satış Günü</text:span><text:tab/><text:span text:style-name="T44">:<text:s/></text:span>14/01/2019 günü<text:s/>11:30 -<text:s/>11:35 arası</text:p>
      <text:p text:style-name="P45"><text:span text:style-name="T46">Satış Yeri</text:span><text:tab/><text:span text:style-name="T47">:</text:span><text:s/>VİZE BELEDİYE KAPALI DÜĞÜN SALONU</text:p>
      <text:p text:style-name="P48">-----------------------------------------------------------------------------------------------------------------------</text:p>
      <text:p text:style-name="P49"><text:span text:style-name="T50">2 NO'LU TAŞINMAZIN</text:span></text:p>
      <text:p text:style-name="P51"><text:span text:style-name="T52">Tapu kaydı</text:span><text:tab/><text:span text:style-name="T53">:<text:s/></text:span>Kırklareli İli, Vize İlçesi, Kıyıköy Köyü, Değirmen Civarı Mevkii, 147 Ada, 22 Parsel sayılı, 3.661,00 m2 yüzölçümlü tarla nitelikli taşınmaz satışa sunulmuştur.</text:p>
      <text:p text:style-name="P54"><text:span text:style-name="T55">Kıymeti</text:span><text:tab/><text:span text:style-name="T56">:<text:s/></text:span>56.866,31 TL</text:p>
      <text:p text:style-name="P57"><text:span text:style-name="T58">KDV Oranı</text:span><text:tab/><text:span text:style-name="T59">:<text:s/></text:span>%18</text:p>
      <text:p text:style-name="P60"><text:span text:style-name="T61">Kaydındaki Şerhler</text:span><text:tab/><text:span text:style-name="T62">:<text:s/></text:span>Tapu kaydında mevcuttur.</text:p>
      <text:p text:style-name="P63"><text:span text:style-name="T64">1. Satış Günü</text:span><text:tab/><text:span text:style-name="T65">:</text:span><text:span text:style-name="T66"><text:s/></text:span>18/12/2018 günü<text:s/>11:45 - 11:50 arası</text:p>
      <text:p text:style-name="P67"><text:span text:style-name="T68">2. Satış Günü</text:span><text:tab/><text:span text:style-name="T69">:<text:s/></text:span>14/01/2019 günü<text:s/>11:45 - 11:50 arası</text:p>
      <text:p text:style-name="P70"><text:span text:style-name="T71">Satış Yeri</text:span><text:tab/><text:span text:style-name="T72">:</text:span><text:s/>VİZE BELEDİYE KAPALI DÜĞÜN SALONU</text:p>
      <text:p text:style-name="P73">-----------------------------------------------------------------------------------------------------------------------</text:p>
      <text:p text:style-name="P74"><text:span text:style-name="T75">1 ve 2 nolu taşınmazların hali hazır durumları</text:span></text:p>
      <text:p text:style-name="P76"><text:span text:style-name="T77">Önemli özellikleri :</text:span>Taşınmazlar toprak yapısı itibariyle kumlu tınlı toprak özelliklerini yansıtmaktadır. Toprak derinliği ve organik madde içeriği normal seviyededir. Taşınmazlar %1-3 eğimlidir. Bu özellikleri nedeniyle verim potansiyeli iyidir, yani mahsuldar arazi özelliklerine haizdir. Drenaj sorunu yoktur, topoğrafik bakımdan düze yakın eğimde olup, tarımsal üretimi engelleyici durum gözlenmemiştir. Ayrıca taşınmazlardan 147 ada 22 parsel dereye sınır 160<text:s/>ada 26 parsel de 60 metre mesafede olduğundan sulanma imkanına sahiptirler. Tuzluluk ve erozyon sorunu bulunmaması nedeniyle bölgede yetişebilen birçok ürünün yetiştirilebilmesi için uygundurlar. Bu nedenle de taşınmazların 2. sınıf tarım arazisi olarak değerlendirilmesinin gerektiği sonucuna varılmıştır. Kıyıköy Belediye Başkanlığı'nca Taşınmazların İmar durumu olarak uygulama imar planı dışında olduğu, nazım imar planı içerisinde kalmakta olduğu, arazi vasfında olduğundan dolayı belediyenin herhangi bir hizmetinden (Yol, su, elektrik v.b.) faydalanmamakta olduğu, 1. derece doğal sit alanı içerisinde kalmakta olduğu bildirilmiştir.</text:p>
      <text:p text:style-name="P78">-----------------------------------------------------------------------------------------------------------------------</text:p>
      <text:p text:style-name="P79"><text:tab/>Satış<text:s/>şartları :</text:p>
      <text:soft-page-break/>
      <text:p text:style-name="P80"><text:tab/>1- İhale açık artırma suretiyle yapılacaktır. Birinci artırmanınyirmi gün öncesinden, artırma tarihinden önceki gün sonuna kadar<text:s/><text:span text:style-name="T81">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text:s/>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8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83"><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4"><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5"><text:tab/>5- Şartname, ilan tarihinden itibaren herkesin görebilmesi için dairede açık olup gideri verildiği takdirde isteyen alıcıya bir örneği gönderilebilir.</text:p>
      <text:p text:style-name="P86"><text:tab/>6- Satışa<text:s/>iştirak edenlerin şartnameyi görmüş ve münderecatını kabul etmiş sayılacakları, başkaca bilgi almak isteyenlerin 2018/56 Tlmt. sayılı dosya numarasıyla müdürlüğümüze başvurmaları ilan olunur.19/10/2018</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Muhammed ÇELEBİ</text:p>
            <text:p text:style-name="P98">İcra Müdürü</text:p>
            <text:p text:style-name="P99">116361</text:p>
            <text:p text:style-name="P100"/>
          </table:table-cell>
        </table:table-row>
      </table:table>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0-25T15:53:00Z</meta:creation-date>
    <dc:date>2018-10-25T15:5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773" meta:character-count="5175" meta:row-count="36" meta:non-whitespace-character-count="4412"/>
  </office:meta>
</office:document-meta>
</file>