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style>
    <style:style style:name="P82" style:parent-style-name="edf_1354091021968" style:family="paragraph">
      <style:paragraph-properties fo:margin-top="0.0138in" fo:margin-bottom="0.0138in" fo:line-height="0.2in"/>
    </style:style>
    <style:style style:name="T8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style>
    <style:style style:name="P112" style:parent-style-name="edf_1354091021968" style:family="paragraph">
      <style:paragraph-properties fo:margin-top="0.0138in" fo:margin-bottom="0.0138in" fo:line-height="0.2in"/>
    </style:style>
    <style:style style:name="T11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5" style:parent-style-name="VarsayılanParagrafYazıTipi" style:family="text">
      <style:text-properties fo:font-weight="bold" style:font-weight-asian="bold"/>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P1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8" style:parent-style-name="VarsayılanParagrafYazıTipi" style:family="text">
      <style:text-properties fo:font-weight="bold" style:font-weight-asian="bold"/>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P143" style:parent-style-name="edf_1354091021968" style:family="paragraph">
      <style:paragraph-properties fo:text-align="justify" fo:margin-top="0.0138in" fo:margin-bottom="0.0138in" fo:line-height="0.2in"/>
    </style:style>
    <style:style style:name="P144" style:parent-style-name="edf_1354091021968" style:family="paragraph">
      <style:paragraph-properties fo:margin-top="0.0138in" fo:margin-bottom="0.0138in" fo:line-height="0.2in"/>
    </style:style>
    <style:style style:name="T14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7" style:parent-style-name="VarsayılanParagrafYazıTipi" style:family="text">
      <style:text-properties fo:font-weight="bold" style:font-weight-asian="bold"/>
    </style:style>
    <style:style style:name="T148" style:parent-style-name="VarsayılanParagrafYazıTipi" style:family="text">
      <style:text-properties fo:font-weight="bold" style:font-weight-asian="bold"/>
    </style:style>
    <style:style style:name="P1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P1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3" style:parent-style-name="VarsayılanParagrafYazıTipi" style:family="text">
      <style:text-properties fo:font-weight="bold" style:font-weight-asian="bold"/>
    </style:style>
    <style:style style:name="T154" style:parent-style-name="VarsayılanParagrafYazıTipi" style:family="text">
      <style:text-properties fo:font-weight="bold" style:font-weight-asian="bold"/>
    </style:style>
    <style:style style:name="P1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6" style:parent-style-name="VarsayılanParagrafYazıTipi" style:family="text">
      <style:text-properties fo:font-weight="bold" style:font-weight-asian="bold"/>
    </style:style>
    <style:style style:name="T157" style:parent-style-name="VarsayılanParagrafYazıTipi" style:family="text">
      <style:text-properties fo:font-weight="bold" style:font-weight-asian="bold"/>
    </style:style>
    <style:style style:name="P1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9" style:parent-style-name="VarsayılanParagrafYazıTipi" style:family="text">
      <style:text-properties fo:font-weight="bold" style:font-weight-asian="bold"/>
    </style:style>
    <style:style style:name="T160" style:parent-style-name="VarsayılanParagrafYazıTipi" style:family="text">
      <style:text-properties fo:font-weight="bold" style:font-weight-asian="bold"/>
    </style:style>
    <style:style style:name="P1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2" style:parent-style-name="VarsayılanParagrafYazıTipi" style:family="text">
      <style:text-properties fo:font-weight="bold" style:font-weight-asian="bold"/>
    </style:style>
    <style:style style:name="T163" style:parent-style-name="VarsayılanParagrafYazıTipi" style:family="text">
      <style:text-properties fo:font-weight="bold" style:font-weight-asian="bold"/>
    </style:style>
    <style:style style:name="P1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5" style:parent-style-name="VarsayılanParagrafYazıTipi" style:family="text">
      <style:text-properties fo:font-weight="bold" style:font-weight-asian="bold"/>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2" style:parent-style-name="VarsayılanParagrafYazıTipi" style:family="text">
      <style:text-properties fo:font-weight="bold" style:font-weight-asian="bold"/>
    </style:style>
    <style:style style:name="T173" style:parent-style-name="VarsayılanParagrafYazıTipi" style:family="text">
      <style:text-properties fo:font-weight="bold" style:font-weight-asian="bold"/>
    </style:style>
    <style:style style:name="P174" style:parent-style-name="edf_1354091021968" style:family="paragraph">
      <style:paragraph-properties fo:text-align="justify" fo:margin-top="0.0138in" fo:margin-bottom="0.0138in" fo:line-height="0.2in"/>
    </style:style>
    <style:style style:name="P175" style:parent-style-name="edf_1354091021968" style:family="paragraph">
      <style:paragraph-properties fo:margin-top="0.0138in" fo:margin-bottom="0.0138in" fo:line-height="0.2in"/>
    </style:style>
    <style:style style:name="T17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9" style:parent-style-name="VarsayılanParagrafYazıTipi" style:family="text">
      <style:text-properties fo:font-weight="bold" style:font-weight-asian="bold"/>
    </style:style>
    <style:style style:name="T200" style:parent-style-name="VarsayılanParagrafYazıTipi" style:family="text">
      <style:text-properties fo:font-weight="bold" style:font-weight-asian="bold"/>
    </style:style>
    <style:style style:name="P2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2" style:parent-style-name="VarsayılanParagrafYazıTipi" style:family="text">
      <style:text-properties fo:font-weight="bold" style:font-weight-asian="bold"/>
    </style:style>
    <style:style style:name="T203" style:parent-style-name="VarsayılanParagrafYazıTipi" style:family="text">
      <style:text-properties fo:font-weight="bold" style:font-weight-asian="bold"/>
    </style:style>
    <style:style style:name="P204" style:parent-style-name="edf_1354091021968" style:family="paragraph">
      <style:paragraph-properties fo:text-align="justify" fo:margin-top="0.0138in" fo:margin-bottom="0.0138in" fo:line-height="0.2in"/>
    </style:style>
    <style:style style:name="P205" style:parent-style-name="edf_1354091021968" style:family="paragraph">
      <style:paragraph-properties fo:margin-top="0.0138in" fo:margin-bottom="0.0138in" fo:line-height="0.2in"/>
    </style:style>
    <style:style style:name="T20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8" style:parent-style-name="VarsayılanParagrafYazıTipi" style:family="text">
      <style:text-properties fo:font-weight="bold" style:font-weight-asian="bold"/>
    </style:style>
    <style:style style:name="T209" style:parent-style-name="VarsayılanParagrafYazıTipi" style:family="text">
      <style:text-properties fo:font-weight="bold" style:font-weight-asian="bold"/>
    </style:style>
    <style:style style:name="P2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1" style:parent-style-name="VarsayılanParagrafYazıTipi" style:family="text">
      <style:text-properties fo:font-weight="bold" style:font-weight-asian="bold"/>
    </style:style>
    <style:style style:name="T212" style:parent-style-name="VarsayılanParagrafYazıTipi" style:family="text">
      <style:text-properties fo:font-weight="bold" style:font-weight-asian="bold"/>
    </style:style>
    <style:style style:name="P2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4" style:parent-style-name="VarsayılanParagrafYazıTipi" style:family="text">
      <style:text-properties fo:font-weight="bold" style:font-weight-asian="bold"/>
    </style:style>
    <style:style style:name="T215" style:parent-style-name="VarsayılanParagrafYazıTipi" style:family="text">
      <style:text-properties fo:font-weight="bold" style:font-weight-asian="bold"/>
    </style:style>
    <style:style style:name="P2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7" style:parent-style-name="VarsayılanParagrafYazıTipi" style:family="text">
      <style:text-properties fo:font-weight="bold" style:font-weight-asian="bold"/>
    </style:style>
    <style:style style:name="T218" style:parent-style-name="VarsayılanParagrafYazıTipi" style:family="text">
      <style:text-properties fo:font-weight="bold" style:font-weight-asian="bold"/>
    </style:style>
    <style:style style:name="P2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0" style:parent-style-name="VarsayılanParagrafYazıTipi" style:family="text">
      <style:text-properties fo:font-weight="bold" style:font-weight-asian="bold"/>
    </style:style>
    <style:style style:name="T221" style:parent-style-name="VarsayılanParagrafYazıTipi" style:family="text">
      <style:text-properties fo:font-weight="bold" style:font-weight-asian="bold"/>
    </style:style>
    <style:style style:name="P2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3" style:parent-style-name="VarsayılanParagrafYazıTipi" style:family="text">
      <style:text-properties fo:font-weight="bold" style:font-weight-asian="bold"/>
    </style:style>
    <style:style style:name="T224" style:parent-style-name="VarsayılanParagrafYazıTipi" style:family="text">
      <style:text-properties fo:font-weight="bold" style:font-weight-asian="bold"/>
    </style:style>
    <style:style style:name="P2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6" style:parent-style-name="VarsayılanParagrafYazıTipi" style:family="text">
      <style:text-properties fo:font-weight="bold" style:font-weight-asian="bold"/>
    </style:style>
    <style:style style:name="T227" style:parent-style-name="VarsayılanParagrafYazıTipi" style:family="text">
      <style:text-properties fo:font-weight="bold" style:font-weight-asian="bold"/>
    </style:style>
    <style:style style:name="P2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9" style:parent-style-name="VarsayılanParagrafYazıTipi" style:family="text">
      <style:text-properties fo:font-weight="bold" style:font-weight-asian="bold"/>
    </style:style>
    <style:style style:name="T230" style:parent-style-name="VarsayılanParagrafYazıTipi" style:family="text">
      <style:text-properties fo:font-weight="bold" style:font-weight-asian="bold"/>
    </style:style>
    <style:style style:name="P2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2" style:parent-style-name="VarsayılanParagrafYazıTipi" style:family="text">
      <style:text-properties fo:font-weight="bold" style:font-weight-asian="bold"/>
    </style:style>
    <style:style style:name="T233" style:parent-style-name="VarsayılanParagrafYazıTipi" style:family="text">
      <style:text-properties fo:font-weight="bold" style:font-weight-asian="bold"/>
    </style:style>
    <style:style style:name="P234" style:parent-style-name="edf_1354091021968" style:family="paragraph">
      <style:paragraph-properties fo:text-align="justify" fo:margin-top="0.0138in" fo:margin-bottom="0.0138in" fo:line-height="0.2in"/>
    </style:style>
    <style:style style:name="P235" style:parent-style-name="edf_1354091021968" style:family="paragraph">
      <style:paragraph-properties fo:margin-top="0.0138in" fo:margin-bottom="0.0138in" fo:line-height="0.2in"/>
    </style:style>
    <style:style style:name="T23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8" style:parent-style-name="VarsayılanParagrafYazıTipi" style:family="text">
      <style:text-properties fo:font-weight="bold" style:font-weight-asian="bold"/>
    </style:style>
    <style:style style:name="T239" style:parent-style-name="VarsayılanParagrafYazıTipi" style:family="text">
      <style:text-properties fo:font-weight="bold" style:font-weight-asian="bold"/>
    </style:style>
    <style:style style:name="T240" style:parent-style-name="VarsayılanParagrafYazıTipi" style:family="text">
      <style:text-properties style:text-underline-type="single" style:text-underline-style="solid" style:text-underline-width="auto" style:text-underline-mode="continuous"/>
    </style:style>
    <style:style style:name="T241" style:parent-style-name="VarsayılanParagrafYazıTipi" style:family="text">
      <style:text-properties style:text-underline-type="single" style:text-underline-style="solid" style:text-underline-width="auto" style:text-underline-mode="continuous"/>
    </style:style>
    <style:style style:name="P2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3" style:parent-style-name="VarsayılanParagrafYazıTipi" style:family="text">
      <style:text-properties fo:font-weight="bold" style:font-weight-asian="bold"/>
    </style:style>
    <style:style style:name="T244" style:parent-style-name="VarsayılanParagrafYazıTipi" style:family="text">
      <style:text-properties fo:font-weight="bold" style:font-weight-asian="bold"/>
    </style:style>
    <style:style style:name="P2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6" style:parent-style-name="VarsayılanParagrafYazıTipi" style:family="text">
      <style:text-properties fo:font-weight="bold" style:font-weight-asian="bold"/>
    </style:style>
    <style:style style:name="T247" style:parent-style-name="VarsayılanParagrafYazıTipi" style:family="text">
      <style:text-properties fo:font-weight="bold" style:font-weight-asian="bold"/>
    </style:style>
    <style:style style:name="P2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9" style:parent-style-name="VarsayılanParagrafYazıTipi" style:family="text">
      <style:text-properties fo:font-weight="bold" style:font-weight-asian="bold"/>
    </style:style>
    <style:style style:name="T250" style:parent-style-name="VarsayılanParagrafYazıTipi" style:family="text">
      <style:text-properties fo:font-weight="bold" style:font-weight-asian="bold"/>
    </style:style>
    <style:style style:name="P2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2" style:parent-style-name="VarsayılanParagrafYazıTipi" style:family="text">
      <style:text-properties fo:font-weight="bold" style:font-weight-asian="bold"/>
    </style:style>
    <style:style style:name="T253" style:parent-style-name="VarsayılanParagrafYazıTipi" style:family="text">
      <style:text-properties fo:font-weight="bold" style:font-weight-asian="bold"/>
    </style:style>
    <style:style style:name="P2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5" style:parent-style-name="VarsayılanParagrafYazıTipi" style:family="text">
      <style:text-properties fo:font-weight="bold" style:font-weight-asian="bold"/>
    </style:style>
    <style:style style:name="T256" style:parent-style-name="VarsayılanParagrafYazıTipi" style:family="text">
      <style:text-properties fo:font-weight="bold" style:font-weight-asian="bold"/>
    </style:style>
    <style:style style:name="P2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8" style:parent-style-name="VarsayılanParagrafYazıTipi" style:family="text">
      <style:text-properties fo:font-weight="bold" style:font-weight-asian="bold"/>
    </style:style>
    <style:style style:name="T259" style:parent-style-name="VarsayılanParagrafYazıTipi" style:family="text">
      <style:text-properties fo:font-weight="bold" style:font-weight-asian="bold"/>
    </style:style>
    <style:style style:name="T260" style:parent-style-name="VarsayılanParagrafYazıTipi" style:family="text">
      <style:text-properties fo:font-weight="bold" style:font-weight-asian="bold"/>
    </style:style>
    <style:style style:name="P2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2" style:parent-style-name="VarsayılanParagrafYazıTipi" style:family="text">
      <style:text-properties fo:font-weight="bold" style:font-weight-asian="bold"/>
    </style:style>
    <style:style style:name="T263" style:parent-style-name="VarsayılanParagrafYazıTipi" style:family="text">
      <style:text-properties fo:font-weight="bold" style:font-weight-asian="bold"/>
    </style:style>
    <style:style style:name="P2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5" style:parent-style-name="VarsayılanParagrafYazıTipi" style:family="text">
      <style:text-properties fo:font-weight="bold" style:font-weight-asian="bold"/>
    </style:style>
    <style:style style:name="T266" style:parent-style-name="VarsayılanParagrafYazıTipi" style:family="text">
      <style:text-properties fo:font-weight="bold" style:font-weight-asian="bold"/>
    </style:style>
    <style:style style:name="P2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268" style:parent-style-name="edf_1354091021968" style:family="paragraph">
      <style:paragraph-properties fo:margin-top="0.0138in" fo:margin-bottom="0.0138in" fo:line-height="0.2in"/>
    </style:style>
    <style:style style:name="T26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1" style:parent-style-name="VarsayılanParagrafYazıTipi" style:family="text">
      <style:text-properties fo:font-weight="bold" style:font-weight-asian="bold"/>
    </style:style>
    <style:style style:name="T272" style:parent-style-name="VarsayılanParagrafYazıTipi" style:family="text">
      <style:text-properties fo:font-weight="bold" style:font-weight-asian="bold"/>
    </style:style>
    <style:style style:name="P2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4" style:parent-style-name="VarsayılanParagrafYazıTipi" style:family="text">
      <style:text-properties fo:font-weight="bold" style:font-weight-asian="bold"/>
    </style:style>
    <style:style style:name="T275" style:parent-style-name="VarsayılanParagrafYazıTipi" style:family="text">
      <style:text-properties fo:font-weight="bold" style:font-weight-asian="bold"/>
    </style:style>
    <style:style style:name="P2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7" style:parent-style-name="VarsayılanParagrafYazıTipi" style:family="text">
      <style:text-properties fo:font-weight="bold" style:font-weight-asian="bold"/>
    </style:style>
    <style:style style:name="T278" style:parent-style-name="VarsayılanParagrafYazıTipi" style:family="text">
      <style:text-properties fo:font-weight="bold" style:font-weight-asian="bold"/>
    </style:style>
    <style:style style:name="P2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0" style:parent-style-name="VarsayılanParagrafYazıTipi" style:family="text">
      <style:text-properties fo:font-weight="bold" style:font-weight-asian="bold"/>
    </style:style>
    <style:style style:name="T281" style:parent-style-name="VarsayılanParagrafYazıTipi" style:family="text">
      <style:text-properties fo:font-weight="bold" style:font-weight-asian="bold"/>
    </style:style>
    <style:style style:name="T282" style:parent-style-name="VarsayılanParagrafYazıTipi" style:family="text">
      <style:text-properties fo:font-weight="bold" style:font-weight-asian="bold"/>
    </style:style>
    <style:style style:name="P2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4" style:parent-style-name="VarsayılanParagrafYazıTipi" style:family="text">
      <style:text-properties fo:font-weight="bold" style:font-weight-asian="bold"/>
    </style:style>
    <style:style style:name="T285" style:parent-style-name="VarsayılanParagrafYazıTipi" style:family="text">
      <style:text-properties fo:font-weight="bold" style:font-weight-asian="bold"/>
    </style:style>
    <style:style style:name="P2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7" style:parent-style-name="VarsayılanParagrafYazıTipi" style:family="text">
      <style:text-properties fo:font-weight="bold" style:font-weight-asian="bold"/>
    </style:style>
    <style:style style:name="T288" style:parent-style-name="VarsayılanParagrafYazıTipi" style:family="text">
      <style:text-properties fo:font-weight="bold" style:font-weight-asian="bold"/>
    </style:style>
    <style:style style:name="P2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0" style:parent-style-name="VarsayılanParagrafYazıTipi" style:family="text">
      <style:text-properties fo:font-weight="bold" style:font-weight-asian="bold"/>
    </style:style>
    <style:style style:name="T291" style:parent-style-name="VarsayılanParagrafYazıTipi" style:family="text">
      <style:text-properties fo:font-weight="bold" style:font-weight-asian="bold"/>
    </style:style>
    <style:style style:name="P2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3" style:parent-style-name="VarsayılanParagrafYazıTipi" style:family="text">
      <style:text-properties fo:font-weight="bold" style:font-weight-asian="bold"/>
    </style:style>
    <style:style style:name="T294" style:parent-style-name="VarsayılanParagrafYazıTipi" style:family="text">
      <style:text-properties fo:font-weight="bold" style:font-weight-asian="bold"/>
    </style:style>
    <style:style style:name="P2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6" style:parent-style-name="VarsayılanParagrafYazıTipi" style:family="text">
      <style:text-properties fo:font-weight="bold" style:font-weight-asian="bold"/>
    </style:style>
    <style:style style:name="T297" style:parent-style-name="VarsayılanParagrafYazıTipi" style:family="text">
      <style:text-properties fo:font-weight="bold" style:font-weight-asian="bold"/>
    </style:style>
    <style:style style:name="P298" style:parent-style-name="edf_1354091021968" style:family="paragraph">
      <style:paragraph-properties fo:text-align="justify" fo:margin-top="0.0138in" fo:margin-bottom="0.0138in" fo:line-height="0.2in"/>
    </style:style>
    <style:style style:name="P29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30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30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0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0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0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0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0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308" style:family="table-column">
      <style:table-column-properties style:column-width="0.018in"/>
    </style:style>
    <style:style style:name="TableColumn309" style:family="table-column">
      <style:table-column-properties style:column-width="0.018in"/>
    </style:style>
    <style:style style:name="TableColumn310" style:family="table-column">
      <style:table-column-properties style:column-width="1.2687in"/>
    </style:style>
    <style:style style:name="Table307" style:family="table">
      <style:table-properties style:width="1.3048in" fo:margin-left="0in" table:align="left"/>
    </style:style>
    <style:style style:name="TableRow311" style:family="table-row">
      <style:table-row-properties/>
    </style:style>
    <style:style style:name="TableCell312" style:family="table-cell">
      <style:table-cell-properties fo:border="none" style:writing-mode="lr-tb" fo:padding-top="0in" fo:padding-left="0.0069in" fo:padding-bottom="0in" fo:padding-right="0.0069in"/>
    </style:style>
    <style:style style:name="P313" style:parent-style-name="hvl-default" style:family="paragraph">
      <style:paragraph-properties fo:text-align="center" fo:line-height="0.2in" fo:margin-left="0.0416in" fo:margin-right="0.0138in">
        <style:tab-stops/>
      </style:paragraph-properties>
    </style:style>
    <style:style style:name="TableCell314" style:family="table-cell">
      <style:table-cell-properties fo:border="none" style:writing-mode="lr-tb" fo:padding-top="0in" fo:padding-left="0.0069in" fo:padding-bottom="0in" fo:padding-right="0.0069in"/>
    </style:style>
    <style:style style:name="P315" style:parent-style-name="hvl-default" style:family="paragraph">
      <style:paragraph-properties fo:text-align="center" fo:line-height="0.2in" fo:margin-left="0.0416in" fo:margin-right="0.0138in">
        <style:tab-stops/>
      </style:paragraph-properties>
    </style:style>
    <style:style style:name="TableCell316" style:family="table-cell">
      <style:table-cell-properties fo:border="none" style:writing-mode="lr-tb" fo:padding-top="0in" fo:padding-left="0.0069in" fo:padding-bottom="0in" fo:padding-right="0.0069in"/>
    </style:style>
    <style:style style:name="P317" style:parent-style-name="hvl-default" style:family="paragraph">
      <style:paragraph-properties fo:text-align="center" fo:line-height="0.2in" fo:margin-left="0.0416in" fo:margin-right="0.0138in">
        <style:tab-stops/>
      </style:paragraph-properties>
    </style:style>
    <style:style style:name="P318" style:parent-style-name="hvl-default" style:family="paragraph">
      <style:paragraph-properties fo:text-align="center" fo:line-height="0.2in" fo:margin-left="0.0416in" fo:margin-right="0.0138in">
        <style:tab-stops/>
      </style:paragraph-properties>
    </style:style>
    <style:style style:name="P319" style:parent-style-name="hvl-default" style:family="paragraph">
      <style:paragraph-properties fo:text-align="center" fo:line-height="0.2in" fo:margin-left="0.0416in" fo:margin-right="0.0138in">
        <style:tab-stops/>
      </style:paragraph-properties>
    </style:style>
    <style:style style:name="P320" style:parent-style-name="hvl-default" style:family="paragraph">
      <style:paragraph-properties fo:text-align="center" fo:line-height="0.2in" fo:margin-left="0.0416in" fo:margin-right="0.0138in">
        <style:tab-stops/>
      </style:paragraph-properties>
    </style:style>
    <style:style style:name="P321" style:parent-style-name="hvl-default" style:family="paragraph">
      <style:paragraph-properties fo:line-height="0.2in"/>
    </style:style>
    <style:style style:name="P322"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4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DÜZOVA Köy, Tahtaköprü Yolu Mevkii,127 Ada, 26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text:s/>durumu iyi ve topoğrafik yapıları düz ya da düze yakın eğimde olduğundan her türlü makinalı tarıma uygundur, bu özelliklerinin yanında tuzluluk ve erezyon 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27"><text:span text:style-name="T28">Yüzölçümü</text:span><text:tab/><text:span text:style-name="T29">:<text:s/></text:span>4.091,00 m2</text:p>
      <text:p text:style-name="P30"><text:span text:style-name="T31">İmar Durumu</text:span><text:tab/><text:span text:style-name="T32">:<text:s/></text:span>T.C.Kırklareli İl Özel İdaresi İmar ve Kentsel<text:s/>İyileştirme Müdürlüğü'nün 28/03/2018 tarihli ve E.3797 sayılı yazısında, taşınmazın köy yerleşik alanı dışında kaldığı bildirilmiştir.</text:p>
      <text:p text:style-name="P33"><text:span text:style-name="T34">Kıymeti</text:span><text:tab/><text:span text:style-name="T35">:<text:s/></text:span>57.069,45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18/09/2019 günü<text:s/>10:30 - 10:35 arası</text:p>
      <text:p text:style-name="P45"><text:span text:style-name="T46">2. Satış Günü</text:span><text:tab/><text:span text:style-name="T47">:<text:s/></text:span>16/10/2019 günü<text:s/>10:30 - 10:35 arası</text:p>
      <text:p text:style-name="P48"><text:span text:style-name="T49">Satış Yeri</text:span><text:tab/><text:span text:style-name="T50">:</text:span><text:s/>VİZE KAPALI BELEDİYE DÜĞÜN SALONU - Vize/ KIRKLARELİ</text:p>
      <text:p text:style-name="P51">-----------------------------------------------------------------------------------------------------------------------</text:p>
      <text:p text:style-name="P52"><text:span text:style-name="T53">2 NO'LU TAŞINMAZIN</text:span></text:p>
      <text:p text:style-name="P54"><text:span text:style-name="T55">Özellikleri</text:span><text:tab/><text:span text:style-name="T56">:<text:s/></text:span>Kırklareli İl, Vize İlçe, DÜZOVA Köy, Çiftlik Yolu Mevkii, 127 Ada, 32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 durumu iyi ve topoğrafik yapıları düz ya da düze yakın eğimde olduğundan her türlü makinalı tarıma uygundur, bu özelliklerinin yanında tuzluluk ve erezyon 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57"><text:span text:style-name="T58">Yüzölçümü</text:span><text:tab/><text:span text:style-name="T59">:<text:s/></text:span>5.000,00 m2</text:p>
      <text:p text:style-name="P60"><text:span text:style-name="T61">İmar Durumu</text:span><text:tab/><text:span text:style-name="T62">:<text:s/></text:span>T.C.Kırklareli İl Özel İdaresi İmar<text:s/>ve Kentsel İyileştirme Müdürlüğü'nün 28/03/2018 tarihli ve E.3797 sayılı yazısında, taşınmazın köy yerleşik alanı dışında kaldığı bildirilmiştir.</text:p>
      <text:p text:style-name="P63"><text:span text:style-name="T64">Kıymeti</text:span><text:tab/><text:span text:style-name="T65">:<text:s/></text:span>69.750,00 TL</text:p>
      <text:p text:style-name="P66"><text:span text:style-name="T67">KDV Oranı</text:span><text:tab/><text:span text:style-name="T68">:<text:s/></text:span>%18</text:p>
      <text:p text:style-name="P69"><text:span text:style-name="T70">Kaydındaki Şerhler</text:span><text:tab/><text:span text:style-name="T71">:<text:s/></text:span>Tapu kaydındaki gibidir.</text:p>
      <text:p text:style-name="P72"><text:span text:style-name="T73">1. Satış Günü</text:span><text:tab/><text:span text:style-name="T74">:<text:s/></text:span>18/09/2019 günü<text:s/>10:45 - 10:50 arası</text:p>
      <text:p text:style-name="P75"><text:span text:style-name="T76">2. Satış Günü</text:span><text:tab/><text:span text:style-name="T77">:<text:s/></text:span>16/10/2019 günü<text:s/>10:45 - 10:50 arası</text:p>
      <text:p text:style-name="P78"><text:span text:style-name="T79">Satış Yeri</text:span><text:tab/><text:span text:style-name="T80">:</text:span><text:s/>VİZE KAPALI BELEDİYE DÜĞÜN SALONU - Vize/ KIRKLARELİ</text:p>
      <text:p text:style-name="P81">-----------------------------------------------------------------------------------------------------------------------</text:p>
      <text:soft-page-break/>
      <text:p text:style-name="P82"><text:span text:style-name="T83">3 NO'LU TAŞINMAZIN</text:span></text:p>
      <text:p text:style-name="P84"><text:span text:style-name="T85">Özellikleri</text:span><text:tab/><text:span text:style-name="T86">:<text:s/></text:span>Kırklareli İl, Vize İlçe, DÜZOVA Köy, Çiftlik Yolu Mevkii,127 Ada, 33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 durumu iyi ve topoğrafik yapıları düz ya da düze yakın eğimde olduğundan her türlü makinalı tarıma uygundur, bu özelliklerinin yanında tuzluluk ve erezyon<text:s/>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87"><text:span text:style-name="T88">Yüzölçümü</text:span><text:tab/><text:span text:style-name="T89">:<text:s/></text:span>8.900,00 m2</text:p>
      <text:p text:style-name="P90"><text:span text:style-name="T91">İmar Durumu</text:span><text:tab/><text:span text:style-name="T92">:<text:s/></text:span>T.C.Kırklareli İl Özel İdaresi İmar ve Kentsel İyileştirme Müdürlüğü'nün 28/03/2018 tarihli ve E.3797 sayılı yazısında, taşınmazın köy yerleşik alanı dışında kaldığı bildirilmiştir.</text:p>
      <text:p text:style-name="P93"><text:span text:style-name="T94">Kıymeti</text:span><text:tab/><text:span text:style-name="T95">:<text:s/></text:span>124.155,00 TL</text:p>
      <text:p text:style-name="P96"><text:span text:style-name="T97">KDV Oranı</text:span><text:tab/><text:span text:style-name="T98">:<text:s/></text:span>%18</text:p>
      <text:p text:style-name="P99"><text:span text:style-name="T100">Kaydındaki Şerhler</text:span><text:tab/><text:span text:style-name="T101">:<text:s/></text:span>Tapu kaydındaki gibidir.</text:p>
      <text:p text:style-name="P102"><text:span text:style-name="T103">1. Satış Günü</text:span><text:tab/><text:span text:style-name="T104">:<text:s/></text:span>18/09/2019 günü<text:s/>11:00 - 11:05 arası</text:p>
      <text:p text:style-name="P105"><text:span text:style-name="T106">2. Satış Günü</text:span><text:tab/><text:span text:style-name="T107">:<text:s/></text:span>16/10/2019 günü<text:s/>11:00 - 11:05 arası</text:p>
      <text:p text:style-name="P108"><text:span text:style-name="T109">Satış Yeri</text:span><text:tab/><text:span text:style-name="T110">:</text:span><text:s/>VİZE<text:s/>KAPALI BELEDİYE DÜĞÜN SALONU - Vize/ KIRKLARELİ</text:p>
      <text:p text:style-name="P111">-----------------------------------------------------------------------------------------------------------------------</text:p>
      <text:p text:style-name="P112"><text:span text:style-name="T113">4 NO'LU TAŞINMAZIN</text:span></text:p>
      <text:p text:style-name="P114"><text:span text:style-name="T115">Özellikleri</text:span><text:tab/><text:span text:style-name="T116">:</text:span><text:span text:style-name="T117"><text:s/></text:span>Kırklareli İl, Vize İlçe, DÜZOVA Köy, Çiftlik Yolu Mevkii, 128 Ada, 10 Parsel sayılı taşınmaz tarla vasfında olup killi-kumlu tın bünyeli, %1-3 meyilli ve hafif yapılı toprağa sahiptir, iyi düzeyde organik madde içerdiğinden ve iyi derinlikte bir profile<text:s/>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 durumu iyi ve topoğrafik yapıları düz ya da düze yakın eğimde olduğundan her türlü makinalı tarıma uygundur, bu özelliklerinin yanında tuzluluk ve erezyon 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118"><text:span text:style-name="T119">Yüzölçümü</text:span><text:tab/><text:span text:style-name="T120">:<text:s/></text:span>6.000,00 m2</text:p>
      <text:p text:style-name="P121"><text:span text:style-name="T122">İ</text:span><text:span text:style-name="T123">mar Durumu</text:span><text:tab/><text:span text:style-name="T124">:<text:s/></text:span>T.C.Kırklareli İl Özel İdaresi İmar ve Kentsel İyileştirme Müdürlüğü'nün 28/03/2018 tarihli ve E.3797 sayılı yazısında, taşınmazın köy yerleşik alanı dışında kaldığı bildirilmiştir.</text:p>
      <text:p text:style-name="P125"><text:span text:style-name="T126">Kıymeti</text:span><text:tab/><text:span text:style-name="T127">:<text:s/></text:span>83.700,00 TL</text:p>
      <text:p text:style-name="P128"><text:span text:style-name="T129">KDV Oranı</text:span><text:tab/><text:span text:style-name="T130">:<text:s/></text:span>%18</text:p>
      <text:p text:style-name="P131"><text:span text:style-name="T132">Kaydındaki Şerhler</text:span><text:tab/><text:span text:style-name="T133">:<text:s/></text:span>Tapu kaydındaki gibidir.</text:p>
      <text:p text:style-name="P134"><text:span text:style-name="T135">1. Satış Günü</text:span><text:tab/><text:span text:style-name="T136">:<text:s/></text:span>18/09/2019 günü<text:s/>11:15 - 11:20 arası</text:p>
      <text:p text:style-name="P137"><text:span text:style-name="T138">2. Satış Günü</text:span><text:tab/><text:span text:style-name="T139">:<text:s/></text:span>16/10/2019 günü<text:s/>11:15 - 11:20 arası</text:p>
      <text:p text:style-name="P140"><text:span text:style-name="T141">Satış Yeri</text:span><text:tab/><text:span text:style-name="T142">:</text:span><text:s/>VİZE KAPALI BELEDİYE DÜĞÜN SALONU - Vize/ KIRKLARELİ</text:p>
      <text:p text:style-name="P143">-----------------------------------------------------------------------------------------------------------------------</text:p>
      <text:p text:style-name="P144"><text:span text:style-name="T145">5 NO'LU TAŞINMAZIN</text:span></text:p>
      <text:p text:style-name="P146"><text:span text:style-name="T147">Özellikleri</text:span><text:tab/><text:span text:style-name="T148">:<text:s/></text:span>Kırklareli İl, Vize İlçe, DÜZOVA Köy, Çiftlik Yolu Mevkii, 128 Ada, 9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text:s/>70-90 cm arasında ya da 90 cm'den fazladır, bu özelliği nedeniyle verim potonsiyeli iyi veya ortalama düzeydedir, yani orta verimli arazidir, drenaj durumu iyi ve topoğrafik yapıları düz ya da düze yakın eğimde olduğundan her türlü makinalı tarıma uygundur, bu özelliklerinin yanında tuzluluk ve erezyon sorunu<text:s/><text:soft-page-break/>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149"><text:span text:style-name="T150">Yüzölçümü</text:span><text:tab/><text:span text:style-name="T151">:<text:s/></text:span>5.600,00 m2</text:p>
      <text:p text:style-name="P152"><text:span text:style-name="T153">İmar Durumu</text:span><text:tab/><text:span text:style-name="T154">:<text:s/></text:span>T.C.Kırklareli İl Özel İdaresi İmar ve Kentsel İyileştirme Müdürlüğü'nün 28/03/2018 tarihli ve E.3797 sayılı yazısında, taşınmazın köy yerleşik alanı dışında kaldığı bildirilmiştir.</text:p>
      <text:p text:style-name="P155"><text:span text:style-name="T156">Kıymeti</text:span><text:tab/><text:span text:style-name="T157">:<text:s/></text:span>78.120,00 TL</text:p>
      <text:p text:style-name="P158"><text:span text:style-name="T159">KDV Oranı</text:span><text:tab/><text:span text:style-name="T160">:<text:s/></text:span>%18</text:p>
      <text:p text:style-name="P161"><text:span text:style-name="T162">Kaydındaki Şerhler</text:span><text:tab/><text:span text:style-name="T163">:<text:s/></text:span>Tapu kaydındaki gibidir.</text:p>
      <text:p text:style-name="P164"><text:span text:style-name="T165">1. Satış Günü</text:span><text:tab/><text:span text:style-name="T166">:</text:span><text:span text:style-name="T167"><text:s/></text:span>18/09/2019 günü<text:s/>11:30 - 11:35 arası</text:p>
      <text:p text:style-name="P168"><text:span text:style-name="T169">2. Satış Günü</text:span><text:tab/><text:span text:style-name="T170">:<text:s/></text:span>16/10/2019 günü<text:s/>11:30 - 11:35 arası</text:p>
      <text:p text:style-name="P171"><text:span text:style-name="T172">Satış Yeri</text:span><text:tab/><text:span text:style-name="T173">:</text:span><text:s/>VİZE KAPALI BELEDİYE DÜĞÜN SALONU - Vize/ KIRKLARELİ</text:p>
      <text:p text:style-name="P174">-----------------------------------------------------------------------------------------------------------------------</text:p>
      <text:p text:style-name="P175"><text:span text:style-name="T176">6 NO'LU TAŞINMAZIN</text:span></text:p>
      <text:p text:style-name="P177"><text:span text:style-name="T178">Özellikleri</text:span><text:tab/><text:span text:style-name="T179">:<text:s/></text:span>Kırklareli İl, Vize İlçe, DÜZOVA Köy, Çiftlik Yolu Mevkii, 131 Ada, 10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 durumu iyi ve topoğrafik yapıları düz ya da düze yakın eğimde olduğundan her türlü makinalı tarıma uygundur, bu özelliklerinin yanında tuzluluk ve erezyon 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180"><text:span text:style-name="T181">Yüzölçümü</text:span><text:tab/><text:span text:style-name="T182">:<text:s/></text:span>19.669,00 m2</text:p>
      <text:p text:style-name="P183"><text:span text:style-name="T184">İmar Durumu</text:span><text:tab/><text:span text:style-name="T185">:<text:s/></text:span>T.C.Kırklareli İl Özel İdaresi İmar ve Kentsel İyileştirme Müdürlüğü'nün 28/03/2018 tarihli ve E.3797 sayılı yazısında, taşınmazın köy yerleşik alanı dışında kaldığı bildirilmiştir.</text:p>
      <text:p text:style-name="P186"><text:span text:style-name="T187">Kıymeti</text:span><text:tab/><text:span text:style-name="T188">:<text:s/></text:span>274.382,55 TL</text:p>
      <text:p text:style-name="P189"><text:span text:style-name="T190">KDV Oranı</text:span><text:tab/><text:span text:style-name="T191">:<text:s/></text:span>%18</text:p>
      <text:p text:style-name="P192"><text:span text:style-name="T193">Kaydındaki Şerhler</text:span><text:tab/><text:span text:style-name="T194">:<text:s/></text:span>Tapu kaydındaki gibidir.</text:p>
      <text:p text:style-name="P195"><text:span text:style-name="T196">1. Satış Günü</text:span><text:tab/><text:span text:style-name="T197">:<text:s/></text:span>19/09/2019 günü<text:s/>10:30 - 10:35 arası</text:p>
      <text:p text:style-name="P198"><text:span text:style-name="T199">2. Satış Günü</text:span><text:tab/><text:span text:style-name="T200">:<text:s/></text:span>17/10/2019 günü<text:s/>10:30 - 10:35 arası</text:p>
      <text:p text:style-name="P201"><text:span text:style-name="T202">Satış Yeri</text:span><text:tab/><text:span text:style-name="T203">:</text:span><text:s/>VİZE KAPALI BELEDİYE DÜĞÜN SALONU - Vize/ KIRKLARELİ</text:p>
      <text:p text:style-name="P204">-----------------------------------------------------------------------------------------------------------------------</text:p>
      <text:p text:style-name="P205"><text:span text:style-name="T206">7 NO'LU TAŞINMAZIN</text:span></text:p>
      <text:p text:style-name="P207"><text:span text:style-name="T208">Özellikleri</text:span><text:tab/><text:span text:style-name="T209">:<text:s/></text:span>Kırklareli İl, Vize İlçe, DÜZOVA Köy, Köy İçi Mevkii, 165 Ada, 6 Parsel sayılı taşınmaz avlulu kepriç ev vasfında olup inşaat bliirkişisinin raporuna göre; parsel üzerinde 1 adet eski ev ve bir 1 adet yeni konut bulunmaktadır, yeni konut yığma olarak inşa edilmiş tek katlı yapıdır, içi dışı sıvalıdır, içi boyalı, dışı kaba sıvalıdır, konut 3 oda, mutfak, banyo ve<text:s/>tuvaletten müteşekkildir, çatı örtüsü marsilya tipi oluklu kiremittir, pencereleri pvc doğramadır, elektriği ve suyu olan konut soba ile ısıtılmaktadır, eski konut tek katlı kerpiç ev olup çatı örtüsü alaturka kiremit kaplıdır, çatısında çökmeler meydana<text:s/>gelmiştir, hali hazırda boş ve depo olarak kullanılmaktadır, pencereleri pvc doğramadır, ziraat bilirkişisinin raporuna göre; taşınmaz üzerinde tarımsal açıdan ekenomik değeri olan 8 yaşlı 1 şeftali, 1 erik, 10 yaşlı 1 kayısı, 2 ceviz ve 20 yaşlı 1 dut ağacı olmak üzere toplam 6 adet meyve ağacı mevcuttur.</text:p>
      <text:p text:style-name="P210"><text:span text:style-name="T211">Yüzölçümü</text:span><text:tab/><text:span text:style-name="T212">:<text:s/></text:span>1.388,00 m2</text:p>
      <text:p text:style-name="P213"><text:span text:style-name="T214">İmar Durumu</text:span><text:tab/><text:span text:style-name="T215">:<text:s/></text:span>T.C.Kırklareli İl Özel İdaresi İmar ve Kentsel İyileştirme Müdürlüğü'nün 28/03/2018 tarihli ve E.3797 sayılı yazısında, taşınmazın köy yerleşik alanı içinde kaldığı<text:s/>bildirilmiştir.</text:p>
      <text:p text:style-name="P216"><text:span text:style-name="T217">Kıymeti</text:span><text:tab/><text:span text:style-name="T218">:<text:s/></text:span>179.372,29 TL</text:p>
      <text:p text:style-name="P219"><text:span text:style-name="T220">KDV Oranı</text:span><text:tab/><text:span text:style-name="T221">:<text:s/></text:span>%18</text:p>
      <text:soft-page-break/>
      <text:p text:style-name="P222"><text:span text:style-name="T223">Kaydındaki Şerhler</text:span><text:tab/><text:span text:style-name="T224">:<text:s/></text:span>Tapu kaydındaki gibidir.</text:p>
      <text:p text:style-name="P225"><text:span text:style-name="T226">1. Satış Günü</text:span><text:tab/><text:span text:style-name="T227">:<text:s/></text:span>19/09/2019 günü<text:s/>10:45 - 10:50 arası</text:p>
      <text:p text:style-name="P228"><text:span text:style-name="T229">2. Satış Günü</text:span><text:tab/><text:span text:style-name="T230">:<text:s/></text:span>17/10/2019 günü<text:s/>10:45 - 10:50 arası</text:p>
      <text:p text:style-name="P231"><text:span text:style-name="T232">Satış Yeri</text:span><text:tab/><text:span text:style-name="T233">:</text:span><text:s/>VİZE KAPALI BELEDİYE DÜĞÜN SALONU -<text:s/>Vize/ KIRKLARELİ</text:p>
      <text:p text:style-name="P234">-----------------------------------------------------------------------------------------------------------------------</text:p>
      <text:p text:style-name="P235"><text:span text:style-name="T236">8 NO'LU TAŞINMAZIN</text:span></text:p>
      <text:p text:style-name="P237"><text:span text:style-name="T238">Özellikleri</text:span><text:tab/><text:span text:style-name="T239">:<text:s/></text:span>Kırklareli İl, Vize İlçe, DÜZOVA Köy, Han Tepe Mevkii,134 Ada, 16 Parsel sayılı<text:s/><text:span text:style-name="T240">taşın</text:span><text:span text:style-name="T241">maz ifraz işlemi görüp 134 Ada, 24 Parsel numarasını almıştır</text:span>, ifrazdan önce yüzölçümü 42.831,00 m2 iken ifrazdan sonra 42.442,90 m2 olarak değişmiştir, 134 Ada, 24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 durumu iyi ve topoğrafik yapıları düz ya da düze yakın eğimde olduğundan her türlü makinalı tarıma uygundur, bu özelliklerinin yanında tuzluluk ve erezyon 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text:p>
      <text:p text:style-name="P242"><text:span text:style-name="T243">Yüzölçümü</text:span><text:tab/><text:span text:style-name="T244">:<text:s/></text:span>42.442,90 m2</text:p>
      <text:p text:style-name="P245"><text:span text:style-name="T246">İmar Durumu</text:span><text:tab/><text:span text:style-name="T247">:<text:s/></text:span>T.C.Kırklareli İl Özel İdaresi İmar ve Kentsel İyileştirme Müdürlüğü'nün 28/03/2018 tarihli ve E.3797 sayılı yazısında, taşınmazın köy yerleşik alanı<text:s/>dışında kaldığı bildirilmiştir.</text:p>
      <text:p text:style-name="P248"><text:span text:style-name="T249">Kıymeti</text:span><text:tab/><text:span text:style-name="T250">:<text:s/></text:span>592.079,85 TL</text:p>
      <text:p text:style-name="P251"><text:span text:style-name="T252">KDV Oranı</text:span><text:tab/><text:span text:style-name="T253">:<text:s/></text:span>%18</text:p>
      <text:p text:style-name="P254"><text:span text:style-name="T255">Kaydındaki Şerhler</text:span><text:tab/><text:span text:style-name="T256">:<text:s/></text:span>Tapu kaydının irtifak hanesinde "krokisinde olduğu gibi 5.398,72 m2'lik kısımda TEİAŞ Genel Müdürlüğü lehine İRTİFAK HAKKI(Başlama Tarih: 12/07/2002, Bitiş Tarih: 12/07/2002- Süre-) Malik/Lehdar Türkiye Elektrik İletim A.Ş. (TEİAŞ), tarih-yevmiye 12/07/2002-758 yazılıdır".</text:p>
      <text:p text:style-name="P257"><text:span text:style-name="T258">1. Satış Günü</text:span><text:tab/><text:span text:style-name="T259">:</text:span><text:span text:style-name="T260"><text:s/></text:span>19/09/2019 günü<text:s/>11:00 - 11:05 arası</text:p>
      <text:p text:style-name="P261"><text:span text:style-name="T262">2. Satış Günü</text:span><text:tab/><text:span text:style-name="T263">:<text:s/></text:span>17/10/2019 günü<text:s/>11:00 - 11:05 arası</text:p>
      <text:p text:style-name="P264"><text:span text:style-name="T265">Satış Yeri</text:span><text:tab/><text:span text:style-name="T266">:</text:span><text:s/>VİZE<text:s/>KAPALI BELEDİYE DÜĞÜN SALONU - Vize/ KIRKLARELİ</text:p>
      <text:p text:style-name="P267">-----------------------------------------------------------------------------------------------------------------------</text:p>
      <text:p text:style-name="P268"><text:span text:style-name="T269">9 NO'LU TAŞINMAZIN</text:span></text:p>
      <text:p text:style-name="P270"><text:span text:style-name="T271">Özellikleri</text:span><text:tab/><text:span text:style-name="T272">:<text:s/></text:span>Kırklareli İl, Vize İlçe, DÜZOVA Köy, Han Tepe Mevkii,<text:s/>135 Ada, 81 Parsel sayılı taşınmaz tarla vasfında olup killi-kumlu tın bünyeli, %1-3 meyilli ve hafif yapılı toprağa sahiptir, iyi düzeyde organik madde içerdiğinden ve iyi derinlikte bir profile sahip olduğundan su tutma kapasitesi yüksek düzeydedir ve taban suyundan da istifade edebilmektedir, düz ve düze yakın eğimdedir ve verimli toprak derinliği ortalama 70-90 cm arasında ya da 90 cm'den fazladır, bu özelliği nedeniyle verim potonsiyeli iyi veya ortalama düzeydedir, yani orta verimli arazidir, drenaj<text:s/>durumu iyi ve topoğrafik yapıları düz ya da düze yakın eğimde olduğundan her türlü makinalı tarıma uygundur, bu özelliklerinin yanında tuzluluk ve erezyon sorunu bulunmaması nedeniyle bölgede yetişebilen her türlü ürün için uygundur, taşınmazda uzun yıllardır toprak işlemeli tarım yapıldığı ve halen aynı şekilde değerlendirildiği tespit edilmiştir, 2.sınıf tarım arazisidir, yola yakın ve cepheli olduğundan ulaşımı kolaydır, taşınmazın içinde 2.500 m2 alanı kapsayan tümülüs mevcuttur, taşınmazdaki işlenebilirarazi büyüklüğü 5.150 m2'dir.</text:p>
      <text:p text:style-name="P273"><text:span text:style-name="T274">Yüzölçümü</text:span><text:tab/><text:span text:style-name="T275">:<text:s/></text:span>7.650,00 m2</text:p>
      <text:p text:style-name="P276"><text:span text:style-name="T277">İmar Durumu</text:span><text:tab/><text:span text:style-name="T278">:<text:s/></text:span>T.C.Kırklareli İl Özel İdaresi İmar ve Kentsel İyileştirme Müdürlüğü'nün 28/03/2018 tarihli ve E.3797 sayılı yazısında, taşınmazın köy yerleşik alanı dışında kaldığı bildirilmiştir.</text:p>
      <text:p text:style-name="P279"><text:span text:style-name="T280">Kıym</text:span><text:span text:style-name="T281">eti</text:span><text:tab/><text:span text:style-name="T282">:<text:s/></text:span>106.717,50 TL</text:p>
      <text:p text:style-name="P283"><text:span text:style-name="T284">KDV Oranı</text:span><text:tab/><text:span text:style-name="T285">:<text:s/></text:span>%18</text:p>
      <text:p text:style-name="P286"><text:span text:style-name="T287">Kaydındaki Şerhler</text:span><text:tab/><text:span text:style-name="T288">:<text:s/></text:span>Tapu kaydındaki gibidir.</text:p>
      <text:p text:style-name="P289"><text:span text:style-name="T290">1. Satış Günü</text:span><text:tab/><text:span text:style-name="T291">:<text:s/></text:span>19/09/2019 günü<text:s/>11:15 - 11:20 arası</text:p>
      <text:soft-page-break/>
      <text:p text:style-name="P292"><text:span text:style-name="T293">2. Satış Günü</text:span><text:tab/><text:span text:style-name="T294">:<text:s/></text:span>17/10/2019 günü<text:s/>11:15 - 11:20 arası</text:p>
      <text:p text:style-name="P295"><text:span text:style-name="T296">Satış Yeri</text:span><text:tab/><text:span text:style-name="T297">:</text:span><text:s/>VİZE KAPALI BELEDİYE DÜĞÜN SALONU - Vize/ KIRKLARELİ</text:p>
      <text:p text:style-name="P298">-----------------------------------------------------------------------------------------------------------------------</text:p>
      <text:p text:style-name="P299"><text:tab/>Satış şartları :</text:p>
      <text:p text:style-name="P300"><text:tab/>1- İhale açık artırma suretiyle yapılacaktır. Birinci artırmanınyirmi gün öncesinden, artırma tarihinden önceki gün sonuna kadar<text:s/><text:span text:style-name="T301">esatis.uyap.gov.tr</text:span><text:s/>adresinden elektronik ortamda teklif verilebilecektir. Bu artırmada tahmin edilen değerin %50 sini ve rüçhanlı alacaklılar varsa alacakları toplamını ve satış giderlerini geçmek şartı ile ihale olunur. Birinci artırmada istekli<text:s/>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302"><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303"><text:tab/>3- İpotek sahibi alacaklılarla diğer ilgilerin (*) bu gayrimenkul üzerindeki haklarını özellikle faiz ve giderlere dair olan iddialarını dayanağı belgeler ile (15) gün içinde dairemize bildirmeleri lazımdır; aksi takdirde hakları tapu sicil ile sabit olmadıkça<text:s/>paylaşmadan hariç bırakılacaktır.</text:p>
      <text:p text:style-name="P304"><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05"><text:tab/>5- Şartname, ilan tarihinden itibaren herkesin görebilmesi için dairede açık olup gideri verildiği takdirde isteyen alıcıya bir örneği gönderilebilir.</text:p>
      <text:p text:style-name="P306"><text:tab/>6- Satışa<text:s/>iştirak edenlerin şartnameyi görmüş ve münderecatını kabul etmiş sayılacakları, başkaca bilgi almak isteyenlerin 2018/4 Satış sayılı dosya numarasıyla müdürlüğümüze başvurmaları ilan olunur.22/07/2019</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Ruhan DURMAZ</text:p>
            <text:p text:style-name="P318">Satış Memuru</text:p>
            <text:p text:style-name="P319">72647</text:p>
            <text:p text:style-name="P320">e-imzalıdır.</text:p>
          </table:table-cell>
        </table:table-row>
      </table:table>
      <text:p text:style-name="P321"/>
      <text:p text:style-name="P322">*Bu<text:s/>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25T10:15:00Z</meta:creation-date>
    <dc:date>2019-07-25T10:1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35" meta:word-count="2690" meta:character-count="17993" meta:row-count="127" meta:non-whitespace-character-count="15338"/>
  </office:meta>
</office:document-meta>
</file>