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style>
    <style:style style:name="P49" style:parent-style-name="edf_1354091021968" style:family="paragraph">
      <style:paragraph-properties fo:margin-top="0.0138in" fo:margin-bottom="0.0138in" fo:line-height="0.2in"/>
    </style:style>
    <style:style style:name="T5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style>
    <style:style style:name="P78"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87" style:parent-style-name="hvl-default" style:family="paragraph">
      <style:paragraph-properties fo:margin-top="0.0138in" fo:margin-bottom="0.0138in" fo:line-height="0.2in"/>
    </style:style>
    <style:style style:name="TableColumn89" style:family="table-column">
      <style:table-column-properties style:column-width="0.018in"/>
    </style:style>
    <style:style style:name="TableColumn90" style:family="table-column">
      <style:table-column-properties style:column-width="0.018in"/>
    </style:style>
    <style:style style:name="TableColumn91" style:family="table-column">
      <style:table-column-properties style:column-width="1.4236in"/>
    </style:style>
    <style:style style:name="Table88" style:family="table">
      <style:table-properties style:width="1.4597in" fo:margin-left="0in" table:align="left"/>
    </style:style>
    <style:style style:name="TableRow92" style:family="table-row">
      <style:table-row-properties/>
    </style:style>
    <style:style style:name="TableCell93" style:family="table-cell">
      <style:table-cell-properties fo:border="none" style:writing-mode="lr-tb" fo:padding-top="0in" fo:padding-left="0.0069in" fo:padding-bottom="0in" fo:padding-right="0.0069in"/>
    </style:style>
    <style:style style:name="P94" style:parent-style-name="hvl-default" style:family="paragraph">
      <style:paragraph-properties fo:text-align="center" fo:line-height="0.2in" fo:margin-left="0.0416in" fo:margin-right="0.0138in">
        <style:tab-stops/>
      </style:paragraph-properties>
    </style:style>
    <style:style style:name="TableCell95" style:family="table-cell">
      <style:table-cell-properties fo:border="none" style:writing-mode="lr-tb" fo:padding-top="0in" fo:padding-left="0.0069in" fo:padding-bottom="0in" fo:padding-right="0.0069in"/>
    </style:style>
    <style:style style:name="P96" style:parent-style-name="hvl-default" style:family="paragraph">
      <style:paragraph-properties fo:text-align="center" fo:line-height="0.2in" fo:margin-left="0.0416in" fo:margin-right="0.0138in">
        <style:tab-stops/>
      </style:paragraph-properties>
    </style:style>
    <style:style style:name="TableCell97" style:family="table-cell">
      <style:table-cell-properties fo:border="none" style:writing-mode="lr-tb" fo:padding-top="0in" fo:padding-left="0.0069in" fo:padding-bottom="0in" fo:padding-right="0.0069in"/>
    </style:style>
    <style:style style:name="P98" style:parent-style-name="hvl-default" style:family="paragraph">
      <style:paragraph-properties fo:text-align="center" fo:line-height="0.2in" fo:margin-left="0.0416in" fo:margin-right="0.0138in">
        <style:tab-stops/>
      </style:paragraph-properties>
    </style:style>
    <style:style style:name="P99" style:parent-style-name="hvl-default" style:family="paragraph">
      <style:paragraph-properties fo:text-align="center" fo:line-height="0.2in" fo:margin-left="0.0416in" fo:margin-right="0.0138in">
        <style:tab-stops/>
      </style:paragraph-properties>
    </style:style>
    <style:style style:name="P100" style:parent-style-name="hvl-default" style:family="paragraph">
      <style:paragraph-properties fo:text-align="center" fo:line-height="0.2in" fo:margin-left="0.0416in" fo:margin-right="0.0138in">
        <style:tab-stops/>
      </style:paragraph-properties>
    </style:style>
    <style:style style:name="P101" style:parent-style-name="hvl-default" style:family="paragraph">
      <style:paragraph-properties fo:text-align="center" fo:line-height="0.2in" fo:margin-left="0.0416in" fo:margin-right="0.0138in">
        <style:tab-stops/>
      </style:paragraph-properties>
    </style:style>
    <style:style style:name="T102" style:parent-style-name="VarsayılanParagrafYazıTipi" style:family="text">
      <style:text-properties style:language-asian="tr" style:country-asian="TR" style:language-complex="ar" style:country-complex="SA"/>
    </style:style>
    <style:style style:name="P103" style:parent-style-name="hvl-default" style:family="paragraph">
      <style:paragraph-properties fo:line-height="0.2in"/>
    </style:style>
    <style:style style:name="P104" style:parent-style-name="hvl-default" style:family="paragraph">
      <style:paragraph-properties fo:margin-top="0.0138in" fo:margin-bottom="0.0138in" fo:line-height="0.2in"/>
    </style:style>
    <style:style style:name="P105" style:parent-style-name="hvl-default" style:family="paragraph">
      <style:paragraph-properties fo:margin-top="0.0138in" fo:margin-bottom="0.0138in" fo:line-height="0.2in"/>
    </style:style>
    <style:style style:name="P106" style:parent-style-name="hvl-default" style:family="paragraph">
      <style:paragraph-properties fo:margin-top="0.0138in" fo:margin-bottom="0.0138in" fo:line-height="0.2in"/>
    </style:style>
    <style:style style:name="P10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0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112"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46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HASBUĞA Köy, Üçtepeler Mevkii, 140 Ada, 44 Parsel sayılı taşınmaz tarla vasfında olup toprak yapısı itibari ile kumlu, killi, tın bünyede, %1-3 meyilli ve hafif yapılı toprağa sahiptir, arazi düz veya düze yakın eğimdedir ve verimli toprak derinliği ortalama 60-90 cm arasındadır, tuzluluk<text:s/>ve erezyon sorunu bulunmaması, drenaj durumunun iyi ve topoğrafik yapısının düz ve düze yakın eğimde olması nedeniyle bölgede yetişebilen her türlü ürün için uygundur, taşınmaz hem doğu hem batı tarafındaki tarla yollarına 85 m mesafede olup Köye 1250 m mesafededir.</text:p>
      <text:p text:style-name="P27"><text:span text:style-name="T28">Yüzölçümü</text:span><text:tab/><text:span text:style-name="T29">:<text:s/></text:span>2.944,00 m2</text:p>
      <text:p text:style-name="P30"><text:span text:style-name="T31">İmar Durumu</text:span><text:tab/><text:span text:style-name="T32">:<text:s/></text:span>T.C.Kırklareli İl Özel İdaresi İmar ve Kentsel İyileştirme Müdürlüğü'nün15/01/2019 tarihli ve E.634 sayılı yazısında, taşınmazın alt yapı hizmetlerinden yararlanmadığı ve köy yerleşik alanı dışında kaldığı<text:s/>bildirilmiştir.</text:p>
      <text:p text:style-name="P33"><text:span text:style-name="T34">Kıymeti</text:span><text:tab/><text:span text:style-name="T35">:<text:s/></text:span>41.354,37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26/03/2020 günü<text:s/>10:30 - 10:35 arası</text:p>
      <text:p text:style-name="P45"><text:span text:style-name="T46">Satış Yeri</text:span><text:tab/><text:span text:style-name="T47">:</text:span><text:s/>VİZE BELEDİYE KAPALI DÜĞÜN SALONU - Vize/ KIRKLARELİ</text:p>
      <text:p text:style-name="P48">-----------------------------------------------------------------------------------------------------------------------</text:p>
      <text:p text:style-name="P49"><text:span text:style-name="T50">2 NO'LU TAŞINMAZIN</text:span></text:p>
      <text:p text:style-name="P51"><text:span text:style-name="T52">Özellikleri</text:span><text:tab/><text:span text:style-name="T53">:<text:s/></text:span>Kırklareli İl, Vize İlçe, HASBUĞA Köy, Saray Yolu Mevkii, 132 Ada, 21 Parsel sayılı taşınmaz tarla vasfında olup toprak yapısı itibari ile kumlu, killi, tın bünyede, %1-3 meyilli ve hafif yapılı toprağa sahiptir, arazi düz veya düze yakın eğimdedir ve verimli toprak derinliği ortalama 60-90 cm arasındadır, tuzluluk ve erezyon sorunu bulunmaması, drenaj durumunun iyi ve topoğrafik yapısının düz ve düze yakın eğimde olması nedeniyle bölgede yetişebilen her türlü ürün için uygundur, taşınmaz doğu tarafından Düzova-Müsellim yoluna cepheli olup yerleşim alanına 1000 m mesafededir.</text:p>
      <text:p text:style-name="P54"><text:span text:style-name="T55">Yüzölçümü</text:span><text:tab/><text:span text:style-name="T56">:<text:s/></text:span>8.178,00 m2</text:p>
      <text:p text:style-name="P57"><text:span text:style-name="T58">İmar Dur</text:span><text:span text:style-name="T59">umu</text:span><text:tab/><text:span text:style-name="T60">:<text:s/></text:span>T.C.Kırklareli İl Özel İdaresi İmar ve Kentsel İyileştirme Müdürlüğü'nün15/01/2019 tarihli ve E.634 sayılı yazısında, taşınmazın alt yapı hizmetlerinden yararlanmadığı ve köy yerleşik alanı dışında kaldığı bildirilmiştir.</text:p>
      <text:p text:style-name="P61"><text:span text:style-name="T62">Kıymeti</text:span><text:tab/><text:span text:style-name="T63">:</text:span><text:span text:style-name="T64"><text:s/></text:span>114.876,37 TL</text:p>
      <text:p text:style-name="P65"><text:span text:style-name="T66">KDV Oranı</text:span><text:tab/><text:span text:style-name="T67">:<text:s/></text:span>%18</text:p>
      <text:p text:style-name="P68"><text:span text:style-name="T69">Kaydındaki Şerhler</text:span><text:tab/><text:span text:style-name="T70">:<text:s/></text:span>Tapu kaydındaki gibidir.</text:p>
      <text:p text:style-name="P71"><text:span text:style-name="T72">1. Satış Günü</text:span><text:tab/><text:span text:style-name="T73">:<text:s/></text:span>26/03/2020 günü<text:s/>10:50 - 11:00 arası</text:p>
      <text:p text:style-name="P74"><text:span text:style-name="T75">Satış Yeri</text:span><text:tab/><text:span text:style-name="T76">:</text:span><text:s/>VİZE KAPALI BELEDİYE DÜĞÜN SALONU - Vize/ KIRKLARELİ</text:p>
      <text:p text:style-name="P77">-----------------------------------------------------------------------------------------------------------------------</text:p>
      <text:p text:style-name="P78"><text:tab/>Satış şartları :</text:p>
      <text:p text:style-name="P79"><text:tab/>1- İhale açık artırma suretiyle yapılacaktır. Birinci artırmanınyirmi gün öncesinden, artırma tarihinden önceki gün sonuna kadar<text:s/><text:span text:style-name="T80">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text:s/><text:soft-page-break/>sonuna kadar elektronik ortamda teklif verilebilecektir.Bu artırmada da malın tahmin edilen değerin %50 sini,rüçhanlı alacaklılar varsa alacakları toplamınıve satış giderlerini geçmesi şartıyla<text:s/>en çok artırana ihale olunur. Böyle fazla bedelle alıcı çıkmazsa satış talebi düşecektir.</text:p>
      <text:p text:style-name="P8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8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3"><text:tab/>4- Satış bedeli hemen<text:s/>veya verilen mühlet içinde ödenmezse İcra ve İflas Kanununun 133 üncü maddesi gereğince ihale feshedilir. İhaleye katılıp daha sonra ihale bedelini yatırmamak sureti ile ihalenin feshine sebep olan tüm alıcılar ve kefilleri teklif ettikleri bedel ile son<text:s/>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4"><text:tab/>5- Şartname, ilan tarihinden itibaren herkesin görebilmesi için dairede açık olup gideri verildiği takdirde isteyen alıcıya bir örneği gönderilebilir.</text:p>
      <text:p text:style-name="P85"><text:tab/>6- Satışa iştirak edenlerin şartnameyi görmüş ve münderecatını kabul etmiş sayılacakları, başkaca<text:s/>bilgi almak isteyenlerin 2018/46 Satış sayılı dosya numarasıyla müdürlüğümüze başvurmaları ilan olunur.11/03/2020</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Ruhan DURMAZ</text:p>
            <text:p text:style-name="P99">Satış Memuru</text:p>
            <text:p text:style-name="P100">72647</text:p>
            <text:p text:style-name="P101"><text:s text:c="2"/><text:s/><text:span text:style-name="T102"><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03"/>
      <text:p text:style-name="P104"/>
      <text:p text:style-name="P105"/>
      <text:p text:style-name="P106"/>
      <text:p text:style-name="P107"/>
      <text:p text:style-name="P108"/>
      <text:p text:style-name="P109"/>
      <text:p text:style-name="P110"/>
      <text:p text:style-name="P111"/>
      <text:p text:style-name="hvl-default"><text:span text:style-name="T112"><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20-03-12T08:10:00Z</meta:creation-date>
    <dc:date>2020-03-12T08:1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0" meta:word-count="782" meta:character-count="5234" meta:row-count="37" meta:non-whitespace-character-count="4462"/>
  </office:meta>
</office:document-meta>
</file>