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2" style:family="table-column">
      <style:table-column-properties style:column-width="0.018in"/>
    </style:style>
    <style:style style:name="TableColumn63" style:family="table-column">
      <style:table-column-properties style:column-width="0.018in"/>
    </style:style>
    <style:style style:name="TableColumn64" style:family="table-column">
      <style:table-column-properties style:column-width="1.2687in"/>
    </style:style>
    <style:style style:name="Table61" style:family="table">
      <style:table-properties style:width="1.3048in" fo:margin-left="0in" table:align="lef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line-height="0.2in"/>
    </style:style>
    <style:style style:name="P76"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45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ÇÜVENLİ Köy, Köy İçi Mevkii, 118<text:s/>Ada, 30 Parsel sayılı taşınmaz arsa vasfında olup inşaat bilirkişisinin raporuna göre; parsel üzerinde kadastro bilirkişisi ile ortak adlandırılan "C" ile tanımlı iki katlı yığma konut bulunmaktadır, içi dışı sıvalı ve boyalı konutun dış cephesi mantolamalıdır, zemin ve normal kat odalar, hol, salon+mutfak, banyo ve tuvaletten müteşekkildir, çatı örtüsü kiremit kaplıdır, pencereleri pvc doğramadır, elektriği ve suyu olan konut soba ile ısıtılmaktadır, üst kata içeriden ahşap merdivenle çıkılmaktadır, güneş<text:s/>enerjisi bulunmaktadır, alanı 90 m2'dir, kadastro bilirkişisi ile ortak adlandırılan "D" ile tanımlı tek katlı kargir konut bulunmaktadır, çatı örtüsü marsilya kiremit kaplıdır, pencereleri pvc doğrama panjurludur, güneş enerjisi bulunmaktadır, dış cephesi<text:s/>sıvalı boyalıdır, alanı 61 m2'dir, kadastro bilirkişisi ile ortak adlandırılan "E" ile tanımlı tek katlı kargir mesken bulunmaktadır, çatı örtüsü marsilya kiremit kaplı olup kapı ve pencere doğramaları ahşaptır, dış cephesi sıvalı boyalıdır, pencerelerinde demir korkuluk bulunmaktadır, alanı 33 m2'dir, kadastro bilirkişisi ile ortak adlandırılan "F" ile tanımlı tek katlı müştemilat bulunmaktadır, içi dışı sıvalı ve boyalı, çatı örtüsü kiremit kaplıdır, alanı 34 m2'dir. Ziraat bilirkişisinin raporuna göre;<text:s/>taşınmaz üzerinde ekonomik değeri olan 3 yaşlı 5 adet, 6 yaşlı 10 adet, 9 yaşlı 5 adet ve 11 yaşlı 2 adet olmak üzere toplam 22 adet meyve ağacı mevcuttur, yapılan incelemede ağaçların kendiliğinden çıkmış ağaçlardan olmadığı, kapama bahçe formatında olmasa da dikim yapılıp vejetatif gelişimi için bakım yapıldığı ve ağaçların ekonomik değere sahip olduğu tespit edilmiştir, taşınmazdaki meyve ağaçlarının değeri 3.424,84-TL'dir.</text:p>
      <text:p text:style-name="P27"><text:span text:style-name="T28">Yüzölçümü</text:span><text:tab/><text:span text:style-name="T29">:<text:s/></text:span>2.350,00 m2</text:p>
      <text:p text:style-name="P30"><text:span text:style-name="T31">İmar Durumu</text:span><text:tab/><text:span text:style-name="T32">:<text:s/></text:span>T.C.Kırklareli İl Özel İdaresi İmar ve Kentsel İyileştirme Müdürlüğü'nün 15/01/2019 tarihli ve E.600 sayılı yazısında, taşınmazın alt yapı hizmetlerinden yararlandığı ve köy yerleşik alanı içinde kaldığı bildirilmiştir.</text:p>
      <text:p text:style-name="P33"><text:span text:style-name="T34">Kıymeti</text:span><text:tab/><text:span text:style-name="T35">:<text:s/></text:span>396.690,00 TL</text:p>
      <text:p text:style-name="P36"><text:span text:style-name="T37">KDV Oranı</text:span><text:tab/><text:span text:style-name="T38">:<text:s/></text:span>%18</text:p>
      <text:p text:style-name="P39"><text:span text:style-name="T40">Kaydındaki Şerhler</text:span><text:tab/><text:span text:style-name="T41">:<text:s/></text:span>Tapu kaydındaki<text:s/>gibidir, taşınmazın muhtesat bilgilerinde krokisinde "A" harfli kerpiç ev , "B" harfli kagir ahır Hüsamettin Ölmez'e aittir, yazılıdır.</text:p>
      <text:p text:style-name="P42"><text:span text:style-name="T43">1. Satış Günü</text:span><text:tab/><text:span text:style-name="T44">:</text:span><text:span text:style-name="T45"><text:s/></text:span>23/07/2019 günü<text:s/>10:30 - 10:35 arası</text:p>
      <text:p text:style-name="P46"><text:span text:style-name="T47">2. Satış Günü</text:span><text:tab/><text:span text:style-name="T48">:<text:s/></text:span>20/08/2019 günü<text:s/>10:30 - 10:35 arası</text:p>
      <text:p text:style-name="P49"><text:span text:style-name="T50">Satış Yeri</text:span><text:tab/><text:span text:style-name="T51">:</text:span><text:s/>VİZE KAPALI BELEDİYE DÜĞÜN SALONU - Vize/ KIRKLARELİ</text:p>
      <text:p text:style-name="P52">-----------------------------------------------------------------------------------------------------------------------</text:p>
      <text:p text:style-name="P53"><text:tab/>Satış şartları :</text:p>
      <text:p text:style-name="P54"><text:tab/>1- İhale açık artırma suretiyle yapılacaktır. Birinci artırmanınyirmi gün öncesinden, artırma tarihinden önceki gün sonuna kadar<text:s/><text:span text:style-name="T55">esatis.uyap.gov.tr</text:span><text:s/>adresinden elektronik ortamda teklif verilebilecektir. Bu artırmada<text:s/>tahmin edilen değerin %50 sini ve rüçhanlı alacaklılar varsa alacakları toplamını ve satış giderlerini geçmek şartı ile ihale olunur. Birinci artırmada istekli bulunmadığı takdirde elektronik ortamda birinci artırmadan sonraki beşincigünden, ikinci artırma<text:s/>gününden önceki gün sonuna kadar elektronik ortamda teklif verilebilecektir.Bu artırmada da malın tahmin edilen değerin %50 sini,rüçhanlı alacaklılar varsa alacakları toplamınıve satış giderlerini geçmesi şartıyla en çok artırana ihale olunur. Böyle fazla<text:s/>bedelle alıcı çıkmazsa satış talebi düşecektir.</text:p>
      <text:p text:style-name="P56"><text:tab/>2- Artırmaya iştirak edeceklerin, tahmin edilen değerin % 20'si oranında pey akçesi veya bu miktar kadar banka teminat mektubu vermeleri lazımdır. Satış peşin para iledir, alıcı isteğinde (10) günü geçmemek<text:s/>üzere süre verilebilir. Damga vergisi, KDV,1/2 tapu harcı ileteslim masraflarıalıcıya aittir. Tellâllık Harcı, taşınmazın aynından doğan vergiler satış bedelinden ödenir. (Alacakları rehinli olan alacaklıların satış tutarı<text:s/><text:soft-page-break/>üzerinden rüçhan hakları vardır.<text:s/>Gümrük resmi ve akar vergisi gibi Devlet tekliflerinden muayyen eşya ve akardan alınması lazım gelen resim ve vergi, rehinli alacaklardan sonra gelir.)</text:p>
      <text:p text:style-name="P57"><text:tab/>3- İpotek sahibi alacaklılarla diğer ilgilerin (*) bu gayrimenkul üzerindeki haklarını özellikle faiz<text:s/>ve giderlere dair olan iddialarını dayanağı belgeler ile (15) gün içinde dairemize bildirmeleri lazımdır; aksi takdirde hakları tapu sicil ile sabit olmadıkça paylaşmadan hariç bırakılacaktır.</text:p>
      <text:p text:style-name="P5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text:s/>zararlardan ve ayrıca temerrüt faizinden müteselsilen mesul olacaklardır. İhale farkı ve temerrüt faizi ayrıca hükme hacet kalmaksızın dairemizce tahsil olunacak, bu fark, varsa öncelikle teminat bedelinden alınacaktır.</text:p>
      <text:p text:style-name="P59"><text:tab/>5- Şartname, ilan tarihinden itibaren herkesin görebilmesi için dairede açık olup gideri verildiği takdirde isteyen alıcıya bir örneği gönderilebilir.</text:p>
      <text:p text:style-name="P60"><text:tab/>6- Satışa iştirak edenlerin şartnameyi görmüş ve münderecatını kabul etmiş sayılacakları, başkaca bilgi almak isteyenlerin 2018/45 Satış sayılı dosya numarasıyla müdürlüğümüze başvurmaları ilan olunur.19/06/2019</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Ruhan DURMAZ</text:p>
            <text:p text:style-name="P72">Satış Memuru</text:p>
            <text:p text:style-name="P73">72647</text:p>
            <text:p text:style-name="P74">e-imzalıdır.</text:p>
          </table:table-cell>
        </table:table-row>
      </table:table>
      <text:p text:style-name="P75"/>
      <text:p text:style-name="P76">*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6-22T14:38:00Z</meta:creation-date>
    <dc:date>2019-06-22T14:3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818" meta:character-count="5474" meta:row-count="38" meta:non-whitespace-character-count="4666"/>
  </office:meta>
</office:document-meta>
</file>