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style>
    <style:style style:name="P52"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4"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1" style:family="table-column">
      <style:table-column-properties style:column-width="0.018in"/>
    </style:style>
    <style:style style:name="TableColumn62" style:family="table-column">
      <style:table-column-properties style:column-width="0.018in"/>
    </style:style>
    <style:style style:name="TableColumn63" style:family="table-column">
      <style:table-column-properties style:column-width="1.875in"/>
    </style:style>
    <style:style style:name="Table60" style:family="table">
      <style:table-properties style:width="1.9111in" fo:margin-left="0in" table:align="left"/>
    </style:style>
    <style:style style:name="TableRow64" style:family="table-row">
      <style:table-row-properties/>
    </style:style>
    <style:style style:name="TableCell65" style:family="table-cell">
      <style:table-cell-properties fo:border="none" style:writing-mode="lr-tb" fo:padding-top="0in" fo:padding-left="0.0069in" fo:padding-bottom="0in" fo:padding-right="0.0069in"/>
    </style:style>
    <style:style style:name="P66" style:parent-style-name="hvl-default" style:family="paragraph">
      <style:paragraph-properties fo:text-align="center" fo:line-height="0.2in" fo:margin-left="0.0416in" fo:margin-right="0.0138in">
        <style:tab-stops/>
      </style:paragraph-properties>
    </style:style>
    <style:style style:name="TableCell67" style:family="table-cell">
      <style:table-cell-properties fo:border="none" style:writing-mode="lr-tb" fo:padding-top="0in" fo:padding-left="0.0069in" fo:padding-bottom="0in" fo:padding-right="0.0069in"/>
    </style:style>
    <style:style style:name="P68" style:parent-style-name="hvl-default" style:family="paragraph">
      <style:paragraph-properties fo:text-align="center" fo:line-height="0.2in" fo:margin-left="0.0416in" fo:margin-right="0.0138in">
        <style:tab-stops/>
      </style:paragraph-properties>
    </style:style>
    <style:style style:name="TableCell69" style:family="table-cell">
      <style:table-cell-properties fo:border="none" style:writing-mode="lr-tb" fo:padding-top="0in" fo:padding-left="0.0069in" fo:padding-bottom="0in" fo:padding-right="0.0069in"/>
    </style:style>
    <style:style style:name="P70" style:parent-style-name="hvl-default" style:family="paragraph">
      <style:paragraph-properties fo:text-align="center" fo:line-height="0.2in" fo:margin-left="0.0416in" fo:margin-right="0.0138in">
        <style:tab-stops/>
      </style:paragraph-properties>
    </style:style>
    <style:style style:name="P71" style:parent-style-name="hvl-default" style:family="paragraph">
      <style:paragraph-properties fo:text-align="center" fo:line-height="0.2in" fo:margin-left="0.0416in" fo:margin-right="0.0138in">
        <style:tab-stops/>
      </style:paragraph-properties>
    </style:style>
    <style:style style:name="P72" style:parent-style-name="hvl-default" style:family="paragraph">
      <style:paragraph-properties fo:text-align="center" fo:line-height="0.2in" fo:margin-left="0.0416in" fo:margin-right="0.0138in">
        <style:tab-stops/>
      </style:paragraph-properties>
    </style:style>
    <style:style style:name="P73" style:parent-style-name="hvl-default" style:family="paragraph">
      <style:paragraph-properties fo:line-height="0.2in" fo:margin-left="0.0416in" fo:margin-right="0.0138in">
        <style:tab-stops/>
      </style:paragraph-properties>
    </style:style>
    <style:style style:name="P74" style:parent-style-name="hvl-default" style:family="paragraph">
      <style:paragraph-properties fo:line-height="0.2in"/>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8/41 SATIŞ</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pan></text:p>
      <text:p text:style-name="P24"><text:span text:style-name="T25">Özellikleri</text:span><text:tab/><text:span text:style-name="T26">:<text:s/></text:span>Kırklareli İl, Vize İlçe, HASBUĞA Köy, KÖY İÇİ Mevkii, 180<text:s/>Ada, 31 Parsel sayılı taşınmaz kargir tek katlı ev, ahır, samanlık ve bahçe vasfında olup inşaat bilirkişisinin raporuna göre, taşınmaz üzerinde yola cepheli, boyalı, ahşap+pvc doğrama, çatı örtüsü alaturka kiremit kaplı, tek katlı konut binası mevcuttur,<text:s/>ısıtması sobalıdır, içerisinde elektriği ve suyu bulunmaktadır, evin arka kısmında, eve bitişik briketten yapılmış, çatısı alaturka kiremit kaplı ahır mevcuttur, mevcut evin sağ tarafında tek katlı briket duvarlı, çatısı Marsilya tipi kiremit kaplı samanlık bulunmaktadır, ziraat bilirkişisinin raporuna göre, taşınmaz üzerinde ekonomik değeri olan 30 yaşlı 1 adet ceviz, 20 yaşlı 1 adet incir, 20 yaşlı 1 adet kiraz, 20 yaşlı 1 adet kayısı, 15 yaşlı 1 adet erik, 12 yaşlı 1 adet armut, 10 yaşlı 1 adet kiraz, 10<text:s/>yaşlı 2 adet badem, 10 yaşlı bir adet erik, 7 yaşlı 1 adet kayısı ve 7 yaşlı 2 adet erik ağacı olmak üzere toplam 13 adet meyve ağacı mevcuttur, meyve ağaçlarının değeri 4.625,23-TL'dir.</text:p>
      <text:p text:style-name="P27"><text:span text:style-name="T28">Yüzölçümü</text:span><text:tab/><text:span text:style-name="T29">:<text:s/></text:span>1.122,00 m2</text:p>
      <text:p text:style-name="P30"><text:span text:style-name="T31">İmar Durumu</text:span><text:tab/><text:span text:style-name="T32">:<text:s/></text:span>T.C.Kırklareli İl Özel İdaresi<text:s/>İmar ve Kentsel İyileştirme Müdürlüğü'nün 15/01/2019 tarihli ve E.633 sayılı yazısında, taşınmazın alt yapı hizmetlerinden yararlandığı ve köy yerleşik alanı içinde kaldığı bildirilmiştir.</text:p>
      <text:p text:style-name="P33"><text:span text:style-name="T34">Kıymeti</text:span><text:tab/><text:span text:style-name="T35">:<text:s/></text:span>193.779,23 TL</text:p>
      <text:p text:style-name="P36"><text:span text:style-name="T37">KDV Oranı</text:span><text:tab/><text:span text:style-name="T38">:<text:s/></text:span>%18</text:p>
      <text:p text:style-name="P39"><text:span text:style-name="T40">Kaydındaki Şerhler</text:span><text:tab/><text:span text:style-name="T41">:<text:s/></text:span>Tapu<text:s/>kaydındaki gibidir.</text:p>
      <text:p text:style-name="P42"><text:span text:style-name="T43">1. Satış Günü</text:span><text:tab/><text:span text:style-name="T44">:<text:s/></text:span>26/04/2019 günü<text:s/>10:30 - 10:35 arası</text:p>
      <text:p text:style-name="P45"><text:span text:style-name="T46">2. Satış Günü</text:span><text:tab/><text:span text:style-name="T47">:<text:s/></text:span>21/05/2019 günü<text:s/>10:30 - 10:35 arası</text:p>
      <text:p text:style-name="P48"><text:span text:style-name="T49">Satış Yeri</text:span><text:tab/><text:span text:style-name="T50">:</text:span><text:s/>VİZE KAPALI BELEDİYE DÜĞÜN SALONU - Vize/ KIRKLARELİ</text:p>
      <text:p text:style-name="P51">-----------------------------------------------------------------------------------------------------------------------</text:p>
      <text:p text:style-name="P52"><text:tab/>Satış şartları :</text:p>
      <text:p text:style-name="P53"><text:tab/>1- İhale açık artırma suretiyle yapılacaktır. Birinci artırmanınyirmi gün öncesinden, artırma tarihinden önceki gün sonuna kadar<text:s/><text:span text:style-name="T54">esatis.uyap.gov.tr</text:span><text:s/>adresinden elektronik ortamda teklif verilebilecektir. Bu artırmada tahmin edilen değerin %50 sini ve rüçhanlı alacaklılar varsa alacakları toplamını ve satış<text:s/>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5"><text:tab/>2- Artırmaya iştirak edeceklerin, tahmin<text:s/>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56"><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57"><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text:s/><text:soft-page-break/>zararlardan ve ayrıca temerrüt faizinden müteselsilen mesul olacaklardır. İhale farkı ve temerrüt faizi ayrıca hükme hacet kalmaksızın dairemizce tahsil olunacak, bu fark, varsa öncelikle teminat bedelinden alınacaktır.</text:p>
      <text:p text:style-name="P58"><text:tab/>5- Şartname, ilan tarihinden itibaren herkesin görebilmesi için dairede açık olup gideri verildiği takdirde isteyen alıcıya bir örneği gönderilebilir.</text:p>
      <text:p text:style-name="P59"><text:tab/>6- Satışa iştirak edenlerin şartnameyi görmüş ve münderecatını kabul etmiş sayılacakları, başkaca bilgi almak isteyenlerin 2018/41 Satış sayılı dosya numarasıyla müdürlüğümüze başvurmaları ilan olunur.19/03/2019</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text:s text:c="3"/>Ruhan DURMAZ</text:p>
            <text:p text:style-name="P71">Satış Memuru</text:p>
            <text:p text:style-name="P72">72647</text:p>
            <text:p text:style-name="P73"><text:s text:c="25"/>e-imzalıdır.</text:p>
          </table:table-cell>
        </table:table-row>
      </table:table>
      <text:p text:style-name="P74">*Bu belge 5070 sayılı kanun hükümlerine uygun olarak e-imza ile 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3-21T08:11:00Z</meta:creation-date>
    <dc:date>2019-03-21T08:11: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9" meta:word-count="690" meta:character-count="4620" meta:row-count="32" meta:non-whitespace-character-count="3939"/>
  </office:meta>
</office:document-meta>
</file>