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edf_1354091021968" style:family="paragraph">
      <style:paragraph-properties fo:margin-top="0.0138in" fo:margin-bottom="0.0138in" fo:line-height="0.2in"/>
    </style:style>
    <style:style style:name="P20" style:parent-style-name="edf_1354091021968" style:family="paragraph">
      <style:paragraph-properties fo:margin-top="0.0138in" fo:margin-bottom="0.0138in" fo:line-height="0.2in"/>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 style:parent-style-name="VarsayılanParagrafYazıTipi" style:family="text">
      <style:text-properties fo:font-weight="bold" style:font-weight-asian="bold"/>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P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3" style:parent-style-name="VarsayılanParagrafYazıTipi" style:family="text">
      <style:text-properties fo:font-weight="bold" style:font-weight-asian="bold"/>
    </style:style>
    <style:style style:name="T74" style:parent-style-name="VarsayılanParagrafYazıTipi" style:family="text">
      <style:text-properties fo:font-weight="bold" style:font-weight-asian="bold"/>
    </style:style>
    <style:style style:name="P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6" style:parent-style-name="VarsayılanParagrafYazıTipi" style:family="text">
      <style:text-properties fo:font-weight="bold" style:font-weight-asian="bold"/>
    </style:style>
    <style:style style:name="T77" style:parent-style-name="VarsayılanParagrafYazıTipi" style:family="text">
      <style:text-properties fo:font-weight="bold" style:font-weight-asian="bold"/>
    </style:style>
    <style:style style:name="P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9" style:parent-style-name="VarsayılanParagrafYazıTipi" style:family="text">
      <style:text-properties fo:font-weight="bold" style:font-weight-asian="bold"/>
    </style:style>
    <style:style style:name="T80" style:parent-style-name="VarsayılanParagrafYazıTipi" style:family="text">
      <style:text-properties fo:font-weight="bold" style:font-weight-asian="bold"/>
    </style:style>
    <style:style style:name="P81" style:parent-style-name="edf_1354091021968" style:family="paragraph">
      <style:paragraph-properties fo:text-align="justify" fo:margin-top="0.0138in" fo:margin-bottom="0.0138in" fo:line-height="0.2in"/>
    </style:style>
    <style:style style:name="P82" style:parent-style-name="edf_1354091021968" style:family="paragraph">
      <style:paragraph-properties fo:margin-top="0.0138in" fo:margin-bottom="0.0138in" fo:line-height="0.2in"/>
    </style:style>
    <style:style style:name="T8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style>
    <style:style style:name="P112" style:parent-style-name="edf_1354091021968" style:family="paragraph">
      <style:paragraph-properties fo:margin-top="0.0138in" fo:margin-bottom="0.0138in" fo:line-height="0.2in"/>
    </style:style>
    <style:style style:name="T11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5" style:parent-style-name="VarsayılanParagrafYazıTipi" style:family="text">
      <style:text-properties fo:font-weight="bold" style:font-weight-asian="bold"/>
    </style:style>
    <style:style style:name="T116" style:parent-style-name="VarsayılanParagrafYazıTipi" style:family="text">
      <style:text-properties fo:font-weight="bold" style:font-weight-asian="bold"/>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P1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style>
    <style:style style:name="P142" style:parent-style-name="edf_1354091021968" style:family="paragraph">
      <style:paragraph-properties fo:margin-top="0.0138in" fo:margin-bottom="0.0138in" fo:line-height="0.2in"/>
    </style:style>
    <style:style style:name="T1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style>
    <style:style style:name="P172" style:parent-style-name="edf_1354091021968" style:family="paragraph">
      <style:paragraph-properties fo:margin-top="0.0138in" fo:margin-bottom="0.0138in" fo:line-height="0.2in"/>
    </style:style>
    <style:style style:name="T17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5" style:parent-style-name="VarsayılanParagrafYazıTipi" style:family="text">
      <style:text-properties fo:font-weight="bold" style:font-weight-asian="bold"/>
    </style:style>
    <style:style style:name="T176" style:parent-style-name="VarsayılanParagrafYazıTipi" style:family="text">
      <style:text-properties fo:font-weight="bold" style:font-weight-asian="bold"/>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9" style:parent-style-name="VarsayılanParagrafYazıTipi" style:family="text">
      <style:text-properties fo:font-weight="bold" style:font-weight-asian="bold"/>
    </style:style>
    <style:style style:name="T200" style:parent-style-name="VarsayılanParagrafYazıTipi" style:family="text">
      <style:text-properties fo:font-weight="bold" style:font-weight-asian="bold"/>
    </style:style>
    <style:style style:name="P201" style:parent-style-name="edf_1354091021968" style:family="paragraph">
      <style:paragraph-properties fo:text-align="justify" fo:margin-top="0.0138in" fo:margin-bottom="0.0138in" fo:line-height="0.2in"/>
    </style:style>
    <style:style style:name="P202" style:parent-style-name="edf_1354091021968" style:family="paragraph">
      <style:paragraph-properties fo:margin-top="0.0138in" fo:margin-bottom="0.0138in" fo:line-height="0.2in"/>
    </style:style>
    <style:style style:name="T20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5" style:parent-style-name="VarsayılanParagrafYazıTipi" style:family="text">
      <style:text-properties fo:font-weight="bold" style:font-weight-asian="bold"/>
    </style:style>
    <style:style style:name="T206" style:parent-style-name="VarsayılanParagrafYazıTipi" style:family="text">
      <style:text-properties fo:font-weight="bold" style:font-weight-asian="bold"/>
    </style:style>
    <style:style style:name="P2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8" style:parent-style-name="VarsayılanParagrafYazıTipi" style:family="text">
      <style:text-properties fo:font-weight="bold" style:font-weight-asian="bold"/>
    </style:style>
    <style:style style:name="T209" style:parent-style-name="VarsayılanParagrafYazıTipi" style:family="text">
      <style:text-properties fo:font-weight="bold" style:font-weight-asian="bold"/>
    </style:style>
    <style:style style:name="P2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1" style:parent-style-name="VarsayılanParagrafYazıTipi" style:family="text">
      <style:text-properties fo:font-weight="bold" style:font-weight-asian="bold"/>
    </style:style>
    <style:style style:name="T212" style:parent-style-name="VarsayılanParagrafYazıTipi" style:family="text">
      <style:text-properties fo:font-weight="bold" style:font-weight-asian="bold"/>
    </style:style>
    <style:style style:name="P2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4" style:parent-style-name="VarsayılanParagrafYazıTipi" style:family="text">
      <style:text-properties fo:font-weight="bold" style:font-weight-asian="bold"/>
    </style:style>
    <style:style style:name="T215" style:parent-style-name="VarsayılanParagrafYazıTipi" style:family="text">
      <style:text-properties fo:font-weight="bold" style:font-weight-asian="bold"/>
    </style:style>
    <style:style style:name="P2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7" style:parent-style-name="VarsayılanParagrafYazıTipi" style:family="text">
      <style:text-properties fo:font-weight="bold" style:font-weight-asian="bold"/>
    </style:style>
    <style:style style:name="T218" style:parent-style-name="VarsayılanParagrafYazıTipi" style:family="text">
      <style:text-properties fo:font-weight="bold" style:font-weight-asian="bold"/>
    </style:style>
    <style:style style:name="T219" style:parent-style-name="VarsayılanParagrafYazıTipi" style:family="text">
      <style:text-properties fo:font-weight="bold" style:font-weight-asian="bold"/>
    </style:style>
    <style:style style:name="P2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1" style:parent-style-name="VarsayılanParagrafYazıTipi" style:family="text">
      <style:text-properties fo:font-weight="bold" style:font-weight-asian="bold"/>
    </style:style>
    <style:style style:name="T222" style:parent-style-name="VarsayılanParagrafYazıTipi" style:family="text">
      <style:text-properties fo:font-weight="bold" style:font-weight-asian="bold"/>
    </style:style>
    <style:style style:name="P2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4" style:parent-style-name="VarsayılanParagrafYazıTipi" style:family="text">
      <style:text-properties fo:font-weight="bold" style:font-weight-asian="bold"/>
    </style:style>
    <style:style style:name="T225" style:parent-style-name="VarsayılanParagrafYazıTipi" style:family="text">
      <style:text-properties fo:font-weight="bold" style:font-weight-asian="bold"/>
    </style:style>
    <style:style style:name="P2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7" style:parent-style-name="VarsayılanParagrafYazıTipi" style:family="text">
      <style:text-properties fo:font-weight="bold" style:font-weight-asian="bold"/>
    </style:style>
    <style:style style:name="T228" style:parent-style-name="VarsayılanParagrafYazıTipi" style:family="text">
      <style:text-properties fo:font-weight="bold" style:font-weight-asian="bold"/>
    </style:style>
    <style:style style:name="P2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0" style:parent-style-name="VarsayılanParagrafYazıTipi" style:family="text">
      <style:text-properties fo:font-weight="bold" style:font-weight-asian="bold"/>
    </style:style>
    <style:style style:name="T231" style:parent-style-name="VarsayılanParagrafYazıTipi" style:family="text">
      <style:text-properties fo:font-weight="bold" style:font-weight-asian="bold"/>
    </style:style>
    <style:style style:name="P232" style:parent-style-name="edf_1354091021968" style:family="paragraph">
      <style:paragraph-properties fo:text-align="justify" fo:margin-top="0.0138in" fo:margin-bottom="0.0138in" fo:line-height="0.2in"/>
    </style:style>
    <style:style style:name="P23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23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3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3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4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242" style:family="table-column">
      <style:table-column-properties style:column-width="0.018in"/>
    </style:style>
    <style:style style:name="TableColumn243" style:family="table-column">
      <style:table-column-properties style:column-width="0.018in"/>
    </style:style>
    <style:style style:name="TableColumn244" style:family="table-column">
      <style:table-column-properties style:column-width="1.3937in"/>
    </style:style>
    <style:style style:name="Table241" style:family="table">
      <style:table-properties style:width="1.4298in" fo:margin-left="0in" table:align="left"/>
    </style:style>
    <style:style style:name="TableRow245" style:family="table-row">
      <style:table-row-properties/>
    </style:style>
    <style:style style:name="TableCell246" style:family="table-cell">
      <style:table-cell-properties fo:border="none" style:writing-mode="lr-tb" fo:padding-top="0in" fo:padding-left="0.0069in" fo:padding-bottom="0in" fo:padding-right="0.0069in"/>
    </style:style>
    <style:style style:name="P247" style:parent-style-name="hvl-default" style:family="paragraph">
      <style:paragraph-properties fo:text-align="center" fo:line-height="0.2in" fo:margin-left="0.0416in" fo:margin-right="0.0138in">
        <style:tab-stops/>
      </style:paragraph-properties>
    </style:style>
    <style:style style:name="TableCell248" style:family="table-cell">
      <style:table-cell-properties fo:border="none" style:writing-mode="lr-tb" fo:padding-top="0in" fo:padding-left="0.0069in" fo:padding-bottom="0in" fo:padding-right="0.0069in"/>
    </style:style>
    <style:style style:name="P249" style:parent-style-name="hvl-default" style:family="paragraph">
      <style:paragraph-properties fo:text-align="center" fo:line-height="0.2in" fo:margin-left="0.0416in" fo:margin-right="0.0138in">
        <style:tab-stops/>
      </style:paragraph-properties>
    </style:style>
    <style:style style:name="TableCell250" style:family="table-cell">
      <style:table-cell-properties fo:border="none" style:writing-mode="lr-tb" fo:padding-top="0in" fo:padding-left="0.0069in" fo:padding-bottom="0in" fo:padding-right="0.0069in"/>
    </style:style>
    <style:style style:name="P251" style:parent-style-name="hvl-default" style:family="paragraph">
      <style:paragraph-properties fo:text-align="center" fo:line-height="0.2in" fo:margin-left="0.0416in" fo:margin-right="0.0138in">
        <style:tab-stops/>
      </style:paragraph-properties>
    </style:style>
    <style:style style:name="P252" style:parent-style-name="hvl-default" style:family="paragraph">
      <style:paragraph-properties fo:text-align="center" fo:line-height="0.2in" fo:margin-left="0.0416in" fo:margin-right="0.0138in">
        <style:tab-stops/>
      </style:paragraph-properties>
    </style:style>
    <style:style style:name="P253" style:parent-style-name="hvl-default" style:family="paragraph">
      <style:paragraph-properties fo:text-align="center" fo:line-height="0.2in" fo:margin-left="0.0416in" fo:margin-right="0.0138in">
        <style:tab-stops/>
      </style:paragraph-properties>
    </style:style>
    <style:style style:name="T254" style:parent-style-name="VarsayılanParagrafYazıTipi" style:family="text">
      <style:text-properties style:language-asian="tr" style:country-asian="TR" style:language-complex="ar" style:country-complex="SA"/>
    </style:style>
    <style:style style:name="P255" style:parent-style-name="hvl-default" style:family="paragraph">
      <style:paragraph-properties fo:line-height="0.2in"/>
    </style:style>
    <style:style style:name="P256" style:parent-style-name="hvl-default" style:family="paragraph">
      <style:paragraph-properties fo:line-height="0.2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T.C.</text:span></text:p>
      <text:p text:style-name="P11"><text:span text:style-name="T12">VİZE</text:span></text:p>
      <text:p text:style-name="P13"><text:span text:style-name="T14">(SULH HUKUK MAH.) SATIŞ MEMURLUĞU</text:span></text:p>
      <text:p text:style-name="P15"><text:span text:style-name="T16">2018/40 SATIŞ</text:span></text:p>
      <text:p text:style-name="P17"><text:span text:style-name="T18">TAŞINMAZIN AÇIK ARTIRMA İLANI</text:span></text:p>
      <text:p text:style-name="P19">Satılmasına karar verilen taşınmazın cinsi, niteliği, kıymeti, adedi, önemli özellikleri :</text:p>
      <text:p text:style-name="P20"><text:span text:style-name="T21">1<text:s/></text:span><text:span text:style-name="T22">NO'LU TAŞINMAZIN</text:span></text:p>
      <text:p text:style-name="P23"><text:span text:style-name="T24">Özellikleri</text:span><text:tab/><text:span text:style-name="T25">:<text:s/></text:span>Kırklareli İl, Vize İlçe, DOĞANCA Köy, Mandacı Ağılı Mevkii, 11 Parsel sayılı, tarla vasfındaki taşınmaz toprak yapısı itibari ile kumlu-tınlı bünyede, %3-5 meyilli toprak özelliklerini yansıtmaktadır, verimli toprak derinliği ortalama 70-90 cm arasındadır, bu özellikleri nedeniyle verim 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 edilmiştir, taşınmaz sanayi bölgesine yakın, Köye 1800 metre mesafede kuru tarım arazisidir.</text:p>
      <text:p text:style-name="P26"><text:span text:style-name="T27">Yüzö</text:span><text:span text:style-name="T28">lçümü</text:span><text:tab/><text:span text:style-name="T29">:<text:s/></text:span>4.700,00 m2</text:p>
      <text:p text:style-name="P30"><text:span text:style-name="T31">İmar Durumu</text:span><text:tab/><text:span text:style-name="T32">:<text:s/></text:span>T.C.Kırklareli İl Özel İdaresi İmar ve Kentsel İyileştirme Müdürlüğü'nün 16/08/2018 tarihli ve E.10257 sayılı yazısında, taşınmazın köy yerleşik alanı dışında kaldığı bildirilmiştir.</text:p>
      <text:p text:style-name="P33"><text:span text:style-name="T34">Kıymeti</text:span><text:tab/><text:span text:style-name="T35">:<text:s/></text:span>54.520,00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12/04/2019 günü 10:00 - 10:05 arası</text:p>
      <text:p text:style-name="P45"><text:span text:style-name="T46">2. Satış Günü</text:span><text:tab/><text:span text:style-name="T47">:<text:s/></text:span>08/05/2019 günü 10:00 - 10:05 arası</text:p>
      <text:p text:style-name="P48"><text:span text:style-name="T49">Satış Yeri</text:span><text:tab/><text:span text:style-name="T50">:</text:span><text:s/>VİZE KAPALI BELEDİYE DÜĞÜN SALONU - Vize/ KIRKLARELİ</text:p>
      <text:p text:style-name="P51">-----------------------------------------------------------------------------------------------------------------------</text:p>
      <text:p text:style-name="P52"><text:span text:style-name="T53">2 NO'LU TAŞINMAZIN</text:span></text:p>
      <text:p text:style-name="P54"><text:span text:style-name="T55">Özellikleri</text:span><text:tab/><text:span text:style-name="T56">:<text:s/></text:span>Kırklareli İl, Vize İlçe, DOĞANCA Köy, Mogila Mevkii, 36 Parsel sayılı, tarla vasfındaki taşınmaz toprak yapısı itibari ile kumlu-tınlı bünyede, %3-5 meyilli toprak özelliklerini yansıtmaktadır, verimli toprak derinliği ortalama 70-90 cm arasındadır, bu özellikleri nedeniyle verim 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 edilmiştir, taşınmaz en yakın yola 110 metre, Köye 520 metre mesafede kuru tarım arazisidir.</text:p>
      <text:p text:style-name="P57"><text:span text:style-name="T58">Yüzölçümü</text:span><text:tab/><text:span text:style-name="T59">:<text:s/></text:span>9.150,00 m2</text:p>
      <text:p text:style-name="P60"><text:span text:style-name="T61">İmar Durumu</text:span><text:tab/><text:span text:style-name="T62">:<text:s/></text:span>T.C.Kırklareli İl Özel İdaresi İmar ve Kentsel İyileştirme Müdürlüğü'nün 16/08/2018tarihli ve E.10257 sayılı yazısında, taşınmazın köy yerleşik alanı dışında kaldığı bildirilmiştir.</text:p>
      <text:p text:style-name="P63"><text:span text:style-name="T64">Kıymeti</text:span><text:tab/><text:span text:style-name="T65">:<text:s/></text:span>106.140,00 TL</text:p>
      <text:p text:style-name="P66"><text:span text:style-name="T67">KDV Oranı</text:span><text:tab/><text:span text:style-name="T68">:<text:s/></text:span>%18</text:p>
      <text:p text:style-name="P69"><text:span text:style-name="T70">Kaydındaki Şerhler</text:span><text:tab/><text:span text:style-name="T71">:<text:s/></text:span>Tapu kaydındaki gibidir.</text:p>
      <text:p text:style-name="P72"><text:span text:style-name="T73">1. Satış Günü</text:span><text:tab/><text:span text:style-name="T74">:<text:s/></text:span>12/04/2019 günü 10:15 - 10:20 arası</text:p>
      <text:p text:style-name="P75"><text:span text:style-name="T76">2. Satış Günü</text:span><text:tab/><text:span text:style-name="T77">:<text:s/></text:span>08/05/2019 günü 10:15 -<text:s/>10:20 arası</text:p>
      <text:p text:style-name="P78"><text:span text:style-name="T79">Satış Yeri</text:span><text:tab/><text:span text:style-name="T80">:</text:span><text:s/>VİZE KAPALI BELEDİYE DÜĞÜN SALONU - Vize/ KIRKLARELİ</text:p>
      <text:p text:style-name="P81">-----------------------------------------------------------------------------------------------------------------------</text:p>
      <text:p text:style-name="P82"><text:span text:style-name="T83">3 NO'LU TAŞINMAZIN</text:span></text:p>
      <text:p text:style-name="P84"><text:span text:style-name="T85">Özellikleri</text:span><text:tab/><text:span text:style-name="T86">:<text:s/></text:span>Kırklareli İl, Vize İlçe,<text:s/>DOĞANCA Köy, Mogila Mevkii, 39 Parsel sayılı, tarla vasfındaki taşınmaz toprak yapısı itibari ile kumlu-tınlı bünyede, %3-5 meyilli toprak özelliklerini yansıtmaktadır, verimli toprak derinliği ortalama 70-90 cm arasındadır, bu özellikleri nedeniyle verim<text:s/><text:soft-page-break/>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 edilmiştir, taşınmaz güneyden yola cepheli, Köye 400 metre mesafede kuru tarım arazisidir.</text:p>
      <text:p text:style-name="P87"><text:span text:style-name="T88">Yüzölçümü</text:span><text:tab/><text:span text:style-name="T89">:<text:s/></text:span>4.200,00 m2</text:p>
      <text:p text:style-name="P90"><text:span text:style-name="T91">İmar Durumu</text:span><text:tab/><text:span text:style-name="T92">:<text:s/></text:span>T.C.Kırklareli İl Özel İdaresi<text:s/>İmar ve Kentsel İyileştirme Müdürlüğü'nün 16/08/2018tarihli ve E.10257 sayılı yazısında, taşınmazın köy yerleşik alanı dışında kaldığı bildirilmiştir.</text:p>
      <text:p text:style-name="P93"><text:span text:style-name="T94">Kıymeti</text:span><text:tab/><text:span text:style-name="T95">:<text:s/></text:span>64.957,20 TL</text:p>
      <text:p text:style-name="P96"><text:span text:style-name="T97">KDV Oranı</text:span><text:tab/><text:span text:style-name="T98">:<text:s/></text:span>%18</text:p>
      <text:p text:style-name="P99"><text:span text:style-name="T100">Kaydındaki Şerhler</text:span><text:tab/><text:span text:style-name="T101">:<text:s/></text:span>Tapu kaydındaki gibidir.</text:p>
      <text:p text:style-name="P102"><text:span text:style-name="T103">1. Satış Günü</text:span><text:tab/><text:span text:style-name="T104">:<text:s/></text:span>12/04/2019 günü 10:30 - 10:35 arası</text:p>
      <text:p text:style-name="P105"><text:span text:style-name="T106">2. Satış Günü</text:span><text:tab/><text:span text:style-name="T107">:<text:s/></text:span>08/05/2019 günü 10:30 - 10:35 arası</text:p>
      <text:p text:style-name="P108"><text:span text:style-name="T109">Satış Yeri</text:span><text:tab/><text:span text:style-name="T110">:</text:span><text:s/>VİZE KAPALI BELEDİYE DÜĞÜN SALONU - Vize/ KIRKLARELİ</text:p>
      <text:p text:style-name="P111">-----------------------------------------------------------------------------------------------------------------------</text:p>
      <text:p text:style-name="P112"><text:span text:style-name="T113">4 NO'LU TAŞINMAZIN</text:span></text:p>
      <text:p text:style-name="P114"><text:span text:style-name="T115">Özellikleri</text:span><text:tab/><text:span text:style-name="T116">:<text:s/></text:span>Kırklareli İl, Vize İlçe, DOĞANCA Köy, Kale Mevkii, 138 Ada, 19 Parsel sayılı, tarla vasfındaki taşınmaz toprak yapısı itibari ile kumlu-tınlı bünyede, %3-5 meyilli toprak özelliklerini yansıtmaktadır, verimli<text:s/>toprak derinliği ortalama 70-90 cm arasındadır, bu özellikleri nedeniyle verim 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 edilmiştir, taşınmaz en yakın yola 160 metre, Köye 1500 metre mesafede kuru tarım<text:s/>arazisidir.</text:p>
      <text:p text:style-name="P117"><text:span text:style-name="T118">Yüzölçümü</text:span><text:tab/><text:span text:style-name="T119">:<text:s/></text:span>3.797,20 m2</text:p>
      <text:p text:style-name="P120"><text:span text:style-name="T121">İmar Durumu</text:span><text:tab/><text:span text:style-name="T122">:<text:s/></text:span>T.C.Kırklareli İl Özel İdaresi İmar ve Kentsel İyileştirme Müdürlüğü'nün 16/08/2018tarihli ve E.10257 sayılı yazısında, taşınmazın köy yerleşik alanı dışında kaldığı bildirilmiştir.</text:p>
      <text:p text:style-name="P123"><text:span text:style-name="T124">Kıymeti</text:span><text:tab/><text:span text:style-name="T125">:<text:s/></text:span>44.047,52 TL</text:p>
      <text:p text:style-name="P126"><text:span text:style-name="T127">KDV Oranı</text:span><text:tab/><text:span text:style-name="T128">:<text:s/></text:span>%18</text:p>
      <text:p text:style-name="P129"><text:span text:style-name="T130">Kaydındaki Şerhler</text:span><text:tab/><text:span text:style-name="T131">:<text:s/></text:span>Tapu kaydındaki gibidir.</text:p>
      <text:p text:style-name="P132"><text:span text:style-name="T133">1. Satış Günü</text:span><text:tab/><text:span text:style-name="T134">:<text:s/></text:span>12/04/2019 günü 10:45 - 10:50 arası</text:p>
      <text:p text:style-name="P135"><text:span text:style-name="T136">2. Satış Günü</text:span><text:tab/><text:span text:style-name="T137">:<text:s/></text:span>08/05/2019 günü 10:45 - 10:50 arası</text:p>
      <text:p text:style-name="P138"><text:span text:style-name="T139">Satış Yeri</text:span><text:tab/><text:span text:style-name="T140">:</text:span><text:s/>VİZE KAPALI BELEDİYE DÜĞÜN SALONU - Vize/ KIRKLARELİ</text:p>
      <text:p text:style-name="P141">-----------------------------------------------------------------------------------------------------------------------</text:p>
      <text:p text:style-name="P142"><text:span text:style-name="T143">5 NO'LU TAŞINMAZIN</text:span></text:p>
      <text:p text:style-name="P144"><text:span text:style-name="T145">Özellikleri</text:span><text:tab/><text:span text:style-name="T146">:<text:s/></text:span>Kırklareli İl, Vize İlçe, DOĞANCA Köy, Kale Mevkii, 138 Ada, 35 Parsel sayılı, tarla vasfındaki taşınmaz toprak yapısı itibari<text:s/>ile kumlu-tınlı bünyede, %3-5 meyilli toprak özelliklerini yansıtmaktadır, verimli toprak derinliği ortalama 70-90 cm arasındadır, bu özellikleri nedeniyle verim 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text:s/>edilmiştir, taşınmaz batıdan yola cepheli, Köye 1000 metre mesafede kuru tarım arazisidir.</text:p>
      <text:p text:style-name="P147"><text:span text:style-name="T148">Yüzölçümü</text:span><text:tab/><text:span text:style-name="T149">:<text:s/></text:span>2.293,33 m2</text:p>
      <text:p text:style-name="P150"><text:span text:style-name="T151">İmar Durumu</text:span><text:tab/><text:span text:style-name="T152">:<text:s/></text:span>T.C.Kırklareli İl Özel İdaresi İmar ve Kentsel İyileştirme Müdürlüğü'nün 16/08/2018tarihli ve E.10257 sayılı yazısında, taşınmazın köy yerleşik alanı dışında kaldığı bildirilmiştir.</text:p>
      <text:p text:style-name="P153"><text:span text:style-name="T154">Kıymeti</text:span><text:tab/><text:span text:style-name="T155">:<text:s/></text:span>35.468,64 TL</text:p>
      <text:p text:style-name="P156"><text:span text:style-name="T157">KDV Oranı</text:span><text:tab/><text:span text:style-name="T158">:<text:s/></text:span>%18</text:p>
      <text:p text:style-name="P159"><text:span text:style-name="T160">Kaydındaki Şerhler</text:span><text:tab/><text:span text:style-name="T161">:<text:s/></text:span>Tapu kaydındaki gibidir.</text:p>
      <text:soft-page-break/>
      <text:p text:style-name="P162"><text:span text:style-name="T163">1. Satış Günü</text:span><text:tab/><text:span text:style-name="T164">:<text:s/></text:span>12/04/2019 günü 11:00 - 11:05 arası</text:p>
      <text:p text:style-name="P165"><text:span text:style-name="T166">2. Satış Günü</text:span><text:tab/><text:span text:style-name="T167">:<text:s/></text:span>08/05/2019 günü 11:00 - 11:05 arası</text:p>
      <text:p text:style-name="P168"><text:span text:style-name="T169">Satış Yeri</text:span><text:tab/><text:span text:style-name="T170">:</text:span><text:s/>VİZE KAPALI BELEDİYE DÜĞÜN SALONU - Vize/ KIRKLARELİ</text:p>
      <text:p text:style-name="P171">-----------------------------------------------------------------------------------------------------------------------</text:p>
      <text:p text:style-name="P172"><text:span text:style-name="T173">6 NO'LU TAŞINMAZIN</text:span></text:p>
      <text:p text:style-name="P174"><text:span text:style-name="T175">Özellikleri</text:span><text:tab/><text:span text:style-name="T176">:<text:s/></text:span>Kırklareli İl, Vize İlçe, DOĞANCA Köy, Bağlık Mevkii, 157 Ada, 28 Parsel sayılı, tarla vasfındaki taşınmaz toprak yapısı itibari ile kumlu-tınlı bünyede, %3-5 meyilli toprak özelliklerini yansıtmaktadır, verimli toprak derinliği ortalama 70-90 cm arasındadır, bu özellikleri nedeniyle verim 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 edilmiştir, taşınmaz batıdan yola cepheli, Köye 700 metre mesafede kuru tarım arazisidir.</text:p>
      <text:p text:style-name="P177"><text:span text:style-name="T178">Yüzölçümü</text:span><text:tab/><text:span text:style-name="T179">:<text:s/></text:span>1.649,65 m2</text:p>
      <text:p text:style-name="P180"><text:span text:style-name="T181">İmar Durumu</text:span><text:tab/><text:span text:style-name="T182">:<text:s/></text:span>T.C.Kırklareli İl Özel İdaresi İmar ve Kentsel<text:s/>İyileştirme Müdürlüğü'nün 16/08/2018tarihli ve E.10257 sayılı yazısında, taşınmazın köy yerleşik alanı dışında kaldığı bildirilmiştir.</text:p>
      <text:p text:style-name="P183"><text:span text:style-name="T184">Kıymeti</text:span><text:tab/><text:span text:style-name="T185">:<text:s/></text:span>19.135,94 TL</text:p>
      <text:p text:style-name="P186"><text:span text:style-name="T187">KDV Oranı</text:span><text:tab/><text:span text:style-name="T188">:<text:s/></text:span>%18</text:p>
      <text:p text:style-name="P189"><text:span text:style-name="T190">Kaydındaki Şerhler</text:span><text:tab/><text:span text:style-name="T191">:<text:s/></text:span>Tapu kaydındaki gibidir.</text:p>
      <text:p text:style-name="P192"><text:span text:style-name="T193">1. Satış Günü</text:span><text:tab/><text:span text:style-name="T194">:<text:s/></text:span>12/04/2019 günü<text:s/>11:15 - 11:20 arası</text:p>
      <text:p text:style-name="P195"><text:span text:style-name="T196">2. Satış Günü</text:span><text:tab/><text:span text:style-name="T197">:<text:s/></text:span>08/05/2019 günü 11:15 - 11:20 arası</text:p>
      <text:p text:style-name="P198"><text:span text:style-name="T199">Satış Yeri</text:span><text:tab/><text:span text:style-name="T200">:</text:span><text:s/>VİZE KAPALI BELEDİYE DÜĞÜN SALONU - Vize/ KIRKLARELİ</text:p>
      <text:p text:style-name="P201">-----------------------------------------------------------------------------------------------------------------------</text:p>
      <text:p text:style-name="P202"><text:span text:style-name="T203">7 NO'LU TAŞINMAZIN</text:span></text:p>
      <text:p text:style-name="P204"><text:span text:style-name="T205">Özellikleri</text:span><text:tab/><text:span text:style-name="T206">:<text:s/></text:span>Kırklareli İl, Vize İlçe, DOĞANCA Köy, Mogila Mevkii, 157 Ada, 64 Parsel sayılı, tarla vasfındaki taşınmaz toprak yapısı itibari ile kumlu-tınlı bünyede, %3-5 meyilli toprak özelliklerini yansıtmaktadır, verimli toprak derinliği ortalama 70-90 cm arasındadır, bu özellikleri nedeniyle verim potansiyeli iyidir, yani mahsuldar arazi özelliklerine haizdir, drenaj, tuzluluk ve erozyon sorunu bulunmadığından ve topoğrafik yapısı düz ya da düze yakın eğimde olduğundan bölgede yetişebilen her türlü ürünün yetiştirilebilmesi için uygundur, taşınmazda uzun yıllardır toprak işlemeli tarım yapıldığı ve halen aynı şekilde değerlendirildiği tespit edilmiştir, taşınmaz batı tarafından yola cepheli, Köye 720 metre mesafede kuru tarım arazisidir.</text:p>
      <text:p text:style-name="P207"><text:span text:style-name="T208">Yüzölçümü</text:span><text:tab/><text:span text:style-name="T209">:<text:s/></text:span>12.000,00 m2</text:p>
      <text:p text:style-name="P210"><text:span text:style-name="T211">İmar Durumu</text:span><text:tab/><text:span text:style-name="T212">:<text:s/></text:span>T.C.Kırklareli İl Özel İdaresi İmar ve Kentsel İyileştirme Müdürlüğü'nün 16/08/2018tarihli ve E.10257 sayılı yazısında, taşınmazın köy yerleşik alanı dışında kaldığı bildirilmiştir.</text:p>
      <text:p text:style-name="P213"><text:span text:style-name="T214">Kıymeti</text:span><text:tab/><text:span text:style-name="T215">:<text:s/></text:span>185.592,00 TL</text:p>
      <text:p text:style-name="P216"><text:span text:style-name="T217">KDV<text:s/></text:span><text:span text:style-name="T218">Oranı</text:span><text:tab/><text:span text:style-name="T219">:<text:s/></text:span>%18</text:p>
      <text:p text:style-name="P220"><text:span text:style-name="T221">Kaydındaki Şerhler</text:span><text:tab/><text:span text:style-name="T222">:<text:s/></text:span>Tapu kaydındaki gibidir.</text:p>
      <text:p text:style-name="P223"><text:span text:style-name="T224">1. Satış Günü</text:span><text:tab/><text:span text:style-name="T225">:<text:s/></text:span>12/04/2019 günü 11:30 - 11:35 arası</text:p>
      <text:p text:style-name="P226"><text:span text:style-name="T227">2. Satış Günü</text:span><text:tab/><text:span text:style-name="T228">:<text:s/></text:span>08/05/2019 günü 11:30 - 11:35 arası</text:p>
      <text:p text:style-name="P229"><text:span text:style-name="T230">Satış Yeri</text:span><text:tab/><text:span text:style-name="T231">:</text:span><text:s/>VİZE KAPALI BELEDİYE DÜĞÜN SALONU - Vize/ KIRKLARELİ</text:p>
      <text:p text:style-name="P232">-----------------------------------------------------------------------------------------------------------------------</text:p>
      <text:p text:style-name="P233"><text:tab/>Satış şartları :</text:p>
      <text:p text:style-name="P234"><text:tab/>1- İhale açık artırma suretiyle yapılacaktır. Birinci artırmanınyirmi gün öncesinden, artırma tarihinden önceki gün sonuna kadar<text:s/><text:span text:style-name="T235">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text:s/><text:soft-page-break/>toplamınıve satış giderlerini geçmesi şartıyla en çok artırana ihale olunur. Böyle fazla bedelle alıcı çıkmazsa satış talebi düşecektir.</text:p>
      <text:p text:style-name="P236"><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237"><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38"><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39"><text:tab/>5- Şartname, ilan tarihinden itibaren herkesin görebilmesi için dairede açık olup gideri verildiği takdirde isteyen alıcıya bir örneği gönderilebilir.</text:p>
      <text:p text:style-name="P240"><text:tab/>6- Satışa iştirak edenlerin şartnameyi görmüş ve münderecatını kabul etmiş sayılacakları, başkaca bilgi almak isteyenlerin 2018/40 Satış sayılı dosya numarasıyla müdürlüğümüze başvurmaları ilan olunur.23/02/2019</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text:s text:c="3"/>Ruhan DURMAZ</text:p>
            <text:p text:style-name="P252"><text:s text:c="3"/>Satış Memuru</text:p>
            <text:p text:style-name="P253"><text:s text:c="2"/>72647</text:p>
            <text:p text:style-name="Normal"><text:span text:style-name="T254"><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255"/>
      <text:p text:style-name="P256">*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T6" style:parent-style-name="VarsayılanParagrafYazıTipi" style:family="text">
      <style:text-properties style:font-name-asian="Times New Roman" style:font-name-complex="Times New Roman"/>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text:span><text:span text:style-name="T6">lgililer tabirine irtifak hakkı sahipleri de dahildir.</text:span></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2-27T12:08:00Z</meta:creation-date>
    <dc:date>2019-03-03T11:24:00Z</dc:date>
    <meta:template xlink:href="Normal" xlink:type="simple"/>
    <meta:editing-cycles>6</meta:editing-cycles>
    <meta:editing-duration>PT180S</meta:editing-duration>
    <meta:user-defined meta:name="Info 1"/>
    <meta:user-defined meta:name="Info 2"/>
    <meta:user-defined meta:name="Info 3"/>
    <meta:user-defined meta:name="Info 4"/>
    <meta:document-statistic meta:page-count="4" meta:paragraph-count="24" meta:word-count="1856" meta:character-count="12413" meta:row-count="88" meta:non-whitespace-character-count="10581"/>
  </office:meta>
</office:document-meta>
</file>