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text-underline-type="single" style:text-underline-style="solid" style:text-underline-width="auto" style:text-underline-mode="continuous"/>
    </style:style>
    <style:style style:name="T28"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style>
    <style:style style:name="P51"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3" style:parent-style-name="VarsayılanParagrafYazıTipi" style:family="text">
      <style:text-properties fo:font-weight="bold" style:font-weight-asian="bold" style:text-underline-type="single" style:text-underline-style="solid" style:text-underline-width="auto" style:text-underline-mode="continuous"/>
    </style:style>
    <style:style style:name="T54" style:parent-style-name="VarsayılanParagrafYazıTipi" style:family="text">
      <style:text-properties fo:font-weight="bold" style:font-weight-asian="bold" style:text-underline-type="single" style:text-underline-style="solid" style:text-underline-width="auto" style:text-underline-mode="continuous"/>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3" style:family="table-column">
      <style:table-column-properties style:column-width="6.602in"/>
    </style:style>
    <style:style style:name="Table62" style:family="table">
      <style:table-properties style:width="6.602in" fo:margin-left="0in" table:align="left"/>
    </style:style>
    <style:style style:name="TableRow64" style:family="table-row">
      <style:table-row-properties/>
    </style:style>
    <style:style style:name="TableCell65" style:family="table-cell">
      <style:table-cell-properties fo:border="none" style:writing-mode="lr-tb" fo:padding-top="0in" fo:padding-left="0.0069in" fo:padding-bottom="0in" fo:padding-right="0.0069in"/>
    </style:style>
    <style:style style:name="P66" style:parent-style-name="hvl-default" style:family="paragraph">
      <style:paragraph-properties fo:text-align="center" fo:line-height="0.2in" fo:margin-left="0.0416in" fo:margin-right="0.0138in">
        <style:tab-stops/>
      </style:paragraph-properties>
    </style:style>
    <style:style style:name="P67" style:parent-style-name="hvl-default" style:family="paragraph">
      <style:paragraph-properties fo:text-align="center" fo:line-height="0.2in" fo:margin-left="0.0416in" fo:margin-right="0.0138in">
        <style:tab-stops/>
      </style:paragraph-properties>
    </style:style>
    <style:style style:name="P68" style:parent-style-name="hvl-default" style:family="paragraph">
      <style:paragraph-properties fo:text-align="center" fo:line-height="0.2in" fo:margin-left="0.0416in" fo:margin-right="0.0138in">
        <style:tab-stops/>
      </style:paragraph-properties>
    </style:style>
    <style:style style:name="P69" style:parent-style-name="hvl-default" style:family="paragraph">
      <style:paragraph-properties fo:line-height="0.2in"/>
    </style:style>
    <style:style style:name="P70"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8/3 VESAYET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Vize İlçe, Devlet Mahalle, Buzağıdere<text:s/>Mevkii, 88 Ada, 60 Parsel sayılı taşınmaz tarla vasfında olup toprak yapısı itibariyle killi-tınlı bünyede toprak özelliklerini yansıtmaktadır, toprak derinliği ve organik madde içeriği yüksek düzeydedir, bu özellikleri nedeniyle verim potansiyeli iyidir,<text:s/>yani mahsuldar arazi özelliklerine haizdir, drenaj sorunu yoktur, topoğrafik bakımdan düze yakın eğimde olup tarımsal üretimi engelleyici durum gözlenmemiştir, derin toprak işlemesi yapılabilen, sulanabilen, verimli, %1-3 meyilli arazi, tarla yoluna 100 metre, Düzova asfaltına 650 metre, Düzova Köyü'ne 1850 metre, Vize İlçesi'ne 2000 metre mesafededir, aynı zamanda güney tarafından dereye cephelidir, taşınmazın<text:s/><text:span text:style-name="T27">toplam yüzölçümü 43.350,00 m2 olup taşınmazda kısıtlı Reyhan Sözer'in hissesine düşen 2.348,13 m</text:span><text:span text:style-name="T28">2'nin satışı 32.624,92-TL'den aşağı olmamak kaydı ile yapılacaktır.</text:span></text:p>
      <text:p text:style-name="P29"><text:span text:style-name="T30">Yüzölçümü</text:span><text:tab/><text:span text:style-name="T31">:<text:s/></text:span>2.348,13 m2(kısıtlı Reyhan Sözer'in hissesi)</text:p>
      <text:p text:style-name="P32"><text:span text:style-name="T33">Kıymeti</text:span><text:tab/><text:span text:style-name="T34">:<text:s/></text:span>32.624,92 TL</text:p>
      <text:p text:style-name="P35"><text:span text:style-name="T36">KDV Oranı</text:span><text:tab/><text:span text:style-name="T37">:<text:s/></text:span>%18</text:p>
      <text:p text:style-name="P38"><text:span text:style-name="T39">Kaydındaki Şerhler</text:span><text:tab/><text:span text:style-name="T40">:<text:s/></text:span>Tapu kaydındaki gibidir.</text:p>
      <text:p text:style-name="P41"><text:span text:style-name="T42">1. Satış Günü</text:span><text:tab/><text:span text:style-name="T43">:<text:s/></text:span>29/11/2018 günü<text:s/>10:00 - 10:05<text:s/>arası</text:p>
      <text:p text:style-name="P44"><text:span text:style-name="T45">2. Satış Günü</text:span><text:tab/><text:span text:style-name="T46">:<text:s/></text:span>28/12/2018 günü<text:s/>10:00 - 10:05 arası</text:p>
      <text:p text:style-name="P47"><text:span text:style-name="T48">Satış Yeri</text:span><text:tab/><text:span text:style-name="T49">:</text:span><text:s/>VİZE KAPALI BELEDİYE DÜĞÜN SALONU - Vize/ KIRKLARELİ</text:p>
      <text:p text:style-name="P50">-----------------------------------------------------------------------------------------------------------------------</text:p>
      <text:p text:style-name="P51"><text:tab/>Satış<text:s/>şartları :</text:p>
      <text:p text:style-name="P52"><text:tab/>1- İhale açık artırma suretiyle yapılacaktır. Birinci artırmanınyirmi gün öncesinden, artırma tarihinden önceki gün sonuna kadar<text:s/><text:span text:style-name="T53">esatis.uyap.gov.tr</text:span><text:s/>adresinden elektronik ortamda teklif verilebilecektir. Bu artırmada tahmin edilen değerin<text:s/><text:span text:style-name="T54">kısıtlı Reyhan Sözer'in hissesine düşen 2.348,13 m2'nin 32.624,92-TL'den aşağı olmamak</text:span><text:s/>ve rüçhanlı alacaklılar varsa alacakları toplamını ve satış giderlerini geçmek,<text:span text:style-name="T55"><text:s/>ihalede vasinin hazır bulunması ve hakim onayı ile tamamlanacağı şartı ile ihale olunur.</text:span><text:s/>Belirtilen şartlar gerçekleşmediği takdirde satış talebi düşecektir.</text:p>
      <text:p text:style-name="P56"><text:tab/>2- Artırmaya iştirak edeceklerin, tahmin edilen değerin % 20'si oranında pey akçesi veya bu miktar kadar banka teminat mektubu vermeleri lazımdır. Satış peşin para iledir, alıcı isteğinde (10) günü geçmemek üzere süre verilebilir.<text:s/><text:span text:style-name="T57">Damga vergisi, %18 KDV, tapu harcı ile teslim masrafları, tellâllık harcı, taşınmaz aynından doğan vergiler alıcıya aittir.</text:span></text:p>
      <text:p text:style-name="P58"><text:tab/>3- İpotek sahibi alacaklılarla diğer ilgilerin (*) bu gayrimenkul üzerindeki haklarını<text:s/>özellikle faiz ve giderlere dair olan iddialarını dayanağı belgeler ile (15) gün içinde dairemize bildirmeleri lazımdır; aksi takdirde hakları tapu sicil ile sabit olmadıkça paylaşmadan hariç bırakılacaktır.</text:p>
      <text:p text:style-name="P59"><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0"><text:tab/>5- Şartname, ilan tarihinden itibaren herkesin görebilmesi için dairede açık olup gideri verildiği takdirde isteyen alıcıya bir örneği gönderilebilir.</text:p>
      <text:p text:style-name="P61"><text:tab/>6- Satışa iştirak edenlerin şartnameyi görmüş ve münderecatını kabul etmiş sayılacakları, başkaca bilgi almak isteyenlerin<text:s/>2018/3 Vesayet Satış sayılı dosya numarasıyla memurluğumuza başvurmaları ilan olunur.20/10/2018</text:p>
      <table:table table:style-name="Table62">
        <table:table-columns>
          <table:table-column table:style-name="TableColumn63"/>
        </table:table-columns>
        <table:table-row table:style-name="TableRow64">
          <table:table-cell table:style-name="TableCell65">
            <text:soft-page-break/>
            <text:p text:style-name="P66"><text:s text:c="128"/>Ruhan DURMAZ</text:p>
            <text:p text:style-name="P67"><text:s text:c="17"/><text:s text:c="109"/>Satış Memuru</text:p>
            <text:p text:style-name="P68"><text:s text:c="125"/>72647</text:p>
          </table:table-cell>
        </table:table-row>
      </table:table>
      <text:p text:style-name="P69"><text:s text:c="2"/><text:s text:c="147"/>e-imzalıdır.</text:p>
      <text:p text:style-name="P70">*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10-23T10:41:00Z</meta:creation-date>
    <dc:date>2018-10-23T10:41: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8" meta:word-count="647" meta:character-count="4330" meta:row-count="30" meta:non-whitespace-character-count="3691"/>
  </office:meta>
</office:document-meta>
</file>