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P52" style:parent-style-name="edf_1354091021968" style:family="paragraph">
      <style:paragraph-properties fo:text-align="justify" fo:margin-top="0.0138in" fo:margin-bottom="0.0138in" fo:line-height="0.2in"/>
    </style:style>
    <style:style style:name="P53"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5"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2" style:family="table-column">
      <style:table-column-properties style:column-width="0.018in"/>
    </style:style>
    <style:style style:name="TableColumn63" style:family="table-column">
      <style:table-column-properties style:column-width="0.018in"/>
    </style:style>
    <style:style style:name="TableColumn64" style:family="table-column">
      <style:table-column-properties style:column-width="1.6736in"/>
    </style:style>
    <style:style style:name="Table61" style:family="table">
      <style:table-properties style:width="1.7097in" fo:margin-left="0in" table:align="left"/>
    </style:style>
    <style:style style:name="TableRow65" style:family="table-row">
      <style:table-row-properties/>
    </style:style>
    <style:style style:name="TableCell66" style:family="table-cell">
      <style:table-cell-properties fo:border="none" style:writing-mode="lr-tb" fo:padding-top="0in" fo:padding-left="0.0069in" fo:padding-bottom="0in" fo:padding-right="0.0069in"/>
    </style:style>
    <style:style style:name="P67" style:parent-style-name="hvl-default" style:family="paragraph">
      <style:paragraph-properties fo:text-align="center" fo:line-height="0.2in" fo:margin-left="0.0416in" fo:margin-right="0.0138in">
        <style:tab-stops/>
      </style:paragraph-properties>
    </style:style>
    <style:style style:name="TableCell68" style:family="table-cell">
      <style:table-cell-properties fo:border="none" style:writing-mode="lr-tb" fo:padding-top="0in" fo:padding-left="0.0069in" fo:padding-bottom="0in" fo:padding-right="0.0069in"/>
    </style:style>
    <style:style style:name="P69" style:parent-style-name="hvl-default" style:family="paragraph">
      <style:paragraph-properties fo:text-align="center" fo:line-height="0.2in" fo:margin-left="0.0416in" fo:margin-right="0.0138in">
        <style:tab-stops/>
      </style:paragraph-properties>
    </style:style>
    <style:style style:name="TableCell70" style:family="table-cell">
      <style:table-cell-properties fo:border="none" style:writing-mode="lr-tb" fo:padding-top="0in" fo:padding-left="0.0069in" fo:padding-bottom="0in" fo:padding-right="0.0069in"/>
    </style:style>
    <style:style style:name="P71" style:parent-style-name="hvl-default" style:family="paragraph">
      <style:paragraph-properties fo:text-align="center" fo:line-height="0.2in" fo:margin-left="0.0416in" fo:margin-right="0.0138in">
        <style:tab-stops/>
      </style:paragraph-properties>
    </style:style>
    <style:style style:name="P72" style:parent-style-name="hvl-default" style:family="paragraph">
      <style:paragraph-properties fo:text-align="center" fo:line-height="0.2in" fo:margin-left="0.0416in" fo:margin-right="0.0138in">
        <style:tab-stops/>
      </style:paragraph-properties>
    </style:style>
    <style:style style:name="P73" style:parent-style-name="hvl-default" style:family="paragraph">
      <style:paragraph-properties fo:text-align="center" fo:line-height="0.2in" fo:margin-left="0.0416in" fo:margin-right="0.0138in">
        <style:tab-stops/>
      </style:paragraph-properties>
    </style:style>
    <style:style style:name="P74" style:parent-style-name="hvl-default" style:family="paragraph">
      <style:paragraph-properties fo:text-align="center" fo:line-height="0.2in" fo:margin-left="0.0416in" fo:margin-right="0.0138in">
        <style:tab-stops/>
      </style:paragraph-properties>
    </style:style>
    <style:style style:name="T75" style:parent-style-name="VarsayılanParagrafYazıTipi" style:family="text">
      <style:text-properties style:language-asian="tr" style:country-asian="TR" style:language-complex="ar" style:country-complex="SA"/>
    </style:style>
    <style:style style:name="P76" style:parent-style-name="hvl-default" style:family="paragraph">
      <style:paragraph-properties fo:line-height="0.2in"/>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8/38 SATIŞ</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pan></text:p>
      <text:p text:style-name="P24"><text:span text:style-name="T25">Özellikleri</text:span><text:tab/><text:span text:style-name="T26">:<text:s/></text:span>Kırklareli İl, Vize İlçe, KÜÇÜKYAYLA Köy, Düzlükler Mevkii,<text:s/>101 Ada, 196 Parsel sayılıtarla vasfındaki taşınmaz toprak yapısı itibari ile killi-tınlı bünyede, %15 eğimli toprak özelliklerini yansıtmaktadır, verimli toprak derinliği ortalama 30-60 cm arasındadır, bu özelliği nedeniyle verim potansiyeli normal arazi<text:s/>özelliklerine haizdir, drenaj ve tuzluluk sorunu yoktur, taşınmazdaki %15 lik dik eğim, üzerinde tarım alet makinaları ile çalışmayı zorlaştırabilir, ancak yine de üzerinde makinalı toprak işlemeli tarım yapılabilir, taşınmaz kendisine en yakın orman içi<text:s/>yola 30 m, köy yerleşim alanına da 2500 m mesafede olup kuru tarım arazisidir.</text:p>
      <text:p text:style-name="P27"><text:span text:style-name="T28">Yüzölçümü</text:span><text:tab/><text:span text:style-name="T29">:<text:s/></text:span>16.326,14 m2</text:p>
      <text:p text:style-name="P30"><text:span text:style-name="T31">İmar Durumu</text:span><text:tab/><text:span text:style-name="T32">:<text:s/></text:span>T.C.Kırklareli İl Özel İdaresi İmar ve Kentsel İyileştirme Müdürlüğü'nün 10/08/2018 tarihli ve E.9966 sayılı yazısında, taşınmazın alt yapı hizmetlerinden (yol, su, elektrik, çöp toplama, kanalizasyon, aydınlatma vb.) yararlanmadığı, taşınmazın köy yerleşik alanı dışında kaldığı bildirilmiştir.</text:p>
      <text:p text:style-name="P33"><text:span text:style-name="T34">Kıymeti</text:span><text:tab/><text:span text:style-name="T35">:<text:s/></text:span>127.066,34 TL</text:p>
      <text:p text:style-name="P36"><text:span text:style-name="T37">KDV Oranı</text:span><text:tab/><text:span text:style-name="T38">:<text:s/></text:span>%18</text:p>
      <text:p text:style-name="P39"><text:span text:style-name="T40">Kaydındaki Şerhler</text:span><text:tab/><text:span text:style-name="T41">:<text:s/></text:span>Tapu kaydındaki gibidir.</text:p>
      <text:p text:style-name="P42"><text:span text:style-name="T43">1. Satış G</text:span><text:span text:style-name="T44">ünü</text:span><text:tab/><text:span text:style-name="T45">:<text:s/></text:span>11/09/2019 günü<text:s/>10:30 - 10:35 arası</text:p>
      <text:p text:style-name="P46"><text:span text:style-name="T47">2. Satış Günü</text:span><text:tab/><text:span text:style-name="T48">:<text:s/></text:span>09/10/2019 günü<text:s/>10:30 - 10:35 arası</text:p>
      <text:p text:style-name="P49"><text:span text:style-name="T50">Satış Yeri</text:span><text:tab/><text:span text:style-name="T51">:</text:span><text:s/>VİZE KAPALI BELEDİYE DÜĞÜN SALONU - Vize/ KIRKLARELİ</text:p>
      <text:p text:style-name="P52">-----------------------------------------------------------------------------------------------------------------------</text:p>
      <text:p text:style-name="P53"><text:tab/>Satış şartları :</text:p>
      <text:p text:style-name="P54"><text:tab/>1- İhale açık artırma suretiyle yapılacaktır. Birinci artırmanınyirmi gün öncesinden, artırma tarihinden önceki gün sonuna kadar<text:s/><text:span text:style-name="T55">esatis.uyap.gov.tr</text:span><text:s/>adresinden elektronik ortamda teklif verilebilecektir. Bu artırmada tahmin edilen değerin %50 sini ve rüçhanlı alacaklılar varsa alacakları toplamını ve satış<text:s/>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6"><text:tab/>2- Artırmaya iştirak edeceklerin, tahmin<text:s/>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57"><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58"><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text:s/><text:soft-page-break/>temerrüt faizi ayrıca hükme hacet kalmaksızın dairemizce tahsil olunacak, bu fark, varsa öncelikle teminat bedelinden alınacaktır.</text:p>
      <text:p text:style-name="P59"><text:tab/>5- Şartname, ilan tarihinden itibaren herkesin görebilmesi için dairede açık olup gideri verildiği takdirde isteyen alıcıya bir örneği gönderilebilir.</text:p>
      <text:p text:style-name="P60"><text:tab/>6- Satışa iştirak edenlerin şartnameyi görmüş ve münderecatını kabul etmiş sayılacakları, başkaca bilgi almak isteyenlerin 2018/38 Satış sayılı dosya numarasıyla müdürlüğümüze başvurmaları ilan olunur.16/07/2019</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cell table:style-name="TableCell70">
            <text:p text:style-name="P71">Ruhan DURMAZ</text:p>
            <text:p text:style-name="P72">Satış Memuru</text:p>
            <text:p text:style-name="P73">72647</text:p>
            <text:p text:style-name="P74"><text:s text:c="9"/><text:span text:style-name="T75"><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76">*Bu belge 5070 sayılı kanun hükümlerine uygun olarak e-imza ile 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7-18T12:55:00Z</meta:creation-date>
    <dc:date>2019-07-18T12:55: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8" meta:word-count="643" meta:character-count="4303" meta:row-count="30" meta:non-whitespace-character-count="3668"/>
  </office:meta>
</office:document-meta>
</file>