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style>
    <style:style style:name="P5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6" style:family="table-column">
      <style:table-column-properties style:column-width="0.018in"/>
    </style:style>
    <style:style style:name="TableColumn67" style:family="table-column">
      <style:table-column-properties style:column-width="0.018in"/>
    </style:style>
    <style:style style:name="TableColumn68" style:family="table-column">
      <style:table-column-properties style:column-width="1.5in"/>
    </style:style>
    <style:style style:name="Table65" style:family="table">
      <style:table-properties style:width="1.5361in" fo:margin-left="0in" table:align="left"/>
    </style:style>
    <style:style style:name="TableRow69" style:family="table-row">
      <style:table-row-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line-height="0.2in"/>
    </style:style>
    <style:style style:name="P80" style:parent-style-name="hvl-default" style:family="paragraph">
      <style:paragraph-properties fo:margin-top="0.0138in" fo:margin-bottom="0.0138in"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382 ESAS</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span text:style-name="T29">:<text:s/></text:span>Kırklareli İli, Vize İlçesi, Kıyıköy Köyü, Güven Mah. Mevkii, 262 Ada, 27 Parsel sayılı, 346,09 m2 yüzölçümlü arsa nitelikli taşınmaz satışa sunulmuştur.</text:p>
      <text:p text:style-name="P30"><text:span text:style-name="T31">Hali hazır durumu</text:span></text:p>
      <text:p text:style-name="P32"><text:span text:style-name="T33">Önemli özellikleri</text:span><text:tab/><text:span text:style-name="T34">:</text:span><text:s/>Taşınmaz üzerinde na-tamam bahçe katı+zemin kat+ 1 normal katlı bina bulunmaktadır. Arsada mevcut kot farkı nedeniyle bina yol cephesinde zemin+1 normal kat şeklinde, arka cephede bahçe katı+2 kat şeklinde inşa edilmiştir. Belediye hizmetlerinden yararlanır. Bina 3A sınıfındadır. Binanın bahçe katı ve zemin katında iskan edilmekte olup, üst katın kaba inşaatı tamamlanmış, tuğla duvarları yapılmış, pencere ve diğer doğramaları ile tesisatlar monte edilmemiş vaziyettedir. Toplam inşaat alanı 385 m2 olup tamamlanma seviyesi %65'dir.</text:p>
      <text:p text:style-name="P35"><text:span text:style-name="T36">Kıymeti</text:span><text:tab/><text:span text:style-name="T37">:<text:s/></text:span>494.376,50 TL</text:p>
      <text:p text:style-name="P38"><text:span text:style-name="T39">KDV Oranı</text:span><text:tab/><text:span text:style-name="T40">:</text:span><text:span text:style-name="T41"><text:s/></text:span>%18</text:p>
      <text:p text:style-name="P42"><text:span text:style-name="T43">Kaydındaki Şerhler</text:span><text:tab/><text:span text:style-name="T44">:<text:s/></text:span>Tapu kaydında mevcuttur.</text:p>
      <text:p text:style-name="P45"><text:span text:style-name="T46">1. Satış Günü</text:span><text:tab/><text:span text:style-name="T47">:<text:s/></text:span>25/02/2019 günü<text:s/>11:30 - 11:35 arası</text:p>
      <text:p text:style-name="P48"><text:span text:style-name="T49">2. Satış Günü</text:span><text:tab/><text:span text:style-name="T50">:<text:s/></text:span>22/03/2019 günü<text:s/>11:30 - 11:35 arası</text:p>
      <text:p text:style-name="P51"><text:span text:style-name="T52">Satış Yeri</text:span><text:tab/><text:span text:style-name="T53">:</text:span><text:s/>VİZE BELEDİYE KAPALI DÜĞÜN SALONU</text:p>
      <text:p text:style-name="P54">-----------------------------------------------------------------------------------------------------------------------</text:p>
      <text:p text:style-name="P55"><text:tab/>Satış şartları :</text:p>
      <text:p text:style-name="P56"><text:tab/>1- İhale açık artırma suretiyle yapılacaktır. Birinci artırmanınyirmi gün öncesinden, artırma tarihinden önceki gün sonuna kadar<text:s/><text:span text:style-name="T57">esatis.uyap.gov.tr</text:span><text:s/>adresinden elektronik<text:s/>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8"><text:tab/>2- Artırmaya iştirak edeceklerin, tahmin edilen değerin % 20'si oranında pey akçesi veya bu miktar kadar banka teminat mektubu vermeleri lazımdır. Satış peşin<text:s/>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0"/>
      <text:p text:style-name="P61"/>
      <text:p text:style-name="P6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text:s/>ile son ihale bedeli arasındaki farktan ve diğer zararlardan ve ayrıca temerrüt faizinden müteselsilen mesul olacaklardır. İhale farkı ve temerrüt faizi ayrıca hükme hacet kalmaksızın dairemizce tahsil olunacak, bu fark, varsa öncelikle teminat bedelinden<text:s/>alınacaktır.</text:p>
      <text:p text:style-name="P63"><text:tab/>5- Şartname, ilan tarihinden itibaren herkesin görebilmesi için dairede açık olup gideri verildiği takdirde isteyen alıcıya bir örneği gönderilebilir.</text:p>
      <text:p text:style-name="P64"><text:tab/>6- Satışa iştirak edenlerin şartnameyi görmüş ve münderecatını kabul etmiş sayılacakları,<text:s/>başkaca bilgi almak isteyenlerin 2018/382 Esas sayılı dosya numarasıyla müdürlüğümüze başvurmaları ilan olunur.25/12/2018</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Muhammed ÇELEBİ</text:p>
            <text:p text:style-name="P76">İcra Müdürü</text:p>
            <text:p text:style-name="P77">116361</text:p>
            <text:p text:style-name="P78"/>
          </table:table-cell>
        </table:table-row>
      </table:table>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text:s/>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12-27T15:43:00Z</meta:creation-date>
    <dc:date>2018-12-27T15:43: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87" meta:character-count="3930" meta:row-count="27" meta:non-whitespace-character-count="3350"/>
  </office:meta>
</office:document-meta>
</file>