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style>
    <style:style style:name="P76" style:parent-style-name="edf_1354091021968" style:family="paragraph">
      <style:paragraph-properties fo:margin-top="0.0138in" fo:margin-bottom="0.0138in" fo:line-height="0.2in"/>
    </style:style>
    <style:style style:name="T7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style>
    <style:style style:name="P102"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10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04"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P105"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P106"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P10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0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0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15" style:family="table-column">
      <style:table-column-properties style:column-width="0.018in"/>
    </style:style>
    <style:style style:name="TableColumn116" style:family="table-column">
      <style:table-column-properties style:column-width="0.018in"/>
    </style:style>
    <style:style style:name="TableColumn117" style:family="table-column">
      <style:table-column-properties style:column-width="1.5in"/>
    </style:style>
    <style:style style:name="Table114" style:family="table">
      <style:table-properties style:width="1.5361in" fo:margin-left="0in" table:align="left"/>
    </style:style>
    <style:style style:name="TableRow118" style:family="table-row">
      <style:table-row-properties/>
    </style:style>
    <style:style style:name="TableCell119" style:family="table-cell">
      <style:table-cell-properties fo:border="none" style:writing-mode="lr-tb" fo:padding-top="0in" fo:padding-left="0.0069in" fo:padding-bottom="0in" fo:padding-right="0.0069in"/>
    </style:style>
    <style:style style:name="P120" style:parent-style-name="hvl-default" style:family="paragraph">
      <style:paragraph-properties fo:text-align="center" fo:line-height="0.2in" fo:margin-left="0.0416in" fo:margin-right="0.0138in">
        <style:tab-stops/>
      </style:paragraph-properties>
    </style:style>
    <style:style style:name="TableCell121" style:family="table-cell">
      <style:table-cell-properties fo:border="none" style:writing-mode="lr-tb" fo:padding-top="0in" fo:padding-left="0.0069in" fo:padding-bottom="0in" fo:padding-right="0.0069in"/>
    </style:style>
    <style:style style:name="P122" style:parent-style-name="hvl-default" style:family="paragraph">
      <style:paragraph-properties fo:text-align="center" fo:line-height="0.2in" fo:margin-left="0.0416in" fo:margin-right="0.0138in">
        <style:tab-stops/>
      </style:paragraph-properties>
    </style:style>
    <style:style style:name="TableCell123" style:family="table-cell">
      <style:table-cell-properties fo:border="none" style:writing-mode="lr-tb" fo:padding-top="0in" fo:padding-left="0.0069in" fo:padding-bottom="0in" fo:padding-right="0.0069in"/>
    </style:style>
    <style:style style:name="P124" style:parent-style-name="hvl-default" style:family="paragraph">
      <style:paragraph-properties fo:text-align="center" fo:line-height="0.2in" fo:margin-left="0.0416in" fo:margin-right="0.0138in">
        <style:tab-stops/>
      </style:paragraph-properties>
    </style:style>
    <style:style style:name="P125" style:parent-style-name="hvl-default" style:family="paragraph">
      <style:paragraph-properties fo:text-align="center" fo:line-height="0.2in" fo:margin-left="0.0416in" fo:margin-right="0.0138in">
        <style:tab-stops/>
      </style:paragraph-properties>
    </style:style>
    <style:style style:name="P126" style:parent-style-name="hvl-default" style:family="paragraph">
      <style:paragraph-properties fo:text-align="center" fo:line-height="0.2in" fo:margin-left="0.0416in" fo:margin-right="0.0138in">
        <style:tab-stops/>
      </style:paragraph-properties>
    </style:style>
    <style:style style:name="P127" style:parent-style-name="hvl-default" style:family="paragraph">
      <style:paragraph-properties fo:text-align="center" fo:line-height="0.2in" fo:margin-left="0.0416in" fo:margin-right="0.0138in">
        <style:tab-stops/>
      </style:paragraph-properties>
    </style:style>
    <style:style style:name="P128" style:parent-style-name="hvl-default" style:family="paragraph">
      <style:paragraph-properties fo:line-height="0.2in"/>
    </style:style>
    <style:style style:name="P129" style:parent-style-name="hvl-default" style:family="paragraph">
      <style:paragraph-properties fo:margin-top="0.0138in" fo:margin-bottom="0.0138in" fo:line-height="0.2in"/>
    </style:style>
    <style:style style:name="P130" style:parent-style-name="hvl-default" style:family="paragraph">
      <style:paragraph-properties fo:margin-top="0.0138in" fo:margin-bottom="0.0138in" fo:line-height="0.2in"/>
    </style:style>
    <style:style style:name="P131" style:parent-style-name="hvl-default" style:family="paragraph">
      <style:paragraph-properties fo:margin-top="0.0138in" fo:margin-bottom="0.0138in" fo:line-height="0.2in"/>
    </style:style>
    <style:style style:name="P13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363 ESAS</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Özellikleri</text:span><text:tab/><text:span text:style-name="T29">:<text:s/></text:span>Kırklareli İli, Vize İlçesi, Düzova Köyü, Müsellim yolu mevkii, 135 Ada, 90 Parsel sayılı, 3.950,00 m2 yüzölçümlü tarla nitelikli taşınmazın<text:s/><text:span text:style-name="T30">1/2 payı</text:span><text:s/>satışa sunulmuştur.</text:p>
      <text:p text:style-name="P31"><text:span text:style-name="T32">Kıymeti</text:span><text:tab/><text:span text:style-name="T33">:<text:s/></text:span>33.130,60 TL</text:p>
      <text:p text:style-name="P34"><text:span text:style-name="T35">KDV Oranı</text:span><text:tab/><text:span text:style-name="T36">:<text:s/></text:span>%18</text:p>
      <text:p text:style-name="P37"><text:span text:style-name="T38">Kaydındaki Şerhler</text:span><text:tab/><text:span text:style-name="T39">:<text:s/></text:span>Tapu kaydında mevcuttur.</text:p>
      <text:p text:style-name="P40"><text:span text:style-name="T41">1. Satış Günü</text:span><text:tab/><text:span text:style-name="T42">:<text:s/></text:span>09/12/2019 günü<text:s/>11:00 - 11:05 arası</text:p>
      <text:p text:style-name="P43"><text:span text:style-name="T44">2. Satış Günü</text:span><text:tab/><text:span text:style-name="T45">:<text:s/></text:span>03/01/2020 günü<text:s/>11:00 - 11:05 arası</text:p>
      <text:p text:style-name="P46"><text:span text:style-name="T47">Satış Yeri</text:span><text:tab/><text:span text:style-name="T48">:</text:span><text:s/>VİZE BELEDİYE KAPALI DÜĞÜN SALONU</text:p>
      <text:p text:style-name="P49">-----------------------------------------------------------------------------------------------------------------------</text:p>
      <text:p text:style-name="P50"><text:span text:style-name="T51">2 NO'LU TAŞINMAZIN</text:span></text:p>
      <text:p text:style-name="P52"><text:span text:style-name="T53">Özellikleri</text:span><text:tab/><text:span text:style-name="T54">:<text:s/></text:span>Kırklareli İli, Vize İlçesi, Düzova Köyü, Müsellim yolu mevkii, 135<text:s/>Ada, 91 Parsel sayılı, 3.100,00 m2 yüzölçümlü tarla nitelikli taşınmazın<text:s/><text:span text:style-name="T55">1/2 payı</text:span><text:s/>satışa sunulmuştur.</text:p>
      <text:p text:style-name="P56"><text:span text:style-name="T57">Kıymeti</text:span><text:tab/><text:span text:style-name="T58">:<text:s/></text:span>26.001,25 TL</text:p>
      <text:p text:style-name="P59"><text:span text:style-name="T60">KDV Oranı</text:span><text:tab/><text:span text:style-name="T61">:<text:s/></text:span>%18</text:p>
      <text:p text:style-name="P62"><text:span text:style-name="T63">Kaydındaki</text:span><text:span text:style-name="T64"><text:s/>Şerhler</text:span><text:tab/><text:span text:style-name="T65">:<text:s/></text:span>Tapu kaydında mevcuttur.</text:p>
      <text:p text:style-name="P66"><text:span text:style-name="T67">1. Satış Günü</text:span><text:tab/><text:span text:style-name="T68">:<text:s/></text:span>09/12/2019 günü<text:s/>11:15 - 11:20 arası</text:p>
      <text:p text:style-name="P69"><text:span text:style-name="T70">2. Satış Günü</text:span><text:tab/><text:span text:style-name="T71">:<text:s/></text:span>03/01/2020 günü<text:s/>11:15 - 11:20 arası</text:p>
      <text:p text:style-name="P72"><text:span text:style-name="T73">Satış Yeri</text:span><text:tab/><text:span text:style-name="T74">:</text:span><text:s/>VİZE BELEDİYE KAPALI DÜĞÜN SALONU</text:p>
      <text:p text:style-name="P75">-----------------------------------------------------------------------------------------------------------------------</text:p>
      <text:p text:style-name="P76"><text:span text:style-name="T77">3 NO'LU TAŞINMAZIN</text:span></text:p>
      <text:p text:style-name="P78"><text:span text:style-name="T79">Özellikleri</text:span><text:tab/><text:span text:style-name="T80">:<text:s/></text:span>Kırklareli İli, Vize İlçesi, Düzova Köyü, Müsellim yolu mevkii, 135 Ada, 92 Parsel sayılı, 3.050,00 m2 yüzölçümlü tarla nitelikli taşınmazın<text:s/><text:span text:style-name="T81">1/2 payı</text:span><text:s/>satışa sunulmuştur.</text:p>
      <text:p text:style-name="P82"><text:span text:style-name="T83">Kı</text:span><text:span text:style-name="T84">ymeti</text:span><text:tab/><text:span text:style-name="T85">:<text:s/></text:span>25.582,00 TL</text:p>
      <text:p text:style-name="P86"><text:span text:style-name="T87">KDV Oranı</text:span><text:tab/><text:span text:style-name="T88">:<text:s/></text:span>%18</text:p>
      <text:p text:style-name="P89"><text:span text:style-name="T90">Kaydındaki Şerhler</text:span><text:tab/><text:span text:style-name="T91">:<text:s/></text:span>Tapu kaydında mevcuttur.</text:p>
      <text:p text:style-name="P92"><text:span text:style-name="T93">1. Satış Günü</text:span><text:tab/><text:span text:style-name="T94">:<text:s/></text:span>09/12/2019 günü<text:s/>11:30 - 11:35 arası</text:p>
      <text:p text:style-name="P95"><text:span text:style-name="T96">2. Satış Günü</text:span><text:tab/><text:span text:style-name="T97">:<text:s/></text:span>03/01/2020 günü<text:s/>11:30 - 11:35 arası</text:p>
      <text:p text:style-name="P98"><text:span text:style-name="T99">Satış Yeri</text:span><text:tab/><text:span text:style-name="T100">:</text:span><text:s/>VİZE BELEDİYE KAPALI DÜĞÜN SALONU</text:p>
      <text:p text:style-name="P101">-----------------------------------------------------------------------------------------------------------------------</text:p>
      <text:p text:style-name="P102"><text:tab/><text:span text:style-name="T103">1-2-3 NOLU TAŞINMAZLARIN HALİ HAZIR DURUMLARI ÖNEMLİ ÖZELLİKLERİ</text:span></text:p>
      <text:p text:style-name="P104"><text:tab/>Taşınmazlar kumlu-killi, tın bünyeli %1-3 meyilli, kuru tarım yapılan topraklardan olduğu, su tutma kapasitesi yüksek düzeyde, araziler düz veya düze yakın eğimdedir. Toprak derinliği ortalama 60-90 cm arasındadır. Bu özellikleri nedeniyle verim potansiyeli olarak verimli arazilerdir.<text:s/><text:soft-page-break/>Taşınmazların tamamı batı tarafından Müsellim yoluna cepheli olup, yerleşim alanına 125 metre mesafededir. İmar durumları olarak köy yerleşik alanı dışında kalmakta olduğu bildirilmiş, ayrıntılı bilgi dosyasında mevcuttur.</text:p>
      <text:p text:style-name="P105">-----------------------------------------------------------------------------------------------------------------------</text:p>
      <text:p text:style-name="P106"><text:tab/>Satış şartları :</text:p>
      <text:p text:style-name="P107"><text:tab/>1- İhale açık artırma suretiyle yapılacaktır. Birinci artırmanınyirmi gün öncesinden, artırma tarihinden önceki gün sonuna kadar<text:s/><text:span text:style-name="T108">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09"><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10"><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1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text:s/>teminat bedelinden alınacaktır.</text:p>
      <text:p text:style-name="P112"><text:tab/>5- Şartname, ilan tarihinden itibaren herkesin görebilmesi için dairede açık olup gideri verildiği takdirde isteyen alıcıya bir örneği gönderilebilir.</text:p>
      <text:p text:style-name="P113"><text:tab/>6- Satışa iştirak edenlerin şartnameyi görmüş ve münderecatını kabul<text:s/>etmiş sayılacakları, başkaca bilgi almak isteyenlerin 2018/363 Esas sayılı dosya numarasıyla müdürlüğümüze başvurmaları ilan olunur.07/10/2019</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Muhammed ÇELEBİ</text:p>
            <text:p text:style-name="P125">İcra Müdürü</text:p>
            <text:p text:style-name="P126">116361</text:p>
            <text:p text:style-name="P127"/>
          </table:table-cell>
        </table:table-row>
      </table:table>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text:s/>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10T11:43:00Z</meta:creation-date>
    <dc:date>2019-10-10T11:4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774" meta:character-count="5180" meta:row-count="36" meta:non-whitespace-character-count="4416"/>
  </office:meta>
</office:document-meta>
</file>