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style>
    <style:style style:name="P5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7" style:family="table-column">
      <style:table-column-properties style:column-width="0.018in"/>
    </style:style>
    <style:style style:name="TableColumn68" style:family="table-column">
      <style:table-column-properties style:column-width="0.018in"/>
    </style:style>
    <style:style style:name="TableColumn69" style:family="table-column">
      <style:table-column-properties style:column-width="1.5in"/>
    </style:style>
    <style:style style:name="Table66" style:family="table">
      <style:table-properties style:width="1.5361in" fo:margin-left="0in" table:align="lef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34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text:span>Kırklareli İli, Vize İlçesi, Hasbuğa köyü, Kadıköy yolu mevkii, 141 ada 28 parsel sayılı 12.321,00 m2 yüzölçümlü tarla nitelikli taşınmaz satışa sunulmuştur.</text:p>
      <text:p text:style-name="P30"><text:span text:style-name="T31">Hali hazır durumu</text:span></text:p>
      <text:p text:style-name="P32"><text:span text:style-name="T33">önemli özellikleri</text:span><text:tab/><text:span text:style-name="T34">:<text:s/></text:span>Taşınmaz toprak yapısı itibari ile killi tınlı bünyede toprak özelliklerini yansıtmaktadır. Toprak derinliği ve organik madde içeriği yüksek düzeydedir. Verim potansiyeli iyidir, mahsuldar arazi özelliklerine haizdir. Drenaj sorunu yoktur, topoğrafik bakımdan düze yakın eğimde olup, tarımsal üretimi engelleyici durum gözlenmemiştir. Taşınmaz arazi yüzlek toprak işlemesi yapılabilen, orta verimli, %0-1 meyilli, taşınmazın tarla yoluna cepheli olduğu, yerleşim alanına yakın ve üzerinde kuru tarım arazisi olarak makinalı toprak işlemesi yapıldığı ve yapılmasına engel durumun gözlenmediği, tarımsal üretimi engelleyici bir durumu da gözlenmemiştir. Tuzluluk ve erezyon sorunu bulunmaması sebebi ile bölgede yetişebilen birçok ürünün yetiştirebilmesi için uygundur. Taşınmaz 2. sınıf tarım arazisi olarak değerlendirilmiştir.</text:p>
      <text:p text:style-name="P35"><text:span text:style-name="T36">İmar Durumu</text:span><text:tab/><text:span text:style-name="T37">:</text:span><text:s/>Kırklareli İl Özel İdaresi İmar ve Kentsel İyileştirme Müdürlüğü'nün 15/03/2018 tarih ve E.3221 sayılı yazısı ile taşınmazın köy yerleşik alanı dışında kaldığı bildirilmiş, ayrıntılı bilgi dosyada mevcuttur.</text:p>
      <text:p text:style-name="P38"><text:span text:style-name="T39">Kıymeti</text:span><text:tab/><text:span text:style-name="T40">:<text:s/></text:span>223.207,23 TL</text:p>
      <text:p text:style-name="P41"><text:span text:style-name="T42">KDV Oranı</text:span><text:tab/><text:span text:style-name="T43">:<text:s/></text:span>%18</text:p>
      <text:p text:style-name="P44"><text:span text:style-name="T45">Kaydındaki</text:span><text:span text:style-name="T46"><text:s/>Şerhler</text:span><text:tab/><text:span text:style-name="T47">:<text:s/></text:span>Tapu kaydında mevcuttur.</text:p>
      <text:p text:style-name="P48"><text:span text:style-name="T49">1. Satış Günü</text:span><text:tab/><text:span text:style-name="T50">:<text:s/></text:span>24/10/2018 günü<text:s/>11:30 - 11:35 arası</text:p>
      <text:p text:style-name="P51"><text:span text:style-name="T52">2. Satış Günü</text:span><text:tab/><text:span text:style-name="T53">:<text:s/></text:span>22/11/2018 günü<text:s/>11:30 - 11:35 arası</text:p>
      <text:p text:style-name="P54"><text:span text:style-name="T55">Satış Yeri</text:span><text:tab/><text:span text:style-name="T56">:</text:span><text:s/>VİZE KAPALI BELEDİYE DÜĞÜN SALONU -VİZE/KIRKLARELİ</text:p>
      <text:p text:style-name="P57">-----------------------------------------------------------------------------------------------------------------------</text:p>
      <text:p text:style-name="P58"><text:tab/>Satış şartları :</text:p>
      <text:p text:style-name="P59"><text:tab/>1- İhale açık artırma suretiyle yapılacaktır. Birinci artırmanınyirmi gün öncesinden, artırma tarihinden önceki gün sonuna kadar<text:s/><text:span text:style-name="T60">esatis.uyap.gov.tr</text:span><text:s/>adresinden<text:s/>elektronik ortamda teklif verilebilecektir. Bu artırmada tahmin edilen değerin %50 sini ve rüçhanlı alacaklılar varsa alacakları toplamını ve satış giderlerini geçmek şartı ile ihale olunur. Birinci artırmada istekli bulunmadığı takdirde elektronik ortamda<text:s/>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text:s/><text:soft-page-break/>olan alacaklıların satış tutarı üzerinden rüçhan hakları vardır. Gümrük resmi ve akar vergisi gibi Devlet tekliflerinden muayyen eşya ve akardan alınması lazım gelen resim ve vergi, rehinli alacaklardan sonra gelir.)</text:p>
      <text:p text:style-name="P6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4"><text:tab/>5- Şartname, ilan tarihinden itibaren herkesin görebilmesi için dairede açık olup gideri verildiği takdirde isteyen alıcıya bir örneği gönderilebilir.</text:p>
      <text:p text:style-name="P65"><text:tab/>6- Satışa iştirak edenlerin şartnameyi görmüş ve münderecatını kabul etmiş sayılacakları, başkaca bilgi almak isteyenlerin 2018/34 Tlmt. sayılı dosya numarasıyla müdürlüğümüze başvurmaları ilan olunur.09/08/2018</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Muhammed ÇELEBİ</text:p>
            <text:p text:style-name="P77">İcra Müdürü</text:p>
            <text:p text:style-name="P78">116361</text:p>
            <text:p text:style-name="P79"/>
          </table:table-cell>
        </table:table-row>
      </table:table>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8-16T12:29:00Z</meta:creation-date>
    <dc:date>2018-08-16T12:2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67" meta:character-count="4462" meta:row-count="31" meta:non-whitespace-character-count="3803"/>
  </office:meta>
</office:document-meta>
</file>