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edf_1354091021968" style:family="paragraph">
      <style:paragraph-properties fo:margin-top="0.0138in" fo:margin-bottom="0.0138in" fo:line-height="0.2in"/>
    </style:style>
    <style:style style:name="P21" style:parent-style-name="edf_1354091021968" style:family="paragraph">
      <style:paragraph-properties fo:margin-top="0.0138in" fo:margin-bottom="0.0138in" fo:line-height="0.2in"/>
    </style:style>
    <style:style style:name="T22"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style>
    <style:style style:name="P82" style:parent-style-name="edf_1354091021968" style:family="paragraph">
      <style:paragraph-properties fo:margin-top="0.0138in" fo:margin-bottom="0.0138in" fo:line-height="0.2in"/>
    </style:style>
    <style:style style:name="T8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style>
    <style:style style:name="P11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1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1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1" style:parent-style-name="hvl-default" style:family="paragraph">
      <style:paragraph-properties fo:margin-top="0.0138in" fo:margin-bottom="0.0138in" fo:line-height="0.2in"/>
    </style:style>
    <style:style style:name="TableColumn123" style:family="table-column">
      <style:table-column-properties style:column-width="0.018in"/>
    </style:style>
    <style:style style:name="TableColumn124" style:family="table-column">
      <style:table-column-properties style:column-width="0.018in"/>
    </style:style>
    <style:style style:name="TableColumn125" style:family="table-column">
      <style:table-column-properties style:column-width="1.5069in"/>
    </style:style>
    <style:style style:name="Table122" style:family="table">
      <style:table-properties style:width="1.543in" fo:margin-left="0in" table:align="left"/>
    </style:style>
    <style:style style:name="TableRow126" style:family="table-row">
      <style:table-row-properties/>
    </style:style>
    <style:style style:name="TableCell127" style:family="table-cell">
      <style:table-cell-properties fo:border="none" style:writing-mode="lr-tb" fo:padding-top="0in" fo:padding-left="0.0069in" fo:padding-bottom="0in" fo:padding-right="0.0069in"/>
    </style:style>
    <style:style style:name="P128" style:parent-style-name="hvl-default" style:family="paragraph">
      <style:paragraph-properties fo:text-align="center" fo:line-height="0.2in" fo:margin-left="0.0416in" fo:margin-right="0.0138in">
        <style:tab-stops/>
      </style:paragraph-properties>
    </style:style>
    <style:style style:name="TableCell129" style:family="table-cell">
      <style:table-cell-properties fo:border="none" style:writing-mode="lr-tb" fo:padding-top="0in" fo:padding-left="0.0069in" fo:padding-bottom="0in" fo:padding-right="0.0069in"/>
    </style:style>
    <style:style style:name="P130" style:parent-style-name="hvl-default" style:family="paragraph">
      <style:paragraph-properties fo:text-align="center" fo:line-height="0.2in" fo:margin-left="0.0416in" fo:margin-right="0.0138in">
        <style:tab-stops/>
      </style:paragraph-properties>
    </style:style>
    <style:style style:name="TableCell131" style:family="table-cell">
      <style:table-cell-properties fo:border="none" style:writing-mode="lr-tb" fo:padding-top="0in" fo:padding-left="0.0069in" fo:padding-bottom="0in" fo:padding-right="0.0069in"/>
    </style:style>
    <style:style style:name="P132" style:parent-style-name="hvl-default" style:family="paragraph">
      <style:paragraph-properties fo:text-align="center" fo:line-height="0.2in" fo:margin-left="0.0416in" fo:margin-right="0.0138in">
        <style:tab-stops/>
      </style:paragraph-properties>
    </style:style>
    <style:style style:name="P133" style:parent-style-name="hvl-default" style:family="paragraph">
      <style:paragraph-properties fo:text-align="center" fo:line-height="0.2in" fo:margin-left="0.0416in" fo:margin-right="0.0138in">
        <style:tab-stops/>
      </style:paragraph-properties>
    </style:style>
    <style:style style:name="P134" style:parent-style-name="hvl-default" style:family="paragraph">
      <style:paragraph-properties fo:text-align="center" fo:line-height="0.2in" fo:margin-left="0.0416in" fo:margin-right="0.0138in">
        <style:tab-stops/>
      </style:paragraph-properties>
    </style:style>
    <style:style style:name="P135" style:parent-style-name="hvl-default" style:family="paragraph">
      <style:paragraph-properties fo:text-align="center" fo:line-height="0.2in" fo:margin-left="0.0416in" fo:margin-right="0.0138in">
        <style:tab-stops/>
      </style:paragraph-properties>
    </style:style>
    <style:style style:name="T136" style:parent-style-name="VarsayılanParagrafYazıTipi" style:family="text">
      <style:text-properties style:language-asian="tr" style:country-asian="TR" style:language-complex="ar" style:country-complex="SA"/>
    </style:style>
    <style:style style:name="P137" style:parent-style-name="hvl-default" style:family="paragraph">
      <style:paragraph-properties fo:line-height="0.2in"/>
    </style:style>
    <style:style style:name="P138" style:parent-style-name="hvl-default" style:family="paragraph">
      <style:paragraph-properties fo:margin-top="0.0138in" fo:margin-bottom="0.0138in" fo:line-height="0.2in"/>
    </style:style>
    <style:style style:name="P139" style:parent-style-name="hvl-default" style:family="paragraph">
      <style:paragraph-properties fo:margin-top="0.0138in" fo:margin-bottom="0.0138in" fo:line-height="0.2in"/>
    </style:style>
    <style:style style:name="P140" style:parent-style-name="hvl-default" style:family="paragraph">
      <style:paragraph-properties fo:margin-top="0.0138in" fo:margin-bottom="0.0138in" fo:line-height="0.2in"/>
    </style:style>
    <style:style style:name="P141" style:parent-style-name="hvl-default" style:family="paragraph">
      <style:paragraph-properties fo:margin-top="0.0138in" fo:margin-bottom="0.0138in" fo:line-height="0.2in"/>
    </style:style>
    <style:style style:name="P142" style:parent-style-name="hvl-default" style:family="paragraph">
      <style:paragraph-properties fo:margin-top="0.0138in" fo:margin-bottom="0.0138in" fo:line-height="0.2in"/>
    </style:style>
    <style:style style:name="P143" style:parent-style-name="hvl-default" style:family="paragraph">
      <style:paragraph-properties fo:margin-top="0.0138in" fo:margin-bottom="0.0138in" fo:line-height="0.2in"/>
    </style:style>
    <style:style style:name="P14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145"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8/28 SATIŞ</text:span></text:p>
      <text:p text:style-name="P16"/>
      <text:p text:style-name="P17"><text:span text:style-name="T18">TAŞINMAZIN AÇIK ARTIRMA İLANI</text:span></text:p>
      <text:p text:style-name="P19"/>
      <text:p text:style-name="P20">Satılmasına karar verilen taşınmazın cinsi, niteliği, kıymeti, adedi, önemli özellikleri :</text:p>
      <text:p text:style-name="P21"><text:span text:style-name="T22">1<text:s/></text:span><text:span text:style-name="T23">NO'LU TAŞINMAZIN</text:span></text:p>
      <text:p text:style-name="P24"><text:span text:style-name="T25">Özellikleri</text:span><text:tab/><text:span text:style-name="T26">:<text:s/></text:span>Kırklareli İl, Vize İlçe, DEVLET Mahalle, Bahçeler Yolu Mevkii, 219 Ada, 1 Parsel sayılı taşınmaz arsa vasfında olup üzerinde herhangi bir yapılaşma bulunmamaktadır, ancak civarında yapılaşma mevcuttur.</text:p>
      <text:p text:style-name="P27"><text:span text:style-name="T28">Yüzölçümü</text:span><text:tab/><text:span text:style-name="T29">:<text:s/></text:span>506,91 m2</text:p>
      <text:p text:style-name="P30"><text:span text:style-name="T31">İmar Durumu</text:span><text:tab/><text:span text:style-name="T32">:<text:s/></text:span>Vize Belediye Başkanlığı İmar ve Şehircilik Müdürlüğü'nün 06/06/2018 tarihli ve E.844 sayılı yazısında, taşınmazın Belediye tarafından uygulanmakta olan 1/1000 ölçekli uygulama imar planı içinde kaldığı, ayrık nizam 4 kat 0.30 inşaat alanı bulunduğu bildirilmiştir. <text:s text:c="2"/></text:p>
      <text:p text:style-name="P33"><text:span text:style-name="T34">Kıymeti</text:span><text:tab/><text:span text:style-name="T35">:<text:s/></text:span>278.800,00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04/09/2019 günü 10:30 - 10:35 arası</text:p>
      <text:p text:style-name="P45"><text:span text:style-name="T46">2. Satış Günü</text:span><text:tab/><text:span text:style-name="T47">:<text:s/></text:span>04/10/2019 günü 10:30 - 10:35 arası</text:p>
      <text:p text:style-name="P48"><text:span text:style-name="T49">Satış Yeri</text:span><text:tab/><text:span text:style-name="T50">:</text:span><text:s/>VİZE KAPALI BELEDİYE DÜĞÜN<text:s/>SALONU - Vize/ KIRKLARELİ</text:p>
      <text:p text:style-name="P51">-----------------------------------------------------------------------------------------------------------------------</text:p>
      <text:p text:style-name="P52"><text:span text:style-name="T53">2 NO'LU TAŞINMAZIN</text:span></text:p>
      <text:p text:style-name="P54"><text:span text:style-name="T55">Özellikleri</text:span><text:tab/><text:span text:style-name="T56">:<text:s/></text:span>Kırklareli İl, Vize İlçe, DEVLET Mahalle, Bahçeler Mevkii, 219 Ada, 19 Parsel sayılı taşınmaz arsa vasfında olup üzerinde herhangi bir yapılaşma bulunmamaktadır, ancak civarında yapılaşma mevcuttur.</text:p>
      <text:p text:style-name="P57"><text:span text:style-name="T58">Yüzölçümü</text:span><text:tab/><text:span text:style-name="T59">:<text:s/></text:span>470,21 m2</text:p>
      <text:p text:style-name="P60"><text:span text:style-name="T61">İmar Durumu</text:span><text:tab/><text:span text:style-name="T62">:<text:s/></text:span>Vize Belediye Başkanlığı İmar ve Şehircilik Müdürlüğü'nün 06/06/2018 tarihli ve E.844 sayılı yazısında, taşınmazın Belediye tarafından uygulanmakta olan 1/1000 ölçekli uygulama imar planı içinde kaldığı, ayrık nizam 4 kat 0.30 inşaat alanı bulunduğu bildirilmiştir. <text:s text:c="2"/></text:p>
      <text:p text:style-name="P63"><text:span text:style-name="T64">Kıymeti</text:span><text:tab/><text:span text:style-name="T65">:<text:s/></text:span>258.615,00 TL</text:p>
      <text:p text:style-name="P66"><text:span text:style-name="T67">KDV Oranı</text:span><text:tab/><text:span text:style-name="T68">:<text:s/></text:span>%18</text:p>
      <text:p text:style-name="P69"><text:span text:style-name="T70">Kaydındaki Şerhler</text:span><text:tab/><text:span text:style-name="T71">:<text:s/></text:span>Tapu kaydındaki<text:s/>gibidir.</text:p>
      <text:p text:style-name="P72"><text:span text:style-name="T73">1. Satış Günü</text:span><text:tab/><text:span text:style-name="T74">:<text:s/></text:span>04/09/2019 günü 10:45 - 10:50 arası</text:p>
      <text:p text:style-name="P75"><text:span text:style-name="T76">2. Satış Günü</text:span><text:tab/><text:span text:style-name="T77">:<text:s/></text:span>04/10/2019 günü 10:45 - 10:50 arası</text:p>
      <text:p text:style-name="P78"><text:span text:style-name="T79">Satış Yeri</text:span><text:tab/><text:span text:style-name="T80">:</text:span><text:s/>VİZE KAPALI BELEDİYE DÜĞÜN SALONU - Vize/ KIRKLARELİ</text:p>
      <text:p text:style-name="P81">-----------------------------------------------------------------------------------------------------------------------</text:p>
      <text:p text:style-name="P82"><text:span text:style-name="T83">3 NO'LU TAŞINMAZIN</text:span></text:p>
      <text:p text:style-name="P84"><text:span text:style-name="T85">Özellikleri</text:span><text:tab/><text:span text:style-name="T86">:<text:s/></text:span>Kırklareli İl, Vize İlçe, DEVLET Mahalle, Bahçeler Mevkii, 219 Ada, 20 Parsel sayılı taşınmaz arsa vasfında olup üzerinde herhangi bir yapılaşma bulunmamaktadır, ancak civarında yapılaşma mevcuttur.</text:p>
      <text:p text:style-name="P87"><text:span text:style-name="T88">Yüzölçümü</text:span><text:tab/><text:span text:style-name="T89">:<text:s/></text:span>523,75 m2</text:p>
      <text:p text:style-name="P90"><text:span text:style-name="T91">İmar Durumu</text:span><text:tab/><text:span text:style-name="T92">:<text:s/></text:span>Vize Belediye Başkanlığı İmar ve Şehircilik Müdürlüğü'nün 06/06/2018 tarihli ve E.844 sayılı yazısında, taşınmazın Belediye tarafından uygulanmakta olan 1/1000 ölçekli uygulama imar planı içinde kaldığı, ayrık nizam 4 kat 0.30 inşaat alanı bulunduğu bildirilmiştir. <text:s text:c="2"/></text:p>
      <text:soft-page-break/>
      <text:p text:style-name="P93"><text:span text:style-name="T94">Kıymeti</text:span><text:tab/><text:span text:style-name="T95">:<text:s/></text:span>314.250,00 TL</text:p>
      <text:p text:style-name="P96"><text:span text:style-name="T97">KDV Oranı</text:span><text:tab/><text:span text:style-name="T98">:<text:s/></text:span>%18</text:p>
      <text:p text:style-name="P99"><text:span text:style-name="T100">Kaydındaki Şerhler</text:span><text:tab/><text:span text:style-name="T101">:<text:s/></text:span>Tapu kaydındaki gibidir.</text:p>
      <text:p text:style-name="P102"><text:span text:style-name="T103">1. Satış Günü</text:span><text:tab/><text:span text:style-name="T104">:<text:s/></text:span>04/09/2019 günü 11:00 - 11:05 arası</text:p>
      <text:p text:style-name="P105"><text:span text:style-name="T106">2. Satış Günü</text:span><text:tab/><text:span text:style-name="T107">:<text:s/></text:span>04/10/2019 günü 11:00 - 11:05 arası</text:p>
      <text:p text:style-name="P108"><text:span text:style-name="T109">Satış Yeri</text:span><text:tab/><text:span text:style-name="T110">:</text:span><text:s/>VİZE KAPALI BELEDİYE DÜĞÜN SALONU - Vize/ KIRKLARELİ</text:p>
      <text:p text:style-name="P111">-----------------------------------------------------------------------------------------------------------------------</text:p>
      <text:p text:style-name="P112"><text:tab/>Satış şartları :</text:p>
      <text:p text:style-name="P113"><text:tab/>1- İhale açık artırma suretiyle yapılacaktır.<text:s/>Birinci artırmanınyirmi gün öncesinden, artırma tarihinden önceki gün sonuna kadar<text:s/><text:span text:style-name="T114">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1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text:s/>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16"><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17"><text:tab/>4- Satış bedeli hemen veya verilen mühlet içinde ödenmezse İcra ve İflas Kanununun 133 üncü maddesi gereğince ihale feshedilir. İhaleye katılıp daha<text:s/>sonra ihale bedelini yatırmamak sureti ile ihalenin feshine sebep olan tüm alıcılar ve kefilleri teklif ettikleri bedel ile son ihale bedeli arasındaki farktan ve diğer zararlardan ve ayrıca temerrüt faizinden müteselsilen mesul olacaklardır. İhale farkı<text:s/>ve temerrüt faizi ayrıca hükme hacet kalmaksızın dairemizce tahsil olunacak, bu fark, varsa öncelikle teminat bedelinden alınacaktır.</text:p>
      <text:p text:style-name="P118"><text:tab/>5- Şartname, ilan tarihinden itibaren herkesin görebilmesi için dairede açık olup gideri verildiği takdirde isteyen alıcıya bir örneği gönderilebilir.</text:p>
      <text:p text:style-name="P119"><text:tab/>6- Satışa iştirak edenlerin şartnameyi görmüş ve münderecatını kabul etmiş sayılacakları, başkaca bilgi almak isteyenlerin 2018/28 Satış sayılı dosya numarasıyla müdürlüğümüze başvurmaları ilan olunur.12/07/2019</text:p>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Ruhan DURMAZ</text:p>
            <text:p text:style-name="P133">Satış Memuru</text:p>
            <text:p text:style-name="P134">72647</text:p>
            <text:p text:style-name="P135"><text:s text:c="5"/><text:span text:style-name="T136"><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37"/>
      <text:p text:style-name="P138"/>
      <text:p text:style-name="P139"/>
      <text:p text:style-name="P140"/>
      <text:p text:style-name="P141"/>
      <text:p text:style-name="P142"/>
      <text:p text:style-name="P143"/>
      <text:p text:style-name="P144"/>
      <text:p text:style-name="hvl-default"><text:span text:style-name="T145"><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17T13:15:00Z</meta:creation-date>
    <dc:date>2019-07-24T08:23: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3" meta:paragraph-count="11" meta:word-count="834" meta:character-count="5580" meta:row-count="39" meta:non-whitespace-character-count="4757"/>
  </office:meta>
</office:document-meta>
</file>