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P2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4" style:parent-style-name="edf_1354091021968" style:family="paragraph">
      <style:paragraph-properties fo:margin-top="0.0138in" fo:margin-bottom="0.0138in" fo:line-height="0.2in"/>
    </style:style>
    <style:style style:name="P25" style:parent-style-name="edf_1354091021968" style:family="paragraph">
      <style:paragraph-properties fo:margin-top="0.0138in" fo:margin-bottom="0.0138in" fo:line-height="0.2in"/>
    </style:style>
    <style:style style:name="T2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fo:color="#000000"/>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P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fo:font-weight="bold" style:font-weight-asian="bold"/>
    </style:style>
    <style:style style:name="P5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1" style:parent-style-name="VarsayılanParagrafYazıTipi" style:family="text">
      <style:text-properties fo:font-weight="bold" style:font-weight-asian="bold"/>
    </style:style>
    <style:style style:name="T52" style:parent-style-name="VarsayılanParagrafYazıTipi" style:family="text">
      <style:text-properties fo:font-weight="bold" style:font-weight-asian="bold"/>
    </style:style>
    <style:style style:name="P5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4" style:parent-style-name="VarsayılanParagrafYazıTipi" style:family="text">
      <style:text-properties fo:font-weight="bold" style:font-weight-asian="bold"/>
    </style:style>
    <style:style style:name="T55" style:parent-style-name="VarsayılanParagrafYazıTipi" style:family="text">
      <style:text-properties fo:font-weight="bold" style:font-weight-asian="bold"/>
    </style:style>
    <style:style style:name="P56" style:parent-style-name="edf_1354091021968" style:family="paragraph">
      <style:paragraph-properties fo:text-align="justify" fo:margin-top="0.0138in" fo:margin-bottom="0.0138in" fo:line-height="0.2in"/>
    </style:style>
    <style:style style:name="P57"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9" style:parent-style-name="VarsayılanParagrafYazıTipi" style:family="text">
      <style:text-properties fo:font-weight="bold" style:font-weight-asian="bold" style:text-underline-type="single" style:text-underline-style="solid" style:text-underline-width="auto" style:text-underline-mode="continuous"/>
    </style:style>
    <style:style style:name="P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5"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TableColumn67" style:family="table-column">
      <style:table-column-properties style:column-width="0.018in"/>
    </style:style>
    <style:style style:name="TableColumn68" style:family="table-column">
      <style:table-column-properties style:column-width="0.018in"/>
    </style:style>
    <style:style style:name="TableColumn69" style:family="table-column">
      <style:table-column-properties style:column-width="1.5in"/>
    </style:style>
    <style:style style:name="Table66" style:family="table">
      <style:table-properties style:width="1.5361in" fo:margin-left="0in" table:align="left"/>
    </style:style>
    <style:style style:name="TableRow70" style:family="table-row">
      <style:table-row-properties/>
    </style:style>
    <style:style style:name="TableCell71" style:family="table-cell">
      <style:table-cell-properties fo:border="none" style:writing-mode="lr-tb" fo:padding-top="0in" fo:padding-left="0.0069in" fo:padding-bottom="0in" fo:padding-right="0.0069in"/>
    </style:style>
    <style:style style:name="P72" style:parent-style-name="hvl-default" style:family="paragraph">
      <style:paragraph-properties fo:text-align="center" fo:line-height="0.2in" fo:margin-left="0.0416in" fo:margin-right="0.0138in">
        <style:tab-stops/>
      </style:paragraph-properties>
    </style:style>
    <style:style style:name="TableCell73" style:family="table-cell">
      <style:table-cell-properties fo:border="none" style:writing-mode="lr-tb" fo:padding-top="0in" fo:padding-left="0.0069in" fo:padding-bottom="0in" fo:padding-right="0.0069in"/>
    </style:style>
    <style:style style:name="P74" style:parent-style-name="hvl-default" style:family="paragraph">
      <style:paragraph-properties fo:text-align="center" fo:line-height="0.2in" fo:margin-left="0.0416in" fo:margin-right="0.0138in">
        <style:tab-stops/>
      </style:paragraph-properties>
    </style:style>
    <style:style style:name="TableCell75" style:family="table-cell">
      <style:table-cell-properties fo:border="none" style:writing-mode="lr-tb" fo:padding-top="0in" fo:padding-left="0.0069in" fo:padding-bottom="0in" fo:padding-right="0.0069in"/>
    </style:style>
    <style:style style:name="P76" style:parent-style-name="hvl-default" style:family="paragraph">
      <style:paragraph-properties fo:text-align="center" fo:line-height="0.2in" fo:margin-left="0.0416in" fo:margin-right="0.0138in">
        <style:tab-stops/>
      </style:paragraph-properties>
    </style:style>
    <style:style style:name="P77" style:parent-style-name="hvl-default" style:family="paragraph">
      <style:paragraph-properties fo:text-align="center" fo:line-height="0.2in" fo:margin-left="0.0416in" fo:margin-right="0.0138in">
        <style:tab-stops/>
      </style:paragraph-properties>
    </style:style>
    <style:style style:name="P78" style:parent-style-name="hvl-default" style:family="paragraph">
      <style:paragraph-properties fo:text-align="center" fo:line-height="0.2in" fo:margin-left="0.0416in" fo:margin-right="0.0138in">
        <style:tab-stops/>
      </style:paragraph-properties>
    </style:style>
    <style:style style:name="P79" style:parent-style-name="hvl-default" style:family="paragraph">
      <style:paragraph-properties fo:text-align="center" fo:line-height="0.2in" fo:margin-left="0.0416in" fo:margin-right="0.0138in">
        <style:tab-stops/>
      </style:paragraph-properties>
    </style:style>
    <style:style style:name="P80" style:parent-style-name="hvl-default" style:family="paragraph">
      <style:paragraph-properties fo:line-height="0.2in"/>
    </style:style>
    <style:style style:name="P81" style:parent-style-name="hvl-default" style:family="paragraph">
      <style:paragraph-properties fo:margin-top="0.0138in" fo:margin-bottom="0.0138in" fo:line-height="0.2in"/>
    </style:style>
    <style:style style:name="P82" style:parent-style-name="hvl-default" style:family="paragraph">
      <style:paragraph-properties fo:margin-top="0.0138in" fo:margin-bottom="0.0138in" fo:line-height="0.2in"/>
    </style:style>
    <style:style style:name="P83" style:parent-style-name="hvl-default" style:family="paragraph">
      <style:paragraph-properties fo:margin-top="0.0138in" fo:margin-bottom="0.0138in" fo:line-height="0.2in"/>
    </style:style>
    <style:style style:name="P84"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text:span><text:span text:style-name="T15"><text:s/>DAİRESİ</text:span></text:p>
      <text:p text:style-name="P16"><text:span text:style-name="T17">2018/27 TLMT.</text:span></text:p>
      <text:p text:style-name="P18"/>
      <text:p text:style-name="P19"><text:span text:style-name="T20">TAŞINMAZI</text:span><text:span text:style-name="T21">N</text:span><text:span text:style-name="T22"><text:s/>AÇIK ARTIRMA İLANI</text:span></text:p>
      <text:p text:style-name="P23"/>
      <text:p text:style-name="P24">Satılmasına karar verilen taşınmazın cinsi, niteliği, kıymeti, adedi, önemli özellikleri :</text:p>
      <text:p text:style-name="P25"><text:span text:style-name="T26">1 NO'LU TAŞINMAZIN</text:span></text:p>
      <text:p text:style-name="P27"><text:span text:style-name="T28">Tapu kaydı</text:span><text:tab/><text:tab/><text:span text:style-name="T29">:<text:s/></text:span>Kırklareli İli, Vize İlçesi, Çakıllı Köyü, köy içimevkii, 173 ada 15 parsel sayılı, 498,13 m2 yüzölçümlü kargir ev ve arsası nitelikli taşınmaz satışa sunulmuştur.</text:p>
      <text:p text:style-name="P30"><text:span text:style-name="T31">Taşınmazın hali hazır durumu</text:span></text:p>
      <text:p text:style-name="P32"><text:span text:style-name="T33">Önemli özellikleri :</text:span><text:s/>Taşınmaz üzerinde zemin + 2 katlı betonarme bina bulunmaktadır. Zeminin ön kısmı dükkan, arka kısmı 1+1 daire üst katları 3+1 konut olarak kullanılmaktadır. Dükkanın kapı ve pencere doğramaları demir doğrama tek camlıdır. Daireler iç ve dış kapıları ahşap pencere doğramaları alüminyum tek camlı doğramadır. Dış cephesi kaba sıvalı boyasızdır. Konutlarda üç adet balkon bulunmaktadır. Çatı örtüsü ahşap, üzeri kiremit kaplıdır. Konutlar üç oda, bir salon, mutfak, banyo ve tuvaletten müteşekkildir. Isıtmasistemi sobalı, elektriği, suyu mevcut belediye hizmetlerinden faydalanmaktadır. Vize İstanbul yolu üzerindedir. Binanın toplam inşaat alanı 265,00 m2'dir. Taşınmaz üzerinde konutun arka kısmında yığma birket duvarlı sıvasız tek katlı Marsilya tipi kiremit çatılı Ahır ya da Depo olarak adlandırılan yapı mevcuttur. İnşaat alanı: 90 m2'dir. Ayrıca parsel içerisinde kalan tek katlı<text:s/>eternit çatılı briket duvarlı sıvasız kömürlük bulunmaktadır. İnşaat alanı 40 m2'dir.</text:p>
      <text:p text:style-name="P34"><text:span text:style-name="T35">İmar durumu</text:span><text:tab/><text:span text:style-name="T36"><text:s text:c="11"/>:<text:s/></text:span>Vize İlçesi, Çakıllı Belediye Başkanlığı'nın 09/03/2018 tarihli yazısına göre taşınmazın Ticari+Konut Alanı, Ayrık Nizam, 3 Kat olarak bildirilmiş, ayrıntılı bilgi dosyasında mevcuttur.</text:p>
      <text:p text:style-name="P37"><text:span text:style-name="T38">Kıymeti</text:span><text:tab/><text:span text:style-name="T39">:<text:s/></text:span>335.206,00 TL</text:p>
      <text:p text:style-name="P40"><text:span text:style-name="T41">KDV Oranı</text:span><text:tab/><text:span text:style-name="T42">:</text:span><text:span text:style-name="T43"><text:s/></text:span>%18</text:p>
      <text:p text:style-name="P44"><text:span text:style-name="T45">Kaydındaki Şerhler</text:span><text:tab/><text:span text:style-name="T46">:<text:s/></text:span>Tapu kaydında mevcuttur.</text:p>
      <text:p text:style-name="P47"><text:span text:style-name="T48">1. Satış Günü</text:span><text:tab/><text:span text:style-name="T49">:<text:s/></text:span>02/10/2019 günü<text:s/>11:30 - 11:35 arası</text:p>
      <text:p text:style-name="P50"><text:span text:style-name="T51">2. Satış Günü</text:span><text:tab/><text:span text:style-name="T52">:<text:s/></text:span>28/10/2019 günü<text:s/>11:30 - 11:35 arası</text:p>
      <text:p text:style-name="P53"><text:span text:style-name="T54">Satış Yeri</text:span><text:tab/><text:span text:style-name="T55">:</text:span><text:s/>VİZE BELEDİYE KAPALI DÜĞÜN SALONU</text:p>
      <text:p text:style-name="P56">-----------------------------------------------------------------------------------------------------------------------</text:p>
      <text:p text:style-name="P57"><text:tab/>Satış şartları :</text:p>
      <text:p text:style-name="P58"><text:tab/>1- İhale açık artırma suretiyle yapılacaktır. Birinci artırmanınyirmi gün öncesinden, artırma tarihinden önceki gün sonuna kadar<text:s/><text:span text:style-name="T59">esatis.uyap.gov.tr</text:span><text:s/>adresinden elektronik<text:s/>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60"><text:tab/>2- Artırmaya iştirak edeceklerin, tahmin edilen değerin % 20'si oranında pey akçesi veya bu miktar kadar banka teminat mektubu vermeleri lazımdır. Satış peşin<text:s/>para iledir, alıcı isteğinde (10)<text:s/><text:soft-page-break/>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61"><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62"><text:tab/>4- Satış bedeli<text:s/>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63"><text:tab/>5- Şartname, ilan tarihinden itibaren herkesin görebilmesi için dairede açık olup gideri verildiği takdirde isteyen alıcıya bir örneği gönderilebilir.</text:p>
      <text:p text:style-name="P64"><text:tab/>6- Satışa iştirak edenlerin şartnameyi görmüş ve münderecatını kabul etmiş sayılacakları, başkaca bilgi almak isteyenlerin 2018/27 Tlmt. sayılı dosya numarasıyla müdürlüğümüze başvurmaları ilan olunur.18/07/2019</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able:table-cell>
          <table:table-cell table:style-name="TableCell75">
            <text:p text:style-name="P76">Muhammed ÇELEBİ</text:p>
            <text:p text:style-name="P77">İcra Müdürü</text:p>
            <text:p text:style-name="P78">116361</text:p>
            <text:p text:style-name="P79"/>
          </table:table-cell>
        </table:table-row>
      </table:table>
      <text:p text:style-name="P80"/>
      <text:p text:style-name="P81"/>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2</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7-25T11:13:00Z</meta:creation-date>
    <dc:date>2019-07-25T11:13: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9" meta:word-count="687" meta:character-count="4597" meta:row-count="32" meta:non-whitespace-character-count="3919"/>
  </office:meta>
</office:document-meta>
</file>