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P82" style:parent-style-name="edf_1354091021968" style:family="paragraph">
      <style:paragraph-properties fo:margin-top="0.0138in" fo:margin-bottom="0.0138in" fo:line-height="0.2in"/>
    </style:style>
    <style:style style:name="T8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P1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2" style:parent-style-name="VarsayılanParagrafYazıTipi" style:family="text">
      <style:text-properties fo:font-weight="bold" style:font-weight-asian="bold"/>
    </style:style>
    <style:style style:name="T113" style:parent-style-name="VarsayılanParagrafYazıTipi" style:family="text">
      <style:text-properties fo:font-weight="bold" style:font-weight-asian="bold"/>
    </style:style>
    <style:style style:name="P114" style:parent-style-name="edf_1354091021968" style:family="paragraph">
      <style:paragraph-properties fo:text-align="justify" fo:margin-top="0.0138in" fo:margin-bottom="0.0138in" fo:line-height="0.2in"/>
    </style:style>
    <style:style style:name="P11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1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1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24" style:family="table-column">
      <style:table-column-properties style:column-width="0.018in"/>
    </style:style>
    <style:style style:name="TableColumn125" style:family="table-column">
      <style:table-column-properties style:column-width="0.018in"/>
    </style:style>
    <style:style style:name="TableColumn126" style:family="table-column">
      <style:table-column-properties style:column-width="1.6736in"/>
    </style:style>
    <style:style style:name="Table123" style:family="table">
      <style:table-properties style:width="1.7097in" fo:margin-left="0in" table:align="left"/>
    </style:style>
    <style:style style:name="TableRow127" style:family="table-row">
      <style:table-row-properties/>
    </style:style>
    <style:style style:name="TableCell128" style:family="table-cell">
      <style:table-cell-properties fo:border="none" style:writing-mode="lr-tb" fo:padding-top="0in" fo:padding-left="0.0069in" fo:padding-bottom="0in" fo:padding-right="0.0069in"/>
    </style:style>
    <style:style style:name="P129" style:parent-style-name="hvl-default" style:family="paragraph">
      <style:paragraph-properties fo:text-align="center" fo:line-height="0.2in" fo:margin-left="0.0416in" fo:margin-right="0.0138in">
        <style:tab-stops/>
      </style:paragraph-properties>
    </style:style>
    <style:style style:name="TableCell130" style:family="table-cell">
      <style:table-cell-properties fo:border="none" style:writing-mode="lr-tb" fo:padding-top="0in" fo:padding-left="0.0069in" fo:padding-bottom="0in" fo:padding-right="0.0069in"/>
    </style:style>
    <style:style style:name="P131" style:parent-style-name="hvl-default" style:family="paragraph">
      <style:paragraph-properties fo:text-align="center" fo:line-height="0.2in" fo:margin-left="0.0416in" fo:margin-right="0.0138in">
        <style:tab-stops/>
      </style:paragraph-properties>
    </style:style>
    <style:style style:name="TableCell132" style:family="table-cell">
      <style:table-cell-properties fo:border="none" style:writing-mode="lr-tb" fo:padding-top="0in" fo:padding-left="0.0069in" fo:padding-bottom="0in" fo:padding-right="0.0069in"/>
    </style:style>
    <style:style style:name="P133" style:parent-style-name="hvl-default" style:family="paragraph">
      <style:paragraph-properties fo:text-align="center" fo:line-height="0.2in" fo:margin-left="0.0416in" fo:margin-right="0.0138in">
        <style:tab-stops/>
      </style:paragraph-properties>
    </style:style>
    <style:style style:name="P134" style:parent-style-name="hvl-default" style:family="paragraph">
      <style:paragraph-properties fo:text-align="center" fo:line-height="0.2in" fo:margin-left="0.0416in" fo:margin-right="0.0138in">
        <style:tab-stops/>
      </style:paragraph-properties>
    </style:style>
    <style:style style:name="P135" style:parent-style-name="hvl-default" style:family="paragraph">
      <style:paragraph-properties fo:text-align="center" fo:line-height="0.2in" fo:margin-left="0.0416in" fo:margin-right="0.0138in">
        <style:tab-stops/>
      </style:paragraph-properties>
    </style:style>
    <style:style style:name="P136" style:parent-style-name="hvl-default" style:family="paragraph">
      <style:paragraph-properties fo:text-align="center" fo:line-height="0.2in" fo:margin-left="0.0416in" fo:margin-right="0.0138in">
        <style:tab-stops/>
      </style:paragraph-properties>
    </style:style>
    <style:style style:name="P137" style:parent-style-name="hvl-default" style:family="paragraph">
      <style:paragraph-properties fo:text-align="center" fo:line-height="0.2in" fo:margin-left="0.0416in" fo:margin-right="0.0138in">
        <style:tab-stops/>
      </style:paragraph-properties>
    </style:style>
    <style:style style:name="T138" style:parent-style-name="VarsayılanParagrafYazıTipi" style:family="text">
      <style:text-properties style:language-asian="tr" style:country-asian="TR" style:language-complex="ar" style:country-complex="SA"/>
    </style:style>
    <style:style style:name="P139" style:parent-style-name="hvl-default" style:family="paragraph">
      <style:paragraph-properties fo:line-height="0.2in"/>
    </style:style>
    <style:style style:name="P140" style:parent-style-name="hvl-default" style:family="paragraph">
      <style:paragraph-properties fo:line-height="0.2in"/>
    </style:style>
    <style:style style:name="T141"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23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DEVLET Mahalle, Bahçeler Mevkii,<text:s/>218 Ada, 10 Parsel sayılı taşınmaz arsa vasfında olup inşaat bilirkişisinin raporuna göre, parsel üzerinde herhangi bir yapılaşma bulunmamaktadır.</text:p>
      <text:p text:style-name="P27"><text:span text:style-name="T28">Yüzölçümü</text:span><text:tab/><text:span text:style-name="T29">:<text:s/></text:span>550,05 m2</text:p>
      <text:p text:style-name="P30"><text:span text:style-name="T31">İmar Durumu</text:span><text:tab/><text:span text:style-name="T32">:<text:s/></text:span>Vize Belediyesi İmar ve Şehircilik Müdürlüğü'nün 19/07/2018 tarihli ve E.1018 sayılı yazısında, taşınmazın Belediye tarafından uygulanmakta olan 1/1000 ölçekli uygulama imar planı içinde kaldığı, serbest nizam 4 kat 0.40 inşaat alanı olduğu bildirilmiştir.</text:p>
      <text:p text:style-name="P33"><text:span text:style-name="T34">Kıymeti</text:span><text:tab/><text:span text:style-name="T35">:<text:s/></text:span>330.030,00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22/05/2019 günü<text:s/>10:30 - 10:35 arası</text:p>
      <text:p text:style-name="P45"><text:span text:style-name="T46">2. Satış Günü</text:span><text:tab/><text:span text:style-name="T47">:<text:s/></text:span>21/06/2019 günü<text:s/>10:30 - 10:35 arası</text:p>
      <text:p text:style-name="P48"><text:span text:style-name="T49">Satış Yeri</text:span><text:tab/><text:span text:style-name="T50">:</text:span><text:s/>VİZE KAPALI BELEDİYE DÜĞÜN SALONU - Vize/ KIRKLARELİ</text:p>
      <text:p text:style-name="P51">-----------------------------------------------------------------------------------------------------------------------</text:p>
      <text:p text:style-name="P52"><text:span text:style-name="T53">2 NO'LU TAŞINMAZIN</text:span></text:p>
      <text:p text:style-name="P54"><text:span text:style-name="T55">Özellikleri</text:span><text:tab/><text:span text:style-name="T56">:<text:s/></text:span>Kırklareli İl, Vize İlçe, DEVLET Mahalle, Ada İçi Mevkii, 79 Ada, 119 Parsel sayılı taşınmaz çayır vasfında olup ziraat bilirkişisinin raporuna göre, toprak yapısı itibari ile kumlu killi tın bünyede, %2-5 arasında değişen meyilli toprak özelliklerini yansıtmaktadır, verimli toprak derinliği ortalama 70-90 cm arasındadır, bu özellikleri nedeniyle verim potansiyeli ortalama düzeydedir, yani orta verimli arazidir, drenaj durumu iyi, topoğrafik yapısı düz ya da düze yakın eğimde olduğundan, tuzluluk ve erozyon sorunu bulunmadığından bölgede yetişebilen her<text:s/>türlü ürünün yetiştirilebilmesi için uygundur, taşınmazda taban suyu yüksek olduğundan 8-10 yıldır toprak işlemeli tarım yapılmayıp çayır olarak değerlendirildiği anlaşılmıştır, taşınmaz batı tarafından Ahmetbey yoluna 900 metre, güneydeki tarla yoluna ise<text:s/>100 metre mesafededir.</text:p>
      <text:p text:style-name="P57"><text:span text:style-name="T58">Yüzölçümü</text:span><text:tab/><text:span text:style-name="T59">:<text:s/></text:span>1.127,00<text:s/>m2</text:p>
      <text:p text:style-name="P60"><text:span text:style-name="T61">İmar Durumu</text:span><text:tab/><text:span text:style-name="T62">:<text:s/></text:span>Vize Belediyesi İmar ve Şehircilik Müdürlüğü'nün 19/07/2018 tarihli ve E.1018 sayılı yazısında, taşınmazın Belediye tarafından uygulanmakta olan 1/1000 ölçekli uygulama imar planı dışında kaldığı, Belediyenin alt yapı hizmetlerinden yararlanmadığı bildirilmiştir.</text:p>
      <text:p text:style-name="P63"><text:span text:style-name="T64">Kıymeti</text:span><text:tab/><text:span text:style-name="T65">:<text:s/></text:span>13.795,61 TL</text:p>
      <text:p text:style-name="P66"><text:span text:style-name="T67">KDV Oranı</text:span><text:tab/><text:span text:style-name="T68">:<text:s/></text:span>%18</text:p>
      <text:p text:style-name="P69"><text:span text:style-name="T70">Kaydındaki Şerhler</text:span><text:tab/><text:span text:style-name="T71">:<text:s/></text:span>Tapu kaydındaki gibidir.</text:p>
      <text:p text:style-name="P72"><text:span text:style-name="T73">1. Satış Günü</text:span><text:tab/><text:span text:style-name="T74">:<text:s/></text:span>22/05/2019 günü<text:s/>10:45 - 10:50 arası</text:p>
      <text:p text:style-name="P75"><text:span text:style-name="T76">2. Satış Günü</text:span><text:tab/><text:span text:style-name="T77">:<text:s/></text:span>21/06/2019 günü<text:s/>10:45 - 10:50 arası</text:p>
      <text:p text:style-name="P78"><text:span text:style-name="T79">Satış Yeri</text:span><text:tab/><text:span text:style-name="T80">:</text:span><text:s/>VİZE KAPALI BELEDİYE DÜĞÜN<text:s/>SALONU - Vize/ KIRKLARELİ</text:p>
      <text:p text:style-name="P81">-----------------------------------------------------------------------------------------------------------------------</text:p>
      <text:p text:style-name="P82"><text:span text:style-name="T83">3 NO'LU TAŞINMAZIN</text:span></text:p>
      <text:p text:style-name="P84"><text:span text:style-name="T85">Özellikleri</text:span><text:tab/><text:span text:style-name="T86">:<text:s/></text:span>Kırklareli İl, Vize İlçe, EVREN Mahalle, Aktoprak Mevkii, 166 Ada, 90 Parsel<text:s/>sayılı taşınmaz bahçe vasfında olup inşaat bilirkişisinin raporuna göre, Vize-Saray asfaltının kenarındadır, üzerinde yapılaşma yoktur, mücavir alan sınırları içerisinde kalıp belediye hizmetlerinden yararlanacak konumdadır, ziraat bilirkişisinin raporuna<text:s/>göre, toprak yapısı itibari ile kumlu killi tın bünyede, %2-5 arasında değişen meyilli toprak özelliklerini yansıtmaktadır, verimli toprak derinliği ortalama 70-90 cm arasındadır, bu<text:s/><text:soft-page-break/>özellikleri nedeniyle verim potansiyeli ortalama düzeydedir, yani orta verimli arazidir, drenaj durumu iyi, topoğrafik yapısı düz ya da düze yakın eğimde olduğundan, tuzluluk ve erozyon sorunu bulunmadığından bölgede yetişebilen her türlü ürünün yetiştirilebilmesi için uygundur, taşınmazda uzun yıllardır toprak işlemeli tarım<text:s/>yapıldığı ve halen aynı şekilde değerlendirildiği anlaşılmıştır, taşınmaz Saray asfaltına 20 metre, doğusundaki yola 35 metre, etrafında yapılanmalar olan imardaki en son eve 120 metre mesafededir, taşınmazın tarım dışında da kullanım açısından önemli bir<text:s/>konumda olması tarımsal özelliklerinin yanında değerini artırıcı özellik olarak göze çarpmaktadır, ayrıca taşınmaz üzerinde ekonomik değeri olan 2 adet 17 yaşlı vişne ağacı mevcuttur.</text:p>
      <text:p text:style-name="P87"/>
      <text:p text:style-name="P88"/>
      <text:p text:style-name="P89"><text:span text:style-name="T90">Yüzölçümü</text:span><text:tab/><text:span text:style-name="T91">:<text:s/></text:span>534,00 m2</text:p>
      <text:p text:style-name="P92"><text:span text:style-name="T93">İmar Durumu</text:span><text:tab/><text:span text:style-name="T94">:<text:s/></text:span>Vize Belediyesi İmar ve Şehircilik<text:s/>Müdürlüğü'nün 19/07/2018 tarihli ve E.1018 sayılı yazısında, taşınmazın Belediye tarafından uygulanmakta olan 1/1000 ölçekli uygulama imar planı içinde kalmakta olup parseli ayıran ada ayırma çizgisi bulunduğu, parselin ada ayırma çizgisine göre alt kısmı<text:s/>ayrık nizam 5 kat 0.30 inşaat alanı, üst kısmı ayrık nizam 3 kat 0.30 inşaat alanı olduğu bildirilmiştir.</text:p>
      <text:p text:style-name="P95"><text:span text:style-name="T96">Kıymeti</text:span><text:tab/><text:span text:style-name="T97">:<text:s/></text:span>267.820,27 TL</text:p>
      <text:p text:style-name="P98"><text:span text:style-name="T99">KDV Oranı</text:span><text:tab/><text:span text:style-name="T100">:<text:s/></text:span>%18</text:p>
      <text:p text:style-name="P101"><text:span text:style-name="T102">Kaydındaki Şerhler</text:span><text:tab/><text:span text:style-name="T103">:<text:s/></text:span>Tapu kaydındaki gibidir.</text:p>
      <text:p text:style-name="P104"><text:span text:style-name="T105">1. Satış Günü</text:span><text:tab/><text:span text:style-name="T106">:<text:s/></text:span>22/05/2019 günü<text:s/>11:00 - 11:05 arası</text:p>
      <text:p text:style-name="P107"><text:span text:style-name="T108">2. Satış Gü</text:span><text:span text:style-name="T109">nü</text:span><text:tab/><text:span text:style-name="T110">:<text:s/></text:span>21/06/2019 günü<text:s/>11:00 - 11:05 arası</text:p>
      <text:p text:style-name="P111"><text:span text:style-name="T112">Satış Yeri</text:span><text:tab/><text:span text:style-name="T113">:</text:span><text:s/>VİZE KAPALI BELEDİYE DÜĞÜN SALONU - Vize/ KIRKLARELİ</text:p>
      <text:p text:style-name="P114">-----------------------------------------------------------------------------------------------------------------------</text:p>
      <text:p text:style-name="P115"><text:tab/>Satış şartları :</text:p>
      <text:p text:style-name="P116"><text:tab/>1- İhale açık artırma suretiyle yapılacaktır. Birinci<text:s/>artırmanınyirmi gün öncesinden, artırma tarihinden önceki gün sonuna kadar<text:s/><text:span text:style-name="T11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1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text:s/>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1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2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21"><text:tab/>5- Şartname, ilan tarihinden itibaren herkesin görebilmesi için dairede açık olup gideri verildiği takdirde isteyen alıcıya bir örneği gönderilebilir.</text:p>
      <text:p text:style-name="P122"><text:tab/>6- Satışa iştirak edenlerin şartnameyi görmüş ve münderecatını kabul etmiş sayılacakları, başkaca bilgi almak isteyenlerin 2018/23 Satış sayılı dosya numarasıyla müdürlüğümüze başvurmaları ilan olunur.15/04/2019</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ext:p text:style-name="P134">Ruhan DURMAZ</text:p>
            <text:p text:style-name="P135">Satış Memuru</text:p>
            <text:p text:style-name="P136">72647</text:p>
            <text:p text:style-name="P137"><text:s text:c="9"/><text:span text:style-name="T138"><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39"/>
      <text:p text:style-name="P140"/>
      <text:p text:style-name="hvl-default"><text:span text:style-name="T141"><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6T11:14:00Z</meta:creation-date>
    <dc:date>2019-04-16T11:1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4" meta:word-count="1108" meta:character-count="7415" meta:row-count="52" meta:non-whitespace-character-count="6321"/>
  </office:meta>
</office:document-meta>
</file>