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style>
    <style:style style:name="P56" style:parent-style-name="edf_1354091021968" style:family="paragraph">
      <style:paragraph-properties fo:margin-top="0.0138in" fo:margin-bottom="0.0138in" fo:line-height="0.2in"/>
    </style:style>
    <style:style style:name="T5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1" style:parent-style-name="VarsayılanParagrafYazıTipi" style:family="text">
      <style:text-properties fo:font-weight="bold" style:font-weight-asian="bold"/>
    </style:style>
    <style:style style:name="T82" style:parent-style-name="VarsayılanParagrafYazıTipi" style:family="text">
      <style:text-properties fo:font-weight="bold" style:font-weight-asian="bold"/>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style>
    <style:style style:name="P8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9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6" style:parent-style-name="hvl-default" style:family="paragraph">
      <style:paragraph-properties fo:margin-top="0.0138in" fo:margin-bottom="0.0138in" fo:line-height="0.2in"/>
    </style:style>
    <style:style style:name="TableColumn98" style:family="table-column">
      <style:table-column-properties style:column-width="0.018in"/>
    </style:style>
    <style:style style:name="TableColumn99" style:family="table-column">
      <style:table-column-properties style:column-width="0.018in"/>
    </style:style>
    <style:style style:name="TableColumn100" style:family="table-column">
      <style:table-column-properties style:column-width="1.5486in"/>
    </style:style>
    <style:style style:name="Table97" style:family="table">
      <style:table-properties style:width="1.5847in" fo:margin-left="0in" table:align="left"/>
    </style:style>
    <style:style style:name="TableRow101" style:family="table-row">
      <style:table-row-properties/>
    </style:style>
    <style:style style:name="TableCell102" style:family="table-cell">
      <style:table-cell-properties fo:border="none" style:writing-mode="lr-tb" fo:padding-top="0in" fo:padding-left="0.0069in" fo:padding-bottom="0in" fo:padding-right="0.0069in"/>
    </style:style>
    <style:style style:name="P103" style:parent-style-name="hvl-default" style:family="paragraph">
      <style:paragraph-properties fo:text-align="center" fo:line-height="0.2in" fo:margin-left="0.0416in" fo:margin-right="0.0138in">
        <style:tab-stops/>
      </style:paragraph-properties>
    </style:style>
    <style:style style:name="TableCell104" style:family="table-cell">
      <style:table-cell-properties fo:border="none" style:writing-mode="lr-tb" fo:padding-top="0in" fo:padding-left="0.0069in" fo:padding-bottom="0in" fo:padding-right="0.0069in"/>
    </style:style>
    <style:style style:name="P105" style:parent-style-name="hvl-default" style:family="paragraph">
      <style:paragraph-properties fo:text-align="center" fo:line-height="0.2in" fo:margin-left="0.0416in" fo:margin-right="0.0138in">
        <style:tab-stops/>
      </style:paragraph-properties>
    </style:style>
    <style:style style:name="TableCell106" style:family="table-cell">
      <style:table-cell-properties fo:border="none" style:writing-mode="lr-tb" fo:padding-top="0in" fo:padding-left="0.0069in" fo:padding-bottom="0in" fo:padding-right="0.0069in"/>
    </style:style>
    <style:style style:name="P107" style:parent-style-name="hvl-default" style:family="paragraph">
      <style:paragraph-properties fo:text-align="center" fo:line-height="0.2in" fo:margin-left="0.0416in" fo:margin-right="0.0138in">
        <style:tab-stops/>
      </style:paragraph-properties>
    </style:style>
    <style:style style:name="P108" style:parent-style-name="hvl-default" style:family="paragraph">
      <style:paragraph-properties fo:text-align="center" fo:line-height="0.2in" fo:margin-left="0.0416in" fo:margin-right="0.0138in">
        <style:tab-stops/>
      </style:paragraph-properties>
    </style:style>
    <style:style style:name="P109" style:parent-style-name="hvl-default" style:family="paragraph">
      <style:paragraph-properties fo:text-align="center" fo:line-height="0.2in" fo:margin-left="0.0416in" fo:margin-right="0.0138in">
        <style:tab-stops/>
      </style:paragraph-properties>
    </style:style>
    <style:style style:name="P110" style:parent-style-name="hvl-default" style:family="paragraph">
      <style:paragraph-properties fo:text-align="center" fo:line-height="0.2in" fo:margin-left="0.0416in" fo:margin-right="0.0138in">
        <style:tab-stops/>
      </style:paragraph-properties>
    </style:style>
    <style:style style:name="T111" style:parent-style-name="VarsayılanParagrafYazıTipi" style:family="text">
      <style:text-properties style:language-asian="tr" style:country-asian="TR" style:language-complex="ar" style:country-complex="SA"/>
    </style:style>
    <style:style style:name="P112" style:parent-style-name="hvl-default" style:family="paragraph">
      <style:paragraph-properties fo:line-height="0.2in"/>
    </style:style>
    <style:style style:name="P113" style:parent-style-name="hvl-default" style:family="paragraph">
      <style:paragraph-properties fo:line-height="0.2in"/>
    </style:style>
    <style:style style:name="P114" style:parent-style-name="hvl-default" style:family="paragraph">
      <style:paragraph-properties fo:line-height="0.2in"/>
    </style:style>
    <style:style style:name="P115" style:parent-style-name="hvl-default" style:family="paragraph">
      <style:paragraph-properties fo:line-height="0.2in"/>
    </style:style>
    <style:style style:name="P116" style:parent-style-name="hvl-default" style:family="paragraph">
      <style:paragraph-properties fo:line-height="0.2in"/>
    </style:style>
    <style:style style:name="P117" style:parent-style-name="hvl-default" style:family="paragraph">
      <style:paragraph-properties fo:line-height="0.2in"/>
    </style:style>
    <style:style style:name="P118" style:parent-style-name="hvl-default" style:family="paragraph">
      <style:paragraph-properties fo:line-height="0.2in"/>
    </style:style>
    <style:style style:name="P119" style:parent-style-name="hvl-default" style:family="paragraph">
      <style:paragraph-properties fo:margin-top="0.0138in" fo:margin-bottom="0.0138in" fo:line-height="0.2in"/>
    </style:style>
    <style:style style:name="P120" style:parent-style-name="hvl-default" style:family="paragraph">
      <style:paragraph-properties fo:margin-top="0.0138in" fo:margin-bottom="0.0138in" fo:line-height="0.2in"/>
    </style:style>
    <style:style style:name="T121"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text:p>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21 SATIŞ</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Soğucak Köy, Bağlar Mevkii, 174<text:s/>Ada, 65 Parsel sayılı taşınmaz tarla vasfında olup toprak yapısı itibari ile kumlu, killi, tınlı, yer yer taşlık bünyede toprak özelliklerini yansıtmaktadır, toprak derinliği ve organik madde içeriği yüksek düzeydedir, bu özellikleri nedeniyle verim potansiyeli iyidir, yani mahsuldar arazi özelliklerine haizdirler, drenaj sorunu yoktur, topoğrafik bakımdan düze yakın eğimde olup tarımsal üretimi engelleyici durum gözlenmemiştir, tuzluluk ve erezyon sorunu bulunmaması nedeniyle bölgede yetişebilen birçok ürünün yetiştirilebilmesi için uygundur, bu nedenle taşınmaz 2.sınıf tarım arazisi olarak değerlendirilmiştir.</text:p>
      <text:p text:style-name="P29"><text:span text:style-name="T30">Yüzölçümü</text:span><text:tab/><text:span text:style-name="T31">:<text:s/></text:span>750,00 m2</text:p>
      <text:p text:style-name="P32"><text:span text:style-name="T33">İmar Durumu</text:span><text:tab/><text:span text:style-name="T34">:<text:s/></text:span>T.C.Kırklareli İl Özel İdaresi İmar ve Kentsel İyileştirme Müdürlüğü'nün</text:p>
      <text:p text:style-name="P35">21/05/2018 tarihli ve E.6101 sayılı yazısında, taşınmazın alt yapı hizmetlerinden(yol, su, elektrik, çöp toplama, kanalizasyon, aydınlatma vb.) yararlanmadığı, köy yerleşik alanı dışında kaldığı bildirilmiştir.</text:p>
      <text:p text:style-name="P36"><text:span text:style-name="T37">Kıymeti</text:span><text:tab/><text:span text:style-name="T38">:<text:s/></text:span>8.391,00 TL</text:p>
      <text:p text:style-name="P39"><text:span text:style-name="T40">KDV Oranı</text:span><text:tab/><text:span text:style-name="T41">:<text:s/></text:span>%18</text:p>
      <text:p text:style-name="P42"><text:span text:style-name="T43">Kaydındaki</text:span><text:span text:style-name="T44"><text:s/>Şerhler</text:span><text:tab/><text:span text:style-name="T45">:<text:s/></text:span>Tapu kaydındaki gibidir.</text:p>
      <text:p text:style-name="P46"><text:span text:style-name="T47">1. Satış Günü</text:span><text:tab/><text:span text:style-name="T48">:<text:s/></text:span>01/11/2018 günü<text:s/>10:00 - 10:05 arası</text:p>
      <text:p text:style-name="P49"><text:span text:style-name="T50">2. Satış Günü</text:span><text:tab/><text:span text:style-name="T51">:<text:s/></text:span>03/12/2018 günü<text:s/>10:00 - 10:05 arası</text:p>
      <text:p text:style-name="P52"><text:span text:style-name="T53">Satış Yeri</text:span><text:tab/><text:span text:style-name="T54">:</text:span><text:s/>VİZE KAPALI BELEDİYE DÜĞÜN SALONU - Vize/ KIRKLARELİ</text:p>
      <text:p text:style-name="P55">-----------------------------------------------------------------------------------------------------------------------</text:p>
      <text:p text:style-name="P56"><text:span text:style-name="T57">2 NO'LU TAŞINMAZIN</text:span></text:p>
      <text:p text:style-name="P58"><text:span text:style-name="T59">Özellikleri</text:span><text:tab/><text:span text:style-name="T60">:<text:s/></text:span>Kırklareli İl, Vize İlçe, Soğucak Köy, Bağlar Mevkii, 174 Ada, 70 Parsel sayılı taşınmaz tarla vasfında olup toprak yapısı itibari ile kumlu, killi, tınlı, yer yer taşlık bünyede toprak özelliklerini yansıtmaktadır, toprak derinliği ve organik madde içeriği yüksek düzeydedir, bu özellikleri nedeniyle verim potansiyeli iyidir, yani mahsuldar arazi özelliklerine haizdirler, drenaj sorunu yoktur, topoğrafik<text:s/>bakımdan düze yakın eğimde olup tarımsal üretimi engelleyici durum gözlenmemiştir, tuzluluk ve erezyon sorunu bulunmaması nedeniyle bölgede yetişebilen birçok ürünün yetiştirilebilmesi için uygundur, bu nedenle taşınmaz 2.sınıf tarım arazisi olarak değerlendirilmiştir.</text:p>
      <text:p text:style-name="P61"><text:span text:style-name="T62">Yüzölçümü</text:span><text:tab/><text:span text:style-name="T63">:<text:s/></text:span>2.200,00<text:s/>m2</text:p>
      <text:p text:style-name="P64"><text:span text:style-name="T65">İmar Durumu</text:span><text:tab/><text:span text:style-name="T66">:<text:s/></text:span>T.C.Kırklareli İl Özel İdaresi İmar ve Kentsel İyileştirme Müdürlüğü'nün</text:p>
      <text:p text:style-name="P67">21/05/2018 tarihli ve E.6101 sayılı yazısında, taşınmazın alt yapı hizmetlerinden(yol, su, elektrik, çöp toplama, kanalizasyon, aydınlatma vb.) yararlanmadığı, köy yerleşik alanı dışında kaldığı bildirilmiştir.</text:p>
      <text:p text:style-name="P68"><text:span text:style-name="T69">Kıymeti</text:span><text:tab/><text:span text:style-name="T70">:<text:s/></text:span>24.613,60 TL</text:p>
      <text:p text:style-name="P71"><text:span text:style-name="T72">KDV Oranı</text:span><text:tab/><text:span text:style-name="T73">:<text:s/></text:span>%18</text:p>
      <text:p text:style-name="P74"><text:span text:style-name="T75">Kaydındaki Şerhler</text:span><text:tab/><text:span text:style-name="T76">:<text:s/></text:span>Tapu kaydındaki gibidir.</text:p>
      <text:p text:style-name="P77"><text:span text:style-name="T78">1. Satış Günü</text:span><text:tab/><text:span text:style-name="T79">:<text:s/></text:span>01/11/2018 günü<text:s/>10:15 - 10:20 arası</text:p>
      <text:p text:style-name="P80"><text:span text:style-name="T81">2. Satış Günü</text:span><text:tab/><text:span text:style-name="T82">:<text:s/></text:span>03/12/2018 günü<text:s/>10:15 - 10:20 arası</text:p>
      <text:p text:style-name="P83"><text:span text:style-name="T84">Satış Yeri</text:span><text:tab/><text:span text:style-name="T85">:</text:span><text:s/>VİZE KAPALI BELEDİYE DÜĞÜN SALONU - Vize/ KIRKLARELİ</text:p>
      <text:p text:style-name="P86">-----------------------------------------------------------------------------------------------------------------------</text:p>
      <text:p text:style-name="P87"><text:tab/>Satış şartları :</text:p>
      <text:soft-page-break/>
      <text:p text:style-name="P88"><text:tab/>1- İhale açık artırma suretiyle yapılacaktır. Birinci artırmanınyirmi gün öncesinden, artırma tarihinden önceki gün sonuna kadar<text:s/><text:span text:style-name="T8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90"><text:tab/>2- Artırmaya iştirak edeceklerin, tahmin edilen değerin %<text:s/>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text:s/>ve vergi, rehinli alacaklardan sonra gelir.)</text:p>
      <text:p text:style-name="P9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92"><text:tab/>4- Satış bedeli hemen veya verilen mühlet içinde ödenmezse İcra ve İflas Kanununun 133 üncü maddesi gereğince ihale feshedilir. İhaleye katılıp daha sonra ihale bedelini<text:s/>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93"><text:tab/>5- Şartname, ilan tarihinden itibaren herkesin görebilmesi için dairede açık olup gideri verildiği takdirde isteyen alıcıya bir örneği gönderilebilir.</text:p>
      <text:p text:style-name="P94"><text:tab/>6- Satışa iştirak edenlerin şartnameyi görmüş ve münderecatını kabul etmiş sayılacakları, başkaca bilgi almak isteyenlerin 2018/21 Satış sayılı dosya numarasıyla memurluğumuza başvurmaları ilan olunur.18/09/2018</text:p>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Ruhan DURMAZ</text:p>
            <text:p text:style-name="P108">Satış Memuru</text:p>
            <text:p text:style-name="P109">72647</text:p>
            <text:p text:style-name="P110"><text:s text:c="6"/><text:span text:style-name="T111"><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12"/>
      <text:p text:style-name="P113"/>
      <text:p text:style-name="P114"/>
      <text:p text:style-name="P115"/>
      <text:p text:style-name="P116"/>
      <text:p text:style-name="P117"/>
      <text:p text:style-name="P118"/>
      <text:p text:style-name="P119"/>
      <text:p text:style-name="P120"/>
      <text:p text:style-name="hvl-default"><text:span text:style-name="T121"><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9-19T13:46:00Z</meta:creation-date>
    <dc:date>2018-09-19T13:4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45" meta:character-count="5653" meta:row-count="40" meta:non-whitespace-character-count="4819"/>
  </office:meta>
</office:document-meta>
</file>