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margin-top="0.0138in" fo:margin-bottom="0.0138in" fo:line-height="0.2in"/>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style>
    <style:style style:name="P5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6" style:family="table-column">
      <style:table-column-properties style:column-width="0.018in"/>
    </style:style>
    <style:style style:name="TableColumn67" style:family="table-column">
      <style:table-column-properties style:column-width="0.018in"/>
    </style:style>
    <style:style style:name="TableColumn68" style:family="table-column">
      <style:table-column-properties style:column-width="1.5in"/>
    </style:style>
    <style:style style:name="Table65" style:family="table">
      <style:table-properties style:width="1.5361in" fo:margin-left="0in" table:align="lef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8/20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Tapu kaydı <text:s/>:<text:s/></text:span>Kırklareli İli, Vize İlçesi, Evrencik Köyü, Sergen yolu mevkii 112 Ada, 2 Parsel sayılı, 13.976,00 m2 yüzölçümlü üzerinde ahır bulunan tarla nitelikli taşınmaz satışa sunulmuştur.</text:p>
      <text:p text:style-name="P30"><text:span text:style-name="T31">Hali hazır durumu</text:span></text:p>
      <text:p text:style-name="P32"><text:span text:style-name="T33">önemli özellikleri :<text:s/></text:span>Taşınmaz üzerinde tek katlı u biçiminde yığma briket duvarlı, sıvasız boyalı, çatısı ahşap, üzeri Marsilya tipi kiremit kaplı, kenarı briket duvar çevrili yapı vardır. Tarla konum itibari ile sergen yoluna cephelidir. Yapının kapı ve pencereleri ahşaptır, hali hazırda boş ve atıl durumdadır. Taşınmaz toprak yapısı itibari ile killi tınlı, az kireçli bünyede toprak özelliklerini yansıtmaktadır. Toprak derinliği ve organik madde içeriği yüksek düzeydedir. Bu özellikleri nedeniyle verim potansiyeli iyidir, yani mahsuldar arazi özelliklerine haizdirler. Drenaj sorunu yoktur, topoğrafik bakımdan düze yakın eğimde olup, tarımsal üretimi engelleyici durum gözlenmemiştir. 112 ada 2 parsel olarak kayıtlı olan arazi yüzlek toprak işlemesi yapılabilen, orta verimli, % 1-3 meyilli, Sergen Evrencik asfalt yoluna cepheli olduğu, yerleşim alanına yakın ve üzerinde ahır bulunduğu kuru<text:s/>tarım arazisi olarak makinalı toprak işlemesi yapıldığı ve yapılmasına engel durumun gözlenmediği, tarımsal üretimi engelleyici bir durumu da gözlenmemiştir. Tuzluluk ve erezyon sorunu bulunmaması sebebi ile bölgede yetişebilen birçok ürünün yetiştirilebilmesi için uygundurlar. Bu nedenle taşınmaz 2. sınıf tarım arazisi olarak değerlendirilmiştir.</text:p>
      <text:p text:style-name="P34"><text:span text:style-name="T35">İmar Durumu</text:span><text:tab/><text:span text:style-name="T36">:<text:s/></text:span>Kırklareli İl Özel İdaresi İmar ve Kentsel İyileştirme Müdürlüğü'nün 27/02/2018 tarih ve E.2514 sayılı yazısına göre taşınmazın köy yerleşik alanı dışında kalmakta olduğu bildirilmiştir. Ayrıntılı bilgi dosyada mevcuttur.</text:p>
      <text:p text:style-name="P37"><text:span text:style-name="T38">Kıymeti</text:span><text:tab/><text:span text:style-name="T39">:<text:s/></text:span>235.164,88 TL</text:p>
      <text:p text:style-name="P40"><text:span text:style-name="T41">KDV Oranı</text:span><text:tab/><text:span text:style-name="T42">:</text:span><text:span text:style-name="T43"><text:s/></text:span>%18</text:p>
      <text:p text:style-name="P44"><text:span text:style-name="T45">Kaydındaki Şerhler</text:span><text:tab/><text:span text:style-name="T46">:<text:s/></text:span>Tapu kaydındaki gibidir.</text:p>
      <text:p text:style-name="P47"><text:span text:style-name="T48">1. Satış Günü</text:span><text:tab/><text:span text:style-name="T49">:<text:s/></text:span>23/10/2018 günü<text:s/>11:30 - 11:35 arası</text:p>
      <text:p text:style-name="P50"><text:span text:style-name="T51">2. Satış Günü</text:span><text:tab/><text:span text:style-name="T52">:<text:s/></text:span>23/11/2018 günü<text:s/>11:30 - 11:35 arası</text:p>
      <text:p text:style-name="P53"><text:span text:style-name="T54">Satış Yeri</text:span><text:tab/><text:span text:style-name="T55">:</text:span><text:s/>VİZE KAPALI BELEDİYE DÜĞÜN SALONU -VİZE/KIRKLARELİ</text:p>
      <text:p text:style-name="P56">-----------------------------------------------------------------------------------------------------------------------</text:p>
      <text:p text:style-name="P57"><text:tab/>Satış şartları :</text:p>
      <text:p text:style-name="P58"><text:tab/>1- İhale açık artırma suretiyle yapılacaktır. Birinci artırmanınyirmi gün öncesinden, artırma tarihinden önceki gün sonuna kadar<text:s/><text:span text:style-name="T59">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soft-page-break/>
      <text:p text:style-name="P60"><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2"><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text:s/>teminat bedelinden alınacaktır.</text:p>
      <text:p text:style-name="P63"><text:tab/>5- Şartname, ilan tarihinden itibaren herkesin görebilmesi için dairede açık olup gideri verildiği takdirde isteyen alıcıya bir örneği gönderilebilir.</text:p>
      <text:p text:style-name="P64"><text:tab/>6- Satışa iştirak edenlerin şartnameyi görmüş ve münderecatını kabul<text:s/>etmiş sayılacakları, başkaca bilgi almak isteyenlerin 2018/20 Tlmt. sayılı dosya numarasıyla müdürlüğümüze başvurmaları ilan olunur.09/08/2018</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Muhammed ÇELEBİ</text:p>
            <text:p text:style-name="P76">İcra Müdürü</text:p>
            <text:p text:style-name="P77">116361</text:p>
            <text:p text:style-name="P78"/>
          </table:table-cell>
        </table:table-row>
      </table:table>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text:s/></text:span><text:span text:style-name="T9">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8-16T12:28:00Z</meta:creation-date>
    <dc:date>2018-08-16T12:2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732" meta:character-count="4902" meta:row-count="34" meta:non-whitespace-character-count="4179"/>
  </office:meta>
</office:document-meta>
</file>