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png"/>
  <manifest:file-entry manifest:full-path="media/image2.jp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T21" style:parent-style-name="VarsayılanParagrafYazıTipi" style:family="text">
      <style:text-properties fo:font-weight="bold" style:font-weight-asian="bold"/>
    </style:style>
    <style:style style:name="P2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3" style:parent-style-name="edf_1354091021968" style:family="paragraph">
      <style:paragraph-properties fo:margin-top="0.0138in" fo:margin-bottom="0.0138in" fo:line-height="0.2in"/>
    </style:style>
    <style:style style:name="P24" style:parent-style-name="edf_1354091021968" style:family="paragraph">
      <style:paragraph-properties fo:margin-top="0.0138in" fo:margin-bottom="0.0138in" fo:line-height="0.2in"/>
    </style:style>
    <style:style style:name="T25"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7" style:parent-style-name="VarsayılanParagrafYazıTipi" style:family="text">
      <style:text-properties fo:font-weight="bold" style:font-weight-asian="bold"/>
    </style:style>
    <style:style style:name="T28" style:parent-style-name="VarsayılanParagrafYazıTipi" style:family="text">
      <style:text-properties fo:font-weight="bold" style:font-weight-asian="bold"/>
    </style:style>
    <style:style style:name="P2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0" style:parent-style-name="VarsayılanParagrafYazıTipi" style:family="text">
      <style:text-properties fo:font-weight="bold" style:font-weight-asian="bold"/>
    </style:style>
    <style:style style:name="T31" style:parent-style-name="VarsayılanParagrafYazıTipi" style:family="text">
      <style:text-properties fo:font-weight="bold" style:font-weight-asian="bold"/>
    </style:style>
    <style:style style:name="P3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3" style:parent-style-name="VarsayılanParagrafYazıTipi" style:family="text">
      <style:text-properties fo:font-weight="bold" style:font-weight-asian="bold"/>
    </style:style>
    <style:style style:name="T34" style:parent-style-name="VarsayılanParagrafYazıTipi" style:family="text">
      <style:text-properties fo:font-weight="bold" style:font-weight-asian="bold"/>
    </style:style>
    <style:style style:name="P3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P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7" style:parent-style-name="VarsayılanParagrafYazıTipi" style:family="text">
      <style:text-properties fo:font-weight="bold" style:font-weight-asian="bold"/>
    </style:style>
    <style:style style:name="T38" style:parent-style-name="VarsayılanParagrafYazıTipi" style:family="text">
      <style:text-properties fo:font-weight="bold" style:font-weight-asian="bold"/>
    </style:style>
    <style:style style:name="P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T45" style:parent-style-name="VarsayılanParagrafYazıTipi" style:family="text">
      <style:text-properties fo:font-weight="bold" style:font-weight-asian="bold"/>
    </style:style>
    <style:style style:name="P4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7" style:parent-style-name="VarsayılanParagrafYazıTipi" style:family="text">
      <style:text-properties fo:font-weight="bold" style:font-weight-asian="bold"/>
    </style:style>
    <style:style style:name="T48" style:parent-style-name="VarsayılanParagrafYazıTipi" style:family="text">
      <style:text-properties fo:font-weight="bold" style:font-weight-asian="bold"/>
    </style:style>
    <style:style style:name="P4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0" style:parent-style-name="VarsayılanParagrafYazıTipi" style:family="text">
      <style:text-properties fo:font-weight="bold" style:font-weight-asian="bold"/>
    </style:style>
    <style:style style:name="T51" style:parent-style-name="VarsayılanParagrafYazıTipi" style:family="text">
      <style:text-properties fo:font-weight="bold" style:font-weight-asian="bold"/>
    </style:style>
    <style:style style:name="P5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3" style:parent-style-name="VarsayılanParagrafYazıTipi" style:family="text">
      <style:text-properties fo:font-weight="bold" style:font-weight-asian="bold"/>
    </style:style>
    <style:style style:name="T54" style:parent-style-name="VarsayılanParagrafYazıTipi" style:family="text">
      <style:text-properties fo:font-weight="bold" style:font-weight-asian="bold"/>
    </style:style>
    <style:style style:name="P55" style:parent-style-name="edf_1354091021968" style:family="paragraph">
      <style:paragraph-properties fo:text-align="justify" fo:margin-top="0.0138in" fo:margin-bottom="0.0138in" fo:line-height="0.2in"/>
    </style:style>
    <style:style style:name="P56" style:parent-style-name="edf_1354091021968" style:family="paragraph">
      <style:paragraph-properties fo:margin-top="0.0138in" fo:margin-bottom="0.0138in" fo:line-height="0.2in"/>
    </style:style>
    <style:style style:name="T57"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5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9" style:parent-style-name="VarsayılanParagrafYazıTipi" style:family="text">
      <style:text-properties fo:font-weight="bold" style:font-weight-asian="bold"/>
    </style:style>
    <style:style style:name="T60" style:parent-style-name="VarsayılanParagrafYazıTipi" style:family="text">
      <style:text-properties fo:font-weight="bold" style:font-weight-asian="bold"/>
    </style:style>
    <style:style style:name="P6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2" style:parent-style-name="VarsayılanParagrafYazıTipi" style:family="text">
      <style:text-properties fo:font-weight="bold" style:font-weight-asian="bold"/>
    </style:style>
    <style:style style:name="T63" style:parent-style-name="VarsayılanParagrafYazıTipi" style:family="text">
      <style:text-properties fo:font-weight="bold" style:font-weight-asian="bold"/>
    </style:style>
    <style:style style:name="P6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5" style:parent-style-name="VarsayılanParagrafYazıTipi" style:family="text">
      <style:text-properties fo:font-weight="bold" style:font-weight-asian="bold"/>
    </style:style>
    <style:style style:name="T66" style:parent-style-name="VarsayılanParagrafYazıTipi" style:family="text">
      <style:text-properties fo:font-weight="bold" style:font-weight-asian="bold"/>
    </style:style>
    <style:style style:name="P6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P6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9" style:parent-style-name="VarsayılanParagrafYazıTipi" style:family="text">
      <style:text-properties fo:font-weight="bold" style:font-weight-asian="bold"/>
    </style:style>
    <style:style style:name="T70" style:parent-style-name="VarsayılanParagrafYazıTipi" style:family="text">
      <style:text-properties fo:font-weight="bold" style:font-weight-asian="bold"/>
    </style:style>
    <style:style style:name="P7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2" style:parent-style-name="VarsayılanParagrafYazıTipi" style:family="text">
      <style:text-properties fo:font-weight="bold" style:font-weight-asian="bold"/>
    </style:style>
    <style:style style:name="T73" style:parent-style-name="VarsayılanParagrafYazıTipi" style:family="text">
      <style:text-properties fo:font-weight="bold" style:font-weight-asian="bold"/>
    </style:style>
    <style:style style:name="P7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5" style:parent-style-name="VarsayılanParagrafYazıTipi" style:family="text">
      <style:text-properties fo:font-weight="bold" style:font-weight-asian="bold"/>
    </style:style>
    <style:style style:name="T76" style:parent-style-name="VarsayılanParagrafYazıTipi" style:family="text">
      <style:text-properties fo:font-weight="bold" style:font-weight-asian="bold"/>
    </style:style>
    <style:style style:name="P7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8" style:parent-style-name="VarsayılanParagrafYazıTipi" style:family="text">
      <style:text-properties fo:font-weight="bold" style:font-weight-asian="bold"/>
    </style:style>
    <style:style style:name="T79" style:parent-style-name="VarsayılanParagrafYazıTipi" style:family="text">
      <style:text-properties fo:font-weight="bold" style:font-weight-asian="bold"/>
    </style:style>
    <style:style style:name="P8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1" style:parent-style-name="VarsayılanParagrafYazıTipi" style:family="text">
      <style:text-properties fo:font-weight="bold" style:font-weight-asian="bold"/>
    </style:style>
    <style:style style:name="T82" style:parent-style-name="VarsayılanParagrafYazıTipi" style:family="text">
      <style:text-properties fo:font-weight="bold" style:font-weight-asian="bold"/>
    </style:style>
    <style:style style:name="P8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4" style:parent-style-name="VarsayılanParagrafYazıTipi" style:family="text">
      <style:text-properties fo:font-weight="bold" style:font-weight-asian="bold"/>
    </style:style>
    <style:style style:name="T85" style:parent-style-name="VarsayılanParagrafYazıTipi" style:family="text">
      <style:text-properties fo:font-weight="bold" style:font-weight-asian="bold"/>
    </style:style>
    <style:style style:name="P86" style:parent-style-name="edf_1354091021968" style:family="paragraph">
      <style:paragraph-properties fo:text-align="justify" fo:margin-top="0.0138in" fo:margin-bottom="0.0138in" fo:line-height="0.2in"/>
    </style:style>
    <style:style style:name="P87" style:parent-style-name="edf_1354091021968" style:family="paragraph">
      <style:paragraph-properties fo:margin-top="0.0138in" fo:margin-bottom="0.0138in" fo:line-height="0.2in"/>
    </style:style>
    <style:style style:name="T88"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8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0" style:parent-style-name="VarsayılanParagrafYazıTipi" style:family="text">
      <style:text-properties fo:font-weight="bold" style:font-weight-asian="bold"/>
    </style:style>
    <style:style style:name="T91" style:parent-style-name="VarsayılanParagrafYazıTipi" style:family="text">
      <style:text-properties fo:font-weight="bold" style:font-weight-asian="bold"/>
    </style:style>
    <style:style style:name="P9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3" style:parent-style-name="VarsayılanParagrafYazıTipi" style:family="text">
      <style:text-properties fo:font-weight="bold" style:font-weight-asian="bold"/>
    </style:style>
    <style:style style:name="T94" style:parent-style-name="VarsayılanParagrafYazıTipi" style:family="text">
      <style:text-properties fo:font-weight="bold" style:font-weight-asian="bold"/>
    </style:style>
    <style:style style:name="P9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6" style:parent-style-name="VarsayılanParagrafYazıTipi" style:family="text">
      <style:text-properties fo:font-weight="bold" style:font-weight-asian="bold"/>
    </style:style>
    <style:style style:name="T97" style:parent-style-name="VarsayılanParagrafYazıTipi" style:family="text">
      <style:text-properties fo:font-weight="bold" style:font-weight-asian="bold"/>
    </style:style>
    <style:style style:name="P9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P9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0" style:parent-style-name="VarsayılanParagrafYazıTipi" style:family="text">
      <style:text-properties fo:font-weight="bold" style:font-weight-asian="bold"/>
    </style:style>
    <style:style style:name="T101" style:parent-style-name="VarsayılanParagrafYazıTipi" style:family="text">
      <style:text-properties fo:font-weight="bold" style:font-weight-asian="bold"/>
    </style:style>
    <style:style style:name="P10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3" style:parent-style-name="VarsayılanParagrafYazıTipi" style:family="text">
      <style:text-properties fo:font-weight="bold" style:font-weight-asian="bold"/>
    </style:style>
    <style:style style:name="T104" style:parent-style-name="VarsayılanParagrafYazıTipi" style:family="text">
      <style:text-properties fo:font-weight="bold" style:font-weight-asian="bold"/>
    </style:style>
    <style:style style:name="P10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6" style:parent-style-name="VarsayılanParagrafYazıTipi" style:family="text">
      <style:text-properties fo:font-weight="bold" style:font-weight-asian="bold"/>
    </style:style>
    <style:style style:name="T107" style:parent-style-name="VarsayılanParagrafYazıTipi" style:family="text">
      <style:text-properties fo:font-weight="bold" style:font-weight-asian="bold"/>
    </style:style>
    <style:style style:name="P10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9" style:parent-style-name="VarsayılanParagrafYazıTipi" style:family="text">
      <style:text-properties fo:font-weight="bold" style:font-weight-asian="bold"/>
    </style:style>
    <style:style style:name="T110" style:parent-style-name="VarsayılanParagrafYazıTipi" style:family="text">
      <style:text-properties fo:font-weight="bold" style:font-weight-asian="bold"/>
    </style:style>
    <style:style style:name="T111" style:parent-style-name="VarsayılanParagrafYazıTipi" style:family="text">
      <style:text-properties fo:font-weight="bold" style:font-weight-asian="bold"/>
    </style:style>
    <style:style style:name="P11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3" style:parent-style-name="VarsayılanParagrafYazıTipi" style:family="text">
      <style:text-properties fo:font-weight="bold" style:font-weight-asian="bold"/>
    </style:style>
    <style:style style:name="T114" style:parent-style-name="VarsayılanParagrafYazıTipi" style:family="text">
      <style:text-properties fo:font-weight="bold" style:font-weight-asian="bold"/>
    </style:style>
    <style:style style:name="P11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6" style:parent-style-name="VarsayılanParagrafYazıTipi" style:family="text">
      <style:text-properties fo:font-weight="bold" style:font-weight-asian="bold"/>
    </style:style>
    <style:style style:name="T117" style:parent-style-name="VarsayılanParagrafYazıTipi" style:family="text">
      <style:text-properties fo:font-weight="bold" style:font-weight-asian="bold"/>
    </style:style>
    <style:style style:name="P118" style:parent-style-name="edf_1354091021968" style:family="paragraph">
      <style:paragraph-properties fo:text-align="justify" fo:margin-top="0.0138in" fo:margin-bottom="0.0138in" fo:line-height="0.2in"/>
    </style:style>
    <style:style style:name="P119"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12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121" style:parent-style-name="VarsayılanParagrafYazıTipi" style:family="text">
      <style:text-properties fo:font-weight="bold" style:font-weight-asian="bold" style:text-underline-type="single" style:text-underline-style="solid" style:text-underline-width="auto" style:text-underline-mode="continuous"/>
    </style:style>
    <style:style style:name="P12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2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2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2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2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2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129" style:family="table-column">
      <style:table-column-properties style:column-width="0.018in"/>
    </style:style>
    <style:style style:name="TableColumn130" style:family="table-column">
      <style:table-column-properties style:column-width="0.018in"/>
    </style:style>
    <style:style style:name="TableColumn131" style:family="table-column">
      <style:table-column-properties style:column-width="1.5486in"/>
    </style:style>
    <style:style style:name="Table128" style:family="table">
      <style:table-properties style:width="1.5847in" fo:margin-left="0in" table:align="left"/>
    </style:style>
    <style:style style:name="TableRow132" style:family="table-row">
      <style:table-row-properties/>
    </style:style>
    <style:style style:name="TableCell133" style:family="table-cell">
      <style:table-cell-properties fo:border="none" style:writing-mode="lr-tb" fo:padding-top="0in" fo:padding-left="0.0069in" fo:padding-bottom="0in" fo:padding-right="0.0069in"/>
    </style:style>
    <style:style style:name="P134" style:parent-style-name="hvl-default" style:family="paragraph">
      <style:paragraph-properties fo:text-align="center" fo:line-height="0.2in" fo:margin-left="0.0416in" fo:margin-right="0.0138in">
        <style:tab-stops/>
      </style:paragraph-properties>
    </style:style>
    <style:style style:name="TableCell135" style:family="table-cell">
      <style:table-cell-properties fo:border="none" style:writing-mode="lr-tb" fo:padding-top="0in" fo:padding-left="0.0069in" fo:padding-bottom="0in" fo:padding-right="0.0069in"/>
    </style:style>
    <style:style style:name="P136" style:parent-style-name="hvl-default" style:family="paragraph">
      <style:paragraph-properties fo:text-align="center" fo:line-height="0.2in" fo:margin-left="0.0416in" fo:margin-right="0.0138in">
        <style:tab-stops/>
      </style:paragraph-properties>
    </style:style>
    <style:style style:name="TableCell137" style:family="table-cell">
      <style:table-cell-properties fo:border="none" style:writing-mode="lr-tb" fo:padding-top="0in" fo:padding-left="0.0069in" fo:padding-bottom="0in" fo:padding-right="0.0069in"/>
    </style:style>
    <style:style style:name="P138" style:parent-style-name="hvl-default" style:family="paragraph">
      <style:paragraph-properties fo:text-align="center" fo:line-height="0.2in" fo:margin-left="0.0416in" fo:margin-right="0.0138in">
        <style:tab-stops/>
      </style:paragraph-properties>
    </style:style>
    <style:style style:name="P139" style:parent-style-name="hvl-default" style:family="paragraph">
      <style:paragraph-properties fo:text-align="center" fo:line-height="0.2in" fo:margin-left="0.0416in" fo:margin-right="0.0138in">
        <style:tab-stops/>
      </style:paragraph-properties>
    </style:style>
    <style:style style:name="P140" style:parent-style-name="hvl-default" style:family="paragraph">
      <style:paragraph-properties fo:text-align="center" fo:line-height="0.2in" fo:margin-left="0.0416in" fo:margin-right="0.0138in">
        <style:tab-stops/>
      </style:paragraph-properties>
    </style:style>
    <style:style style:name="P141" style:parent-style-name="hvl-default" style:family="paragraph">
      <style:paragraph-properties fo:text-align="center" fo:line-height="0.2in" fo:margin-left="0.0416in" fo:margin-right="0.0138in">
        <style:tab-stops/>
      </style:paragraph-properties>
    </style:style>
    <style:style style:name="T142" style:parent-style-name="VarsayılanParagrafYazıTipi" style:family="text">
      <style:text-properties style:language-asian="tr" style:country-asian="TR" style:language-complex="ar" style:country-complex="SA"/>
    </style:style>
    <style:style style:name="T143" style:parent-style-name="VarsayılanParagrafYazıTipi" style:family="text">
      <style:text-properties style:language-asian="tr" style:country-asian="TR" style:language-complex="ar" style:country-complex="SA"/>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8"><text:span text:style-name="T9">T.C.</text:span></text:p>
      <text:p text:style-name="P10"><text:span text:style-name="T11">VİZE</text:span></text:p>
      <text:p text:style-name="P12"><text:span text:style-name="T13">(SULH</text:span><text:span text:style-name="T14"><text:s/>HUKUK MAH.) SATIŞ MEMURLUĞU</text:span></text:p>
      <text:p text:style-name="P15"><text:span text:style-name="T16">2018/16 SATIŞ</text:span></text:p>
      <text:p text:style-name="P17"/>
      <text:p text:style-name="P18"><text:span text:style-name="T19">TAŞINMAZI</text:span><text:span text:style-name="T20">N</text:span><text:span text:style-name="T21"><text:s/>AÇIK ARTIRMA İLANI</text:span></text:p>
      <text:p text:style-name="P22"/>
      <text:p text:style-name="P23">Satılmasına karar verilen taşınmazın cinsi, niteliği, kıymeti, adedi, önemli özellikleri :</text:p>
      <text:p text:style-name="P24"><text:span text:style-name="T25">1 NO'LU TAŞINMAZIN</text:span></text:p>
      <text:p text:style-name="P26"><text:span text:style-name="T27">Özellikleri</text:span><text:tab/><text:span text:style-name="T28">:<text:s/></text:span>Kırklareli İl, Vize İlçe, Küçükyayla Köy, Bağlık Mevkii,<text:s/>101 Ada, 710 Parsel sayılı taşınmaz tarla vasfında olup toprak yapısı itibari ile killi-tınlı bünyede, %10-15 meyilli toprak özelliklerini yansıtmaktadır, toprak derinliği az ve organik madde içeriği düşük düzeydedir, drenaj sorunu yoktur, topoğrafik bakımdan düze yakın meyilli olduğundan makinalı toprak işlemeyi zorlaştırıcı ve üzerinde tarımsal üretimi engelleyici bir durum gözlenmemiştir, tuzluluk ve erezyon sorunu bulunmaması nedeniyle bölgede yetişebilen birçok ürünün yetiştirilebilmesi için uygundur,<text:s/>taşınmazın kadastro yoluna cephesi yoktur, doğu ve batı tarafındaki kadastro yollarına 350 metre, köye 900 metre mesafededir.</text:p>
      <text:p text:style-name="P29"><text:span text:style-name="T30">Yüzölçümü</text:span><text:tab/><text:span text:style-name="T31">:<text:s/></text:span>11.566,00 m2</text:p>
      <text:p text:style-name="P32"><text:span text:style-name="T33">İmar Durumu</text:span><text:tab/><text:span text:style-name="T34">:<text:s/></text:span>T.C.Kırklareli İl Özel İdaresi İmar ve Kentsel İyileştirme Müdürlüğü'nün 03/05/2018</text:p>
      <text:p text:style-name="P35">tarihli<text:s/>ve E.5301 sayılı yazısında, taşınmazın alt yapı hizmetlerinden(yol, su, elektrik, çöp toplama, kanalizasyon, aydınlatma vb.) yararlanmadığı, köy yerleşik alanı dışında kaldığı bildirilmiştir.</text:p>
      <text:p text:style-name="P36"><text:span text:style-name="T37">Kıymeti</text:span><text:tab/><text:span text:style-name="T38">:<text:s/></text:span>113.971,36 TL</text:p>
      <text:p text:style-name="P39"><text:span text:style-name="T40">KDV Oranı</text:span><text:tab/><text:span text:style-name="T41">:<text:s/></text:span>%18</text:p>
      <text:p text:style-name="P42"><text:span text:style-name="T43">Kaydındaki</text:span><text:span text:style-name="T44"><text:s/>Şerhler</text:span><text:tab/><text:span text:style-name="T45">:</text:span><text:s/>Tapu kaydındaki gibidir.</text:p>
      <text:p text:style-name="P46"><text:span text:style-name="T47">1. Satış Günü</text:span><text:tab/><text:span text:style-name="T48">:<text:s/></text:span>24/10/2018 günü<text:s/>10:00 - 10:05 arası</text:p>
      <text:p text:style-name="P49"><text:span text:style-name="T50">2. Satış Günü</text:span><text:tab/><text:span text:style-name="T51">:<text:s/></text:span>26/11/2018 günü<text:s/>10:00 - 10:05 arası</text:p>
      <text:p text:style-name="P52"><text:span text:style-name="T53">Satış Yeri</text:span><text:tab/><text:span text:style-name="T54">:</text:span><text:s/>VİZE KAPALI BELEDİYE DÜĞÜN SALONU - Vize/ KIRKLARELİ</text:p>
      <text:p text:style-name="P55">-----------------------------------------------------------------------------------------------------------------------</text:p>
      <text:p text:style-name="P56"><text:span text:style-name="T57">2 NO'LU TAŞINMAZIN</text:span></text:p>
      <text:p text:style-name="P58"><text:span text:style-name="T59">Özellikleri</text:span><text:tab/><text:span text:style-name="T60">:<text:s/></text:span>Kırklareli İl, Vize İlçe, Küçükyayla Köy, Köy Karşısı Mevkii, 101 Ada, 21 Parsel sayılı taşınmaz tarla vasfında olup toprak yapısı itibari ile killi-tınlı bünyede, %10-15 meyilli toprak özelliklerini yansıtmaktadır, toprak derinliği az ve organik madde içeriği düşük düzeydedir, drenaj sorunu yoktur, topoğrafik bakımdan düze yakın meyilli olduğundan makinalı toprak işlemeyi zorlaştırıcı ve üzerinde tarımsal üretimi engelleyici bir durum gözlenmemiştir, tuzluluk ve erezyon sorunu bulunmaması nedeniyle bölgede yetişebilen birçok ürünün yetiştirilebilmesi için uygundur, taşınmazın kadastro yoluna cephesi yoktur, orman içi yola 150 metre, köye 850 metre mesafededir.</text:p>
      <text:p text:style-name="P61"><text:span text:style-name="T62">Yüzölçümü</text:span><text:tab/><text:span text:style-name="T63">:<text:s/></text:span>1.033,00<text:s/>m2</text:p>
      <text:p text:style-name="P64"><text:span text:style-name="T65">İmar Durumu</text:span><text:tab/><text:span text:style-name="T66">:<text:s/></text:span>T.C.Kırklareli İl Özel İdaresi İmar ve Kentsel İyileştirme Müdürlüğü'nün 03/05/2018</text:p>
      <text:p text:style-name="P67">tarihli ve E.5301 sayılı yazısında, taşınmazın alt yapı hizmetlerinden(yol, su, elektrik, çöp toplama, kanalizasyon, aydınlatma vb.) yararlanmadığı, köy yerleşik alanı dışında kaldığı bildirilmiştir.</text:p>
      <text:p text:style-name="P68"><text:span text:style-name="T69">Kıymeti</text:span><text:tab/><text:span text:style-name="T70">:<text:s/></text:span>8.424,71 TL</text:p>
      <text:p text:style-name="P71"><text:span text:style-name="T72">KDV Oranı</text:span><text:tab/><text:span text:style-name="T73">:<text:s/></text:span>%18</text:p>
      <text:p text:style-name="P74"><text:span text:style-name="T75">Kaydındaki Şerhler</text:span><text:tab/><text:span text:style-name="T76">:<text:s/></text:span>Tapu kaydındaki gibidir.</text:p>
      <text:p text:style-name="P77"><text:span text:style-name="T78">1. Satış Günü</text:span><text:tab/><text:span text:style-name="T79">:<text:s/></text:span>24/10/2018 günü<text:s/>10:15 - 10:20 arası</text:p>
      <text:p text:style-name="P80"><text:span text:style-name="T81">2. Satış Günü</text:span><text:tab/><text:span text:style-name="T82">:<text:s/></text:span>26/11/2018 günü<text:s/>10:15 - 10:20 arası</text:p>
      <text:p text:style-name="P83"><text:span text:style-name="T84">Satış Yeri</text:span><text:tab/><text:span text:style-name="T85">:</text:span><text:s/>VİZE KAPALI BELEDİYE DÜĞÜN SALONU - Vize/ KIRKLARELİ</text:p>
      <text:p text:style-name="P86">-----------------------------------------------------------------------------------------------------------------------</text:p>
      <text:soft-page-break/>
      <text:p text:style-name="P87"><text:span text:style-name="T88">3 NO'LU TAŞINMAZIN</text:span></text:p>
      <text:p text:style-name="P89"><text:span text:style-name="T90">Özellikleri</text:span><text:tab/><text:span text:style-name="T91">:<text:s/></text:span>Kırklareli İl, Vize İlçe, Küçükyayla Köy, Köprü Dere Mevkii, 101 Ada, 631 Parsel sayılı taşınmaz tarla vasfında olup toprak yapısı itibari ile killi-tınlı bünyede, %10-15 meyilli toprak özelliklerini yansıtmaktadır, toprak derinliği az ve organik madde içeriği düşük düzeydedir, drenaj sorunu yoktur, topoğrafik<text:s/>bakımdan düze yakın meyilli olduğundan makinalı toprak işlemeyi zorlaştırıcı ve üzerinde tarımsal üretimi engelleyici bir durum gözlenmemiştir, tuzluluk ve erezyon sorunu bulunmaması nedeniyle bölgede yetişebilen birçok ürünün yetiştirilebilmesi için uygundur, taşınmazın kadastro yoluna cephesi yoktur, ulaşım orman içi yoldan sağlanmakta olup taşınmaz en yakın kadastro yoluna 370 metre, köy yerleşim alanına da 2500 metre mesafededir.</text:p>
      <text:p text:style-name="P92"><text:span text:style-name="T93">Yüzölçümü</text:span><text:tab/><text:span text:style-name="T94">:<text:s/></text:span>8.600,00 m2</text:p>
      <text:p text:style-name="P95"><text:span text:style-name="T96">İmar Durumu</text:span><text:tab/><text:span text:style-name="T97">:<text:s/></text:span>T.C.Kırklareli İl Özel İdaresi İmar<text:s/>ve Kentsel İyileştirme Müdürlüğü'nün 03/05/2018</text:p>
      <text:p text:style-name="P98">tarihli ve E.5301 sayılı yazısında, taşınmazın alt yapı hizmetlerinden(yol, su, elektrik, çöp toplama, kanalizasyon, aydınlatma vb.) yararlanmadığı, köy yerleşik alanı dışında kaldığı bildirilmiştir.</text:p>
      <text:p text:style-name="P99"><text:span text:style-name="T100">Kıymeti</text:span><text:tab/><text:span text:style-name="T101">:<text:s/></text:span>72.635,60 TL</text:p>
      <text:p text:style-name="P102"><text:span text:style-name="T103">KDV Oranı</text:span><text:tab/><text:span text:style-name="T104">:<text:s/></text:span>%18</text:p>
      <text:p text:style-name="P105"><text:span text:style-name="T106">Kaydındaki Şerhler</text:span><text:tab/><text:span text:style-name="T107">:<text:s/></text:span>Tapu kaydındaki gibidir.</text:p>
      <text:p text:style-name="P108"><text:span text:style-name="T109">1. Satış Günü</text:span><text:tab/><text:span text:style-name="T110">:</text:span><text:span text:style-name="T111"><text:s/></text:span>24/10/2018 günü<text:s/>10:35 - 10:40 arası</text:p>
      <text:p text:style-name="P112"><text:span text:style-name="T113">2. Satış Günü</text:span><text:tab/><text:span text:style-name="T114">:<text:s/></text:span>26/11/2018<text:s/>günü<text:s/>10:35 - 10:40 arası</text:p>
      <text:p text:style-name="P115"><text:span text:style-name="T116">Satış Yeri</text:span><text:tab/><text:span text:style-name="T117">:</text:span><text:s/>VİZE KAPALI BELEDİYE DÜĞÜN SALONU - Vize/ KIRKLARELİ</text:p>
      <text:p text:style-name="P118">-----------------------------------------------------------------------------------------------------------------------</text:p>
      <text:p text:style-name="P119"><text:tab/>Satış şartları :</text:p>
      <text:p text:style-name="P120"><text:tab/>1- İhale açık artırma suretiyle yapılacaktır. Birinci artırmanınyirmi gün öncesinden, artırma tarihinden önceki gün sonuna kadar<text:s/><text:span text:style-name="T121">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122"><text:tab/>2- Artırmaya<text:s/>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123"><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24"><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25"><text:tab/>5- Şartname, ilan tarihinden itibaren herkesin görebilmesi için dairede açık olup gideri verildiği<text:s/>takdirde isteyen alıcıya bir örneği gönderilebilir.</text:p>
      <text:p text:style-name="P126"><text:tab/>6- Satışa iştirak edenlerin şartnameyi görmüş ve münderecatını kabul etmiş sayılacakları, başkaca bilgi almak isteyenlerin 2018/16 Satış sayılı dosya numarasıyla memurluğumuza başvurmaları ilan olunur.18/09/2018</text:p>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
          </table:table-cell>
          <table:table-cell table:style-name="TableCell135">
            <text:p text:style-name="P136"/>
          </table:table-cell>
          <table:table-cell table:style-name="TableCell137">
            <text:p text:style-name="P138">Ruhan DURMAZ</text:p>
            <text:p text:style-name="P139">Satış Memuru</text:p>
            <text:p text:style-name="P140">72647</text:p>
            <text:p text:style-name="P141"><text:s text:c="6"/><text:span text:style-name="T142"><draw:frame draw:style-name="a0" draw:name="Resim 1" text:anchor-type="as-char" svg:x="0in" svg:y="0in" svg:width="1.22362in" svg:height="0.45197in" style:rel-width="scale" style:rel-height="scale"><draw:image xlink:href="media/image1.jpg" xlink:type="simple" xlink:show="embed" xlink:actuate="onLoad"/><svg:title/><svg:desc/></draw:frame></text:span></text:p>
          </table:table-cell>
        </table:table-row>
      </table:table>
      <text:p text:style-name="hvl-default"><text:span text:style-name="T143"><draw:frame draw:style-name="a1" draw:name="Resim 2" text:anchor-type="as-char" svg:x="0in" svg:y="0in" svg:width="4.62992in" svg:height="0.59528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13491829377" style:display-name="edf_1313491829377"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37953710419" style:display-name="edf_1337953710419"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8-09-18T14:43:00Z</meta:creation-date>
    <dc:date>2018-09-18T14:43: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 meta:paragraph-count="14" meta:word-count="1066" meta:character-count="7132" meta:row-count="50" meta:non-whitespace-character-count="6080"/>
  </office:meta>
</office:document-meta>
</file>