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style>
    <style:style style:name="P51" style:parent-style-name="edf_1354091021968" style:family="paragraph">
      <style:paragraph-properties fo:margin-top="0.0138in" fo:margin-bottom="0.0138in" fo:line-height="0.2in"/>
    </style:style>
    <style:style style:name="T5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style>
    <style:style style:name="P76" style:parent-style-name="edf_1354091021968" style:family="paragraph">
      <style:paragraph-properties fo:margin-top="0.0138in" fo:margin-bottom="0.0138in" fo:line-height="0.2in"/>
    </style:style>
    <style:style style:name="T7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2" style:parent-style-name="VarsayılanParagrafYazıTipi" style:family="text">
      <style:text-properties fo:font-weight="bold" style:font-weight-asian="bold"/>
    </style:style>
    <style:style style:name="T83" style:parent-style-name="VarsayılanParagrafYazıTipi" style:family="text">
      <style:text-properties fo:font-weight="bold" style:font-weight-asian="bold"/>
    </style:style>
    <style:style style:name="P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5" style:parent-style-name="VarsayılanParagrafYazıTipi" style:family="text">
      <style:text-properties fo:font-weight="bold" style:font-weight-asian="bold"/>
    </style:style>
    <style:style style:name="T86" style:parent-style-name="VarsayılanParagrafYazıTipi" style:family="text">
      <style:text-properties fo:font-weight="bold" style:font-weight-asian="bold"/>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8" style:parent-style-name="VarsayılanParagrafYazıTipi" style:family="text">
      <style:text-properties fo:font-weight="bold" style:font-weight-asian="bold"/>
    </style:style>
    <style:style style:name="T89" style:parent-style-name="VarsayılanParagrafYazıTipi" style:family="text">
      <style:text-properties fo:font-weight="bold" style:font-weight-asian="bold"/>
    </style:style>
    <style:style style:name="P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1" style:parent-style-name="VarsayılanParagrafYazıTipi" style:family="text">
      <style:text-properties fo:font-weight="bold" style:font-weight-asian="bold"/>
    </style:style>
    <style:style style:name="T92" style:parent-style-name="VarsayılanParagrafYazıTipi" style:family="text">
      <style:text-properties fo:font-weight="bold" style:font-weight-asian="bold"/>
    </style:style>
    <style:style style:name="P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4" style:parent-style-name="VarsayılanParagrafYazıTipi" style:family="text">
      <style:text-properties fo:font-weight="bold" style:font-weight-asian="bold"/>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P100" style:parent-style-name="edf_1354091021968" style:family="paragraph">
      <style:paragraph-properties fo:text-align="justify" fo:margin-top="0.0138in" fo:margin-bottom="0.0138in" fo:line-height="0.2in"/>
    </style:style>
    <style:style style:name="P101" style:parent-style-name="edf_1354091021968" style:family="paragraph">
      <style:paragraph-properties fo:margin-top="0.0138in" fo:margin-bottom="0.0138in" fo:line-height="0.2in"/>
    </style:style>
    <style:style style:name="P102" style:parent-style-name="edf_1354091021968" style:family="paragraph">
      <style:paragraph-properties fo:margin-top="0.0138in" fo:margin-bottom="0.0138in" fo:line-height="0.2in"/>
    </style:style>
    <style:style style:name="P103" style:parent-style-name="edf_1354091021968" style:family="paragraph">
      <style:paragraph-properties fo:margin-top="0.0138in" fo:margin-bottom="0.0138in" fo:line-height="0.2in"/>
    </style:style>
    <style:style style:name="P104" style:parent-style-name="edf_1354091021968" style:family="paragraph">
      <style:paragraph-properties fo:margin-top="0.0138in" fo:margin-bottom="0.0138in" fo:line-height="0.2in"/>
    </style:style>
    <style:style style:name="T10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7" style:parent-style-name="VarsayılanParagrafYazıTipi" style:family="text">
      <style:text-properties fo:font-weight="bold" style:font-weight-asian="bold"/>
    </style:style>
    <style:style style:name="T108" style:parent-style-name="VarsayılanParagrafYazıTipi" style:family="text">
      <style:text-properties fo:font-weight="bold" style:font-weight-asian="bold"/>
    </style:style>
    <style:style style:name="T109" style:parent-style-name="VarsayılanParagrafYazıTipi" style:family="text">
      <style:text-properties fo:font-weight="bold" style:font-weight-asian="bold"/>
    </style:style>
    <style:style style:name="P11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1" style:parent-style-name="VarsayılanParagrafYazıTipi" style:family="text">
      <style:text-properties fo:font-weight="bold" style:font-weight-asian="bold"/>
    </style:style>
    <style:style style:name="T112" style:parent-style-name="VarsayılanParagrafYazıTipi" style:family="text">
      <style:text-properties fo:font-weight="bold" style:font-weight-asian="bold"/>
    </style:style>
    <style:style style:name="T113" style:parent-style-name="VarsayılanParagrafYazıTipi" style:family="text">
      <style:text-properties fo:font-weight="bold" style:font-weight-asian="bold"/>
    </style:style>
    <style:style style:name="P11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5" style:parent-style-name="VarsayılanParagrafYazıTipi" style:family="text">
      <style:text-properties fo:font-weight="bold" style:font-weight-asian="bold"/>
    </style:style>
    <style:style style:name="T116" style:parent-style-name="VarsayılanParagrafYazıTipi" style:family="text">
      <style:text-properties fo:font-weight="bold" style:font-weight-asian="bold"/>
    </style:style>
    <style:style style:name="P11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8" style:parent-style-name="VarsayılanParagrafYazıTipi" style:family="text">
      <style:text-properties fo:font-weight="bold" style:font-weight-asian="bold"/>
    </style:style>
    <style:style style:name="T119" style:parent-style-name="VarsayılanParagrafYazıTipi" style:family="text">
      <style:text-properties fo:font-weight="bold" style:font-weight-asian="bold"/>
    </style:style>
    <style:style style:name="P1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1" style:parent-style-name="VarsayılanParagrafYazıTipi" style:family="text">
      <style:text-properties fo:font-weight="bold" style:font-weight-asian="bold"/>
    </style:style>
    <style:style style:name="T122" style:parent-style-name="VarsayılanParagrafYazıTipi" style:family="text">
      <style:text-properties fo:font-weight="bold" style:font-weight-asian="bold"/>
    </style:style>
    <style:style style:name="T123" style:parent-style-name="VarsayılanParagrafYazıTipi" style:family="text">
      <style:text-properties fo:font-weight="bold" style:font-weight-asian="bold"/>
    </style:style>
    <style:style style:name="P1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5" style:parent-style-name="VarsayılanParagrafYazıTipi" style:family="text">
      <style:text-properties fo:font-weight="bold" style:font-weight-asian="bold"/>
    </style:style>
    <style:style style:name="T126" style:parent-style-name="VarsayılanParagrafYazıTipi" style:family="text">
      <style:text-properties fo:font-weight="bold" style:font-weight-asian="bold"/>
    </style:style>
    <style:style style:name="P1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8" style:parent-style-name="VarsayılanParagrafYazıTipi" style:family="text">
      <style:text-properties fo:font-weight="bold" style:font-weight-asian="bold"/>
    </style:style>
    <style:style style:name="T129" style:parent-style-name="VarsayılanParagrafYazıTipi" style:family="text">
      <style:text-properties fo:font-weight="bold" style:font-weight-asian="bold"/>
    </style:style>
    <style:style style:name="P130" style:parent-style-name="edf_1354091021968" style:family="paragraph">
      <style:paragraph-properties fo:text-align="justify" fo:margin-top="0.0138in" fo:margin-bottom="0.0138in" fo:line-height="0.2in"/>
    </style:style>
    <style:style style:name="P13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13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13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3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3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3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3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3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40" style:family="table-column">
      <style:table-column-properties style:column-width="0.018in"/>
    </style:style>
    <style:style style:name="TableColumn141" style:family="table-column">
      <style:table-column-properties style:column-width="0.018in"/>
    </style:style>
    <style:style style:name="TableColumn142" style:family="table-column">
      <style:table-column-properties style:column-width="1.5in"/>
    </style:style>
    <style:style style:name="Table139" style:family="table">
      <style:table-properties style:width="1.5361in" fo:margin-left="0in" table:align="left"/>
    </style:style>
    <style:style style:name="TableRow143" style:family="table-row">
      <style:table-row-properties/>
    </style:style>
    <style:style style:name="TableCell144" style:family="table-cell">
      <style:table-cell-properties fo:border="none" style:writing-mode="lr-tb" fo:padding-top="0in" fo:padding-left="0.0069in" fo:padding-bottom="0in" fo:padding-right="0.0069in"/>
    </style:style>
    <style:style style:name="P145" style:parent-style-name="hvl-default" style:family="paragraph">
      <style:paragraph-properties fo:text-align="center" fo:line-height="0.2in" fo:margin-left="0.0416in" fo:margin-right="0.0138in">
        <style:tab-stops/>
      </style:paragraph-properties>
    </style:style>
    <style:style style:name="TableCell146" style:family="table-cell">
      <style:table-cell-properties fo:border="none" style:writing-mode="lr-tb" fo:padding-top="0in" fo:padding-left="0.0069in" fo:padding-bottom="0in" fo:padding-right="0.0069in"/>
    </style:style>
    <style:style style:name="P147" style:parent-style-name="hvl-default" style:family="paragraph">
      <style:paragraph-properties fo:text-align="center" fo:line-height="0.2in" fo:margin-left="0.0416in" fo:margin-right="0.0138in">
        <style:tab-stops/>
      </style:paragraph-properties>
    </style:style>
    <style:style style:name="TableCell148" style:family="table-cell">
      <style:table-cell-properties fo:border="none" style:writing-mode="lr-tb" fo:padding-top="0in" fo:padding-left="0.0069in" fo:padding-bottom="0in" fo:padding-right="0.0069in"/>
    </style:style>
    <style:style style:name="P149" style:parent-style-name="hvl-default" style:family="paragraph">
      <style:paragraph-properties fo:text-align="center" fo:line-height="0.2in" fo:margin-left="0.0416in" fo:margin-right="0.0138in">
        <style:tab-stops/>
      </style:paragraph-properties>
    </style:style>
    <style:style style:name="P150" style:parent-style-name="hvl-default" style:family="paragraph">
      <style:paragraph-properties fo:text-align="center" fo:line-height="0.2in" fo:margin-left="0.0416in" fo:margin-right="0.0138in">
        <style:tab-stops/>
      </style:paragraph-properties>
    </style:style>
    <style:style style:name="P151" style:parent-style-name="hvl-default" style:family="paragraph">
      <style:paragraph-properties fo:text-align="center" fo:line-height="0.2in" fo:margin-left="0.0416in" fo:margin-right="0.0138in">
        <style:tab-stops/>
      </style:paragraph-properties>
    </style:style>
    <style:style style:name="P152" style:parent-style-name="hvl-default" style:family="paragraph">
      <style:paragraph-properties fo:text-align="center" fo:line-height="0.2in" fo:margin-left="0.0416in" fo:margin-right="0.0138in">
        <style:tab-stops/>
      </style:paragraph-properties>
    </style:style>
    <style:style style:name="P153" style:parent-style-name="hvl-default" style:family="paragraph">
      <style:paragraph-properties fo:line-height="0.2in"/>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44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 - Özellikleri</text:span><text:tab/><text:span text:style-name="T29">:<text:s/></text:span>Kırklareli İli, Vize İlçesi, Sergen Köyü, Kamara altı mevkii, 171 Ada, 30 Parsel sayılı, 7.375,00 m2 yüzölçümlü tarla nitelikli taşınmazın<text:s/><text:span text:style-name="T30">1/6 hissesi</text:span><text:s/>satışa sunulmuştur. Taşınmaz batı sınırı boyunca sergen-soğucak yoluna cepheli, yenice yoluna 15 metre, yerleşim alanına 50 metre mesafede, sulu tarım arazisidir.</text:p>
      <text:p text:style-name="P31"><text:span text:style-name="T32">Kıyme</text:span><text:span text:style-name="T33">ti</text:span><text:tab/><text:span text:style-name="T34">:<text:s/></text:span>30.933,20 TL</text:p>
      <text:p text:style-name="P35"><text:span text:style-name="T36">KDV Oranı</text:span><text:tab/><text:span text:style-name="T37">:<text:s/></text:span>%18</text:p>
      <text:p text:style-name="P38"><text:span text:style-name="T39">Kaydındaki Şerhler</text:span><text:tab/><text:span text:style-name="T40">:<text:s/></text:span>Tapu kaydında mevcuttur.</text:p>
      <text:p text:style-name="P41"><text:span text:style-name="T42">1. Satış Günü</text:span><text:tab/><text:span text:style-name="T43">:<text:s/></text:span>27/02/2020 günü<text:s/>11:30 - 11:35 arası</text:p>
      <text:p text:style-name="P44"><text:span text:style-name="T45">2. Satış Günü</text:span><text:tab/><text:span text:style-name="T46">:<text:s/></text:span>23/03/2020 günü<text:s/>11:30 - 11:35 arası</text:p>
      <text:p text:style-name="P47"><text:span text:style-name="T48">Satış Yeri</text:span><text:tab/><text:span text:style-name="T49">:</text:span><text:s/>VİZE BELEDİYE KAPALI DÜĞÜN SALONU</text:p>
      <text:p text:style-name="P50">-----------------------------------------------------------------------------------------------------------------------</text:p>
      <text:p text:style-name="P51"><text:span text:style-name="T52">2 NO'LU TAŞINMAZIN</text:span></text:p>
      <text:p text:style-name="P53"><text:span text:style-name="T54">Tapu kaydı - Özellikleri</text:span><text:tab/><text:span text:style-name="T55">:<text:s/></text:span>Kırklareli İli, Vize İlçesi, Sergen Köyü, Kumbastı Mevkii, 217 Ada, 15 Parsel sayılı, 10.550,00 m2 yüzölçümlü tarla nitelikli taşınmazın<text:s/><text:span text:style-name="T56">1/6 hissesi</text:span><text:s/>satışa sunulmuştur. Taşınmaz yenice yoluna 80 metre mesafede, yerleşim alanına 1000 metre mesafede kuru tarım arazisidir.</text:p>
      <text:p text:style-name="P57"><text:span text:style-name="T58">Kıymeti</text:span><text:tab/><text:span text:style-name="T59">:<text:s/></text:span>15.846,10 TL</text:p>
      <text:p text:style-name="P60"><text:span text:style-name="T61">KDV Oranı</text:span><text:tab/><text:span text:style-name="T62">:<text:s/></text:span>%18</text:p>
      <text:p text:style-name="P63"><text:span text:style-name="T64">Kaydındaki Şerhler</text:span><text:tab/><text:span text:style-name="T65">:<text:s/></text:span>Tapu kaydında mevcuttur.</text:p>
      <text:p text:style-name="P66"><text:span text:style-name="T67">1. Satış Günü</text:span><text:tab/><text:span text:style-name="T68">:<text:s/></text:span>27/02/2020 günü<text:s/>11:45 - 11:50 arası</text:p>
      <text:p text:style-name="P69"><text:span text:style-name="T70">2. Satış Günü</text:span><text:tab/><text:span text:style-name="T71">:<text:s/></text:span>23/03/2020 günü<text:s/>11:45 - 11:50 arası</text:p>
      <text:p text:style-name="P72"><text:span text:style-name="T73">Satış Yeri</text:span><text:tab/><text:span text:style-name="T74">:</text:span><text:s/>VİZE BELEDİYE KAPALI DÜĞÜN SALONU</text:p>
      <text:p text:style-name="P75">-----------------------------------------------------------------------------------------------------------------------</text:p>
      <text:p text:style-name="P76"><text:span text:style-name="T77">3 NO'LU TAŞINMAZIN</text:span></text:p>
      <text:p text:style-name="P78"><text:span text:style-name="T79">Tapu kaydı - Özellikleri</text:span><text:tab/><text:span text:style-name="T80">:<text:s/></text:span>Kırklareli İli, Vize İlçesi, Sergen Köyü, Bekçi tepe Mevkii, 246 Ada, 36 Parsel sayılı, 3.400,00 m2 yüzölçümlü tarla nitelikli taşınmaz satışa sunulmuştur. Taşınmaz yenice yoluna 170 metre mesafede, yerleşim alanına 3500 metre mesafede kuru tarım arazisidir.</text:p>
      <text:p text:style-name="P81"><text:span text:style-name="T82">Kıymeti</text:span><text:tab/><text:span text:style-name="T83">:<text:s/></text:span>30.640,80 TL</text:p>
      <text:p text:style-name="P84"><text:span text:style-name="T85">KDV Oranı</text:span><text:tab/><text:span text:style-name="T86">:<text:s/></text:span>%18</text:p>
      <text:p text:style-name="P87"><text:span text:style-name="T88">Kaydındaki Şerhler</text:span><text:tab/><text:span text:style-name="T89">:<text:s/></text:span>Tapu kaydında mevcuttur.</text:p>
      <text:p text:style-name="P90"><text:span text:style-name="T91">1. Satış Günü</text:span><text:tab/><text:span text:style-name="T92">:<text:s/></text:span>27/02/2020 günü<text:s/>12:00 - 12:05 arası</text:p>
      <text:p text:style-name="P93"><text:span text:style-name="T94">2. Satış<text:s/></text:span><text:span text:style-name="T95">Günü</text:span><text:tab/><text:span text:style-name="T96">:<text:s/></text:span>23/03/2020 günü<text:s/>12:00 - 12:05 arası</text:p>
      <text:p text:style-name="P97"><text:span text:style-name="T98">Satış Yeri</text:span><text:tab/><text:span text:style-name="T99">:</text:span><text:s/>VİZE BELEDİYE KAPALI DÜĞÜN SALONU</text:p>
      <text:p text:style-name="P100">-----------------------------------------------------------------------------------------------------------------------</text:p>
      <text:p text:style-name="P101"/>
      <text:p text:style-name="P102"/>
      <text:p text:style-name="P103"/>
      <text:soft-page-break/>
      <text:p text:style-name="P104"><text:span text:style-name="T105">4 NO'LU TAŞINMAZIN</text:span></text:p>
      <text:p text:style-name="P106"><text:span text:style-name="T107">Tapu kaydı - Özellikleri</text:span><text:tab/><text:span text:style-name="T108">:<text:s/></text:span>Kırklareli İli, Vize İlçesi, Sergen köyü, Hamam dere Mevkii, 274 Ada, 1 Parsel sayılı, 15.600,00 m2 yüzölçümlü tarla nitelikli taşınmazın<text:s/><text:span text:style-name="T109">1/6 hissesi</text:span><text:s/>satışa sunulmuştur. Taşınmaz doğu tarafından soğucak yoluna cepheli, yerleşim alanına 1800 metre mesafede, sulu tarım arazisidir.</text:p>
      <text:p text:style-name="P110"><text:span text:style-name="T111">Kıymeti</text:span><text:tab/><text:span text:style-name="T112">:</text:span><text:span text:style-name="T113"><text:s/></text:span>36.075,00 TL</text:p>
      <text:p text:style-name="P114"><text:span text:style-name="T115">KDV Oranı</text:span><text:tab/><text:span text:style-name="T116">:<text:s/></text:span>%18</text:p>
      <text:p text:style-name="P117"><text:span text:style-name="T118">Kaydındaki Şerhler</text:span><text:tab/><text:span text:style-name="T119">:<text:s/></text:span>Tapu kaydında mevcuttur.</text:p>
      <text:p text:style-name="P120"><text:span text:style-name="T121">1. Satış Günü</text:span><text:tab/><text:span text:style-name="T122">:</text:span><text:span text:style-name="T123"><text:s/></text:span>27/02/2020 günü<text:s/>12:15 - 12:20 arası</text:p>
      <text:p text:style-name="P124"><text:span text:style-name="T125">2. Satış Günü</text:span><text:tab/><text:span text:style-name="T126">:<text:s/></text:span>23/03/2020 günü<text:s/>12:15 - 12:20 arası</text:p>
      <text:p text:style-name="P127"><text:span text:style-name="T128">Satış Yeri</text:span><text:tab/><text:span text:style-name="T129">:</text:span><text:s/>VİZE BELEDİYE KAPALI DÜĞÜN SALONU</text:p>
      <text:p text:style-name="P130">-----------------------------------------------------------------------------------------------------------------------</text:p>
      <text:p text:style-name="P131"><text:tab/>Satış şartları :</text:p>
      <text:p text:style-name="P132"><text:tab/>1- İhale açık artırma suretiyle yapılacaktır. Birinci artırmanınyirmi gün öncesinden, artırma tarihinden önceki gün sonuna kadar<text:s/><text:span text:style-name="T13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34"><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13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36"><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37"><text:tab/>5- Şartname, ilan tarihinden itibaren herkesin görebilmesi için dairede açık olup gideri verildiği takdirde isteyen alıcıya bir örneği gönderilebilir.</text:p>
      <text:p text:style-name="P138"><text:tab/>6- Satışa iştirak edenlerin şartnameyi görmüş ve münderecatını kabul etmiş sayılacakları, başkaca bilgi almak isteyenlerin 2018/44 Tlmt. sayılı dosya numarasıyla müdürlüğümüze başvurmaları ilan olunur.27/12/2019</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Muhammed ÇELEBİ</text:p>
            <text:p text:style-name="P150">İcra Müdürü</text:p>
            <text:p text:style-name="P151">116361</text:p>
            <text:p text:style-name="P152"/>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1-09T12:00:00Z</meta:creation-date>
    <dc:date>2020-01-09T12:0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1" meta:word-count="828" meta:character-count="5537" meta:row-count="39" meta:non-whitespace-character-count="4720"/>
  </office:meta>
</office:document-meta>
</file>