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edf_1354091021968" style:family="paragraph">
      <style:paragraph-properties fo:margin-top="0.0138in" fo:margin-bottom="0.0138in" fo:line-height="0.2in"/>
    </style:style>
    <style:style style:name="P19" style:parent-style-name="edf_1354091021968" style:family="paragraph">
      <style:paragraph-properties fo:margin-top="0.0138in" fo:margin-bottom="0.0138in" fo:line-height="0.2in"/>
    </style:style>
    <style:style style:name="T2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2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 style:parent-style-name="VarsayılanParagrafYazıTipi" style:family="text">
      <style:text-properties fo:font-weight="bold" style:font-weight-asian="bold"/>
    </style:style>
    <style:style style:name="T24" style:parent-style-name="VarsayılanParagrafYazıTipi" style:family="text">
      <style:text-properties fo:font-weight="bold" style:font-weight-asian="bold"/>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style>
    <style:style style:name="P80" style:parent-style-name="edf_1354091021968" style:family="paragraph">
      <style:paragraph-properties fo:margin-top="0.0138in" fo:margin-bottom="0.0138in" fo:line-height="0.2in"/>
    </style:style>
    <style:style style:name="T8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6" style:parent-style-name="VarsayılanParagrafYazıTipi" style:family="text">
      <style:text-properties fo:font-weight="bold" style:font-weight-asian="bold"/>
    </style:style>
    <style:style style:name="T87" style:parent-style-name="VarsayılanParagrafYazıTipi" style:family="text">
      <style:text-properties fo:font-weight="bold" style:font-weight-asian="bold"/>
    </style:style>
    <style:style style:name="P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9" style:parent-style-name="VarsayılanParagrafYazıTipi" style:family="text">
      <style:text-properties fo:font-weight="bold" style:font-weight-asian="bold"/>
    </style:style>
    <style:style style:name="T90" style:parent-style-name="VarsayılanParagrafYazıTipi" style:family="text">
      <style:text-properties fo:font-weight="bold" style:font-weight-asian="bold"/>
    </style:style>
    <style:style style:name="P9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2" style:parent-style-name="VarsayılanParagrafYazıTipi" style:family="text">
      <style:text-properties fo:font-weight="bold" style:font-weight-asian="bold"/>
    </style:style>
    <style:style style:name="T93" style:parent-style-name="VarsayılanParagrafYazıTipi" style:family="text">
      <style:text-properties fo:font-weight="bold" style:font-weight-asian="bold"/>
    </style:style>
    <style:style style:name="P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5" style:parent-style-name="VarsayılanParagrafYazıTipi" style:family="text">
      <style:text-properties fo:font-weight="bold" style:font-weight-asian="bold"/>
    </style:style>
    <style:style style:name="T96" style:parent-style-name="VarsayılanParagrafYazıTipi" style:family="text">
      <style:text-properties fo:font-weight="bold" style:font-weight-asian="bold"/>
    </style:style>
    <style:style style:name="P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98" style:parent-style-name="VarsayılanParagrafYazıTipi" style:family="text">
      <style:text-properties fo:font-weight="bold" style:font-weight-asian="bold"/>
    </style:style>
    <style:style style:name="T99" style:parent-style-name="VarsayılanParagrafYazıTipi" style:family="text">
      <style:text-properties fo:font-weight="bold" style:font-weight-asian="bold"/>
    </style:style>
    <style:style style:name="P1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1" style:parent-style-name="VarsayılanParagrafYazıTipi" style:family="text">
      <style:text-properties fo:font-weight="bold" style:font-weight-asian="bold"/>
    </style:style>
    <style:style style:name="T102" style:parent-style-name="VarsayılanParagrafYazıTipi" style:family="text">
      <style:text-properties fo:font-weight="bold" style:font-weight-asian="bold"/>
    </style:style>
    <style:style style:name="P1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4" style:parent-style-name="VarsayılanParagrafYazıTipi" style:family="text">
      <style:text-properties fo:font-weight="bold" style:font-weight-asian="bold"/>
    </style:style>
    <style:style style:name="T105" style:parent-style-name="VarsayılanParagrafYazıTipi" style:family="text">
      <style:text-properties fo:font-weight="bold" style:font-weight-asian="bold"/>
    </style:style>
    <style:style style:name="P1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07" style:parent-style-name="VarsayılanParagrafYazıTipi" style:family="text">
      <style:text-properties fo:font-weight="bold" style:font-weight-asian="bold"/>
    </style:style>
    <style:style style:name="T108" style:parent-style-name="VarsayılanParagrafYazıTipi" style:family="text">
      <style:text-properties fo:font-weight="bold" style:font-weight-asian="bold"/>
    </style:style>
    <style:style style:name="P109" style:parent-style-name="edf_1354091021968" style:family="paragraph">
      <style:paragraph-properties fo:text-align="justify" fo:margin-top="0.0138in" fo:margin-bottom="0.0138in" fo:line-height="0.2in"/>
    </style:style>
    <style:style style:name="P110" style:parent-style-name="edf_1354091021968" style:family="paragraph">
      <style:paragraph-properties fo:margin-top="0.0138in" fo:margin-bottom="0.0138in" fo:line-height="0.2in"/>
    </style:style>
    <style:style style:name="T11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3" style:parent-style-name="VarsayılanParagrafYazıTipi" style:family="text">
      <style:text-properties fo:font-weight="bold" style:font-weight-asian="bold"/>
    </style:style>
    <style:style style:name="T114" style:parent-style-name="VarsayılanParagrafYazıTipi" style:family="text">
      <style:text-properties fo:font-weight="bold" style:font-weight-asian="bold"/>
    </style:style>
    <style:style style:name="P1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6" style:parent-style-name="VarsayılanParagrafYazıTipi" style:family="text">
      <style:text-properties fo:font-weight="bold" style:font-weight-asian="bold"/>
    </style:style>
    <style:style style:name="T117" style:parent-style-name="VarsayılanParagrafYazıTipi" style:family="text">
      <style:text-properties fo:font-weight="bold" style:font-weight-asian="bold"/>
    </style:style>
    <style:style style:name="P1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19" style:parent-style-name="VarsayılanParagrafYazıTipi" style:family="text">
      <style:text-properties fo:font-weight="bold" style:font-weight-asian="bold"/>
    </style:style>
    <style:style style:name="T120" style:parent-style-name="VarsayılanParagrafYazıTipi" style:family="text">
      <style:text-properties fo:font-weight="bold" style:font-weight-asian="bold"/>
    </style:style>
    <style:style style:name="P1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2" style:parent-style-name="VarsayılanParagrafYazıTipi" style:family="text">
      <style:text-properties fo:font-weight="bold" style:font-weight-asian="bold"/>
    </style:style>
    <style:style style:name="T123" style:parent-style-name="VarsayılanParagrafYazıTipi" style:family="text">
      <style:text-properties fo:font-weight="bold" style:font-weight-asian="bold"/>
    </style:style>
    <style:style style:name="P1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5" style:parent-style-name="VarsayılanParagrafYazıTipi" style:family="text">
      <style:text-properties fo:font-weight="bold" style:font-weight-asian="bold"/>
    </style:style>
    <style:style style:name="T126" style:parent-style-name="VarsayılanParagrafYazıTipi" style:family="text">
      <style:text-properties fo:font-weight="bold" style:font-weight-asian="bold"/>
    </style:style>
    <style:style style:name="P1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28" style:parent-style-name="VarsayılanParagrafYazıTipi" style:family="text">
      <style:text-properties fo:font-weight="bold" style:font-weight-asian="bold"/>
    </style:style>
    <style:style style:name="T129" style:parent-style-name="VarsayılanParagrafYazıTipi" style:family="text">
      <style:text-properties fo:font-weight="bold" style:font-weight-asian="bold"/>
    </style:style>
    <style:style style:name="P1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1" style:parent-style-name="VarsayılanParagrafYazıTipi" style:family="text">
      <style:text-properties fo:font-weight="bold" style:font-weight-asian="bold"/>
    </style:style>
    <style:style style:name="T132" style:parent-style-name="VarsayılanParagrafYazıTipi" style:family="text">
      <style:text-properties fo:font-weight="bold" style:font-weight-asian="bold"/>
    </style:style>
    <style:style style:name="P1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4" style:parent-style-name="VarsayılanParagrafYazıTipi" style:family="text">
      <style:text-properties fo:font-weight="bold" style:font-weight-asian="bold"/>
    </style:style>
    <style:style style:name="T135" style:parent-style-name="VarsayılanParagrafYazıTipi" style:family="text">
      <style:text-properties fo:font-weight="bold" style:font-weight-asian="bold"/>
    </style:style>
    <style:style style:name="P1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37" style:parent-style-name="VarsayılanParagrafYazıTipi" style:family="text">
      <style:text-properties fo:font-weight="bold" style:font-weight-asian="bold"/>
    </style:style>
    <style:style style:name="T138" style:parent-style-name="VarsayılanParagrafYazıTipi" style:family="text">
      <style:text-properties fo:font-weight="bold" style:font-weight-asian="bold"/>
    </style:style>
    <style:style style:name="P139" style:parent-style-name="edf_1354091021968" style:family="paragraph">
      <style:paragraph-properties fo:text-align="justify" fo:margin-top="0.0138in" fo:margin-bottom="0.0138in" fo:line-height="0.2in"/>
    </style:style>
    <style:style style:name="P140" style:parent-style-name="edf_1354091021968" style:family="paragraph">
      <style:paragraph-properties fo:margin-top="0.0138in" fo:margin-bottom="0.0138in" fo:line-height="0.2in"/>
    </style:style>
    <style:style style:name="T14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3" style:parent-style-name="VarsayılanParagrafYazıTipi" style:family="text">
      <style:text-properties fo:font-weight="bold" style:font-weight-asian="bold"/>
    </style:style>
    <style:style style:name="T144" style:parent-style-name="VarsayılanParagrafYazıTipi" style:family="text">
      <style:text-properties fo:font-weight="bold" style:font-weight-asian="bold"/>
    </style:style>
    <style:style style:name="P1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6" style:parent-style-name="VarsayılanParagrafYazıTipi" style:family="text">
      <style:text-properties fo:font-weight="bold" style:font-weight-asian="bold"/>
    </style:style>
    <style:style style:name="T147" style:parent-style-name="VarsayılanParagrafYazıTipi" style:family="text">
      <style:text-properties fo:font-weight="bold" style:font-weight-asian="bold"/>
    </style:style>
    <style:style style:name="P1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49" style:parent-style-name="VarsayılanParagrafYazıTipi" style:family="text">
      <style:text-properties fo:font-weight="bold" style:font-weight-asian="bold"/>
    </style:style>
    <style:style style:name="T150" style:parent-style-name="VarsayılanParagrafYazıTipi" style:family="text">
      <style:text-properties fo:font-weight="bold" style:font-weight-asian="bold"/>
    </style:style>
    <style:style style:name="P1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2" style:parent-style-name="VarsayılanParagrafYazıTipi" style:family="text">
      <style:text-properties fo:font-weight="bold" style:font-weight-asian="bold"/>
    </style:style>
    <style:style style:name="T153" style:parent-style-name="VarsayılanParagrafYazıTipi" style:family="text">
      <style:text-properties fo:font-weight="bold" style:font-weight-asian="bold"/>
    </style:style>
    <style:style style:name="P1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5" style:parent-style-name="VarsayılanParagrafYazıTipi" style:family="text">
      <style:text-properties fo:font-weight="bold" style:font-weight-asian="bold"/>
    </style:style>
    <style:style style:name="T156" style:parent-style-name="VarsayılanParagrafYazıTipi" style:family="text">
      <style:text-properties fo:font-weight="bold" style:font-weight-asian="bold"/>
    </style:style>
    <style:style style:name="P1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58" style:parent-style-name="VarsayılanParagrafYazıTipi" style:family="text">
      <style:text-properties fo:font-weight="bold" style:font-weight-asian="bold"/>
    </style:style>
    <style:style style:name="T159" style:parent-style-name="VarsayılanParagrafYazıTipi" style:family="text">
      <style:text-properties fo:font-weight="bold" style:font-weight-asian="bold"/>
    </style:style>
    <style:style style:name="P1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1" style:parent-style-name="VarsayılanParagrafYazıTipi" style:family="text">
      <style:text-properties fo:font-weight="bold" style:font-weight-asian="bold"/>
    </style:style>
    <style:style style:name="T162" style:parent-style-name="VarsayılanParagrafYazıTipi" style:family="text">
      <style:text-properties fo:font-weight="bold" style:font-weight-asian="bold"/>
    </style:style>
    <style:style style:name="P1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4" style:parent-style-name="VarsayılanParagrafYazıTipi" style:family="text">
      <style:text-properties fo:font-weight="bold" style:font-weight-asian="bold"/>
    </style:style>
    <style:style style:name="T165" style:parent-style-name="VarsayılanParagrafYazıTipi" style:family="text">
      <style:text-properties fo:font-weight="bold" style:font-weight-asian="bold"/>
    </style:style>
    <style:style style:name="P1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67" style:parent-style-name="VarsayılanParagrafYazıTipi" style:family="text">
      <style:text-properties fo:font-weight="bold" style:font-weight-asian="bold"/>
    </style:style>
    <style:style style:name="T168" style:parent-style-name="VarsayılanParagrafYazıTipi" style:family="text">
      <style:text-properties fo:font-weight="bold" style:font-weight-asian="bold"/>
    </style:style>
    <style:style style:name="P169" style:parent-style-name="edf_1354091021968" style:family="paragraph">
      <style:paragraph-properties fo:text-align="justify" fo:margin-top="0.0138in" fo:margin-bottom="0.0138in" fo:line-height="0.2in"/>
    </style:style>
    <style:style style:name="P170" style:parent-style-name="edf_1354091021968" style:family="paragraph">
      <style:paragraph-properties fo:margin-top="0.0138in" fo:margin-bottom="0.0138in" fo:line-height="0.2in"/>
    </style:style>
    <style:style style:name="T171" style:parent-style-name="VarsayılanParagrafYazıTipi" style:family="text">
      <style:text-properties fo:font-weight="bold" style:font-weight-asian="bold" style:text-underline-type="single" style:text-underline-style="solid" style:text-underline-width="auto" style:text-underline-mode="continuous"/>
    </style:style>
    <style:style style:name="P17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3" style:parent-style-name="VarsayılanParagrafYazıTipi" style:family="text">
      <style:text-properties fo:font-weight="bold" style:font-weight-asian="bold"/>
    </style:style>
    <style:style style:name="T174" style:parent-style-name="VarsayılanParagrafYazıTipi" style:family="text">
      <style:text-properties fo:font-weight="bold" style:font-weight-asian="bold"/>
    </style:style>
    <style:style style:name="P17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6" style:parent-style-name="VarsayılanParagrafYazıTipi" style:family="text">
      <style:text-properties fo:font-weight="bold" style:font-weight-asian="bold"/>
    </style:style>
    <style:style style:name="T177" style:parent-style-name="VarsayılanParagrafYazıTipi" style:family="text">
      <style:text-properties fo:font-weight="bold" style:font-weight-asian="bold"/>
    </style:style>
    <style:style style:name="P17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79" style:parent-style-name="VarsayılanParagrafYazıTipi" style:family="text">
      <style:text-properties fo:font-weight="bold" style:font-weight-asian="bold"/>
    </style:style>
    <style:style style:name="T180" style:parent-style-name="VarsayılanParagrafYazıTipi" style:family="text">
      <style:text-properties fo:font-weight="bold" style:font-weight-asian="bold"/>
    </style:style>
    <style:style style:name="P18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2" style:parent-style-name="VarsayılanParagrafYazıTipi" style:family="text">
      <style:text-properties fo:font-weight="bold" style:font-weight-asian="bold"/>
    </style:style>
    <style:style style:name="T183" style:parent-style-name="VarsayılanParagrafYazıTipi" style:family="text">
      <style:text-properties fo:font-weight="bold" style:font-weight-asian="bold"/>
    </style:style>
    <style:style style:name="P18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5" style:parent-style-name="VarsayılanParagrafYazıTipi" style:family="text">
      <style:text-properties fo:font-weight="bold" style:font-weight-asian="bold"/>
    </style:style>
    <style:style style:name="T186" style:parent-style-name="VarsayılanParagrafYazıTipi" style:family="text">
      <style:text-properties fo:font-weight="bold" style:font-weight-asian="bold"/>
    </style:style>
    <style:style style:name="P18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88" style:parent-style-name="VarsayılanParagrafYazıTipi" style:family="text">
      <style:text-properties fo:font-weight="bold" style:font-weight-asian="bold"/>
    </style:style>
    <style:style style:name="T189" style:parent-style-name="VarsayılanParagrafYazıTipi" style:family="text">
      <style:text-properties fo:font-weight="bold" style:font-weight-asian="bold"/>
    </style:style>
    <style:style style:name="P19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1" style:parent-style-name="VarsayılanParagrafYazıTipi" style:family="text">
      <style:text-properties fo:font-weight="bold" style:font-weight-asian="bold"/>
    </style:style>
    <style:style style:name="T192" style:parent-style-name="VarsayılanParagrafYazıTipi" style:family="text">
      <style:text-properties fo:font-weight="bold" style:font-weight-asian="bold"/>
    </style:style>
    <style:style style:name="P19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4" style:parent-style-name="VarsayılanParagrafYazıTipi" style:family="text">
      <style:text-properties fo:font-weight="bold" style:font-weight-asian="bold"/>
    </style:style>
    <style:style style:name="T195" style:parent-style-name="VarsayılanParagrafYazıTipi" style:family="text">
      <style:text-properties fo:font-weight="bold" style:font-weight-asian="bold"/>
    </style:style>
    <style:style style:name="T196" style:parent-style-name="VarsayılanParagrafYazıTipi" style:family="text">
      <style:text-properties fo:font-weight="bold" style:font-weight-asian="bold"/>
    </style:style>
    <style:style style:name="P1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198" style:parent-style-name="VarsayılanParagrafYazıTipi" style:family="text">
      <style:text-properties fo:font-weight="bold" style:font-weight-asian="bold"/>
    </style:style>
    <style:style style:name="T199" style:parent-style-name="VarsayılanParagrafYazıTipi" style:family="text">
      <style:text-properties fo:font-weight="bold" style:font-weight-asian="bold"/>
    </style:style>
    <style:style style:name="P200" style:parent-style-name="edf_1354091021968" style:family="paragraph">
      <style:paragraph-properties fo:text-align="justify" fo:margin-top="0.0138in" fo:margin-bottom="0.0138in" fo:line-height="0.2in"/>
    </style:style>
    <style:style style:name="P201" style:parent-style-name="edf_1354091021968" style:family="paragraph">
      <style:paragraph-properties fo:margin-top="0.0138in" fo:margin-bottom="0.0138in" fo:line-height="0.2in"/>
    </style:style>
    <style:style style:name="T20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4" style:parent-style-name="VarsayılanParagrafYazıTipi" style:family="text">
      <style:text-properties fo:font-weight="bold" style:font-weight-asian="bold"/>
    </style:style>
    <style:style style:name="T205" style:parent-style-name="VarsayılanParagrafYazıTipi" style:family="text">
      <style:text-properties fo:font-weight="bold" style:font-weight-asian="bold"/>
    </style:style>
    <style:style style:name="P2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07" style:parent-style-name="VarsayılanParagrafYazıTipi" style:family="text">
      <style:text-properties fo:font-weight="bold" style:font-weight-asian="bold"/>
    </style:style>
    <style:style style:name="T208" style:parent-style-name="VarsayılanParagrafYazıTipi" style:family="text">
      <style:text-properties fo:font-weight="bold" style:font-weight-asian="bold"/>
    </style:style>
    <style:style style:name="P2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0" style:parent-style-name="VarsayılanParagrafYazıTipi" style:family="text">
      <style:text-properties fo:font-weight="bold" style:font-weight-asian="bold"/>
    </style:style>
    <style:style style:name="T211" style:parent-style-name="VarsayılanParagrafYazıTipi" style:family="text">
      <style:text-properties fo:font-weight="bold" style:font-weight-asian="bold"/>
    </style:style>
    <style:style style:name="P2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3" style:parent-style-name="VarsayılanParagrafYazıTipi" style:family="text">
      <style:text-properties fo:font-weight="bold" style:font-weight-asian="bold"/>
    </style:style>
    <style:style style:name="T214" style:parent-style-name="VarsayılanParagrafYazıTipi" style:family="text">
      <style:text-properties fo:font-weight="bold" style:font-weight-asian="bold"/>
    </style:style>
    <style:style style:name="P2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6" style:parent-style-name="VarsayılanParagrafYazıTipi" style:family="text">
      <style:text-properties fo:font-weight="bold" style:font-weight-asian="bold"/>
    </style:style>
    <style:style style:name="T217" style:parent-style-name="VarsayılanParagrafYazıTipi" style:family="text">
      <style:text-properties fo:font-weight="bold" style:font-weight-asian="bold"/>
    </style:style>
    <style:style style:name="P2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19" style:parent-style-name="VarsayılanParagrafYazıTipi" style:family="text">
      <style:text-properties fo:font-weight="bold" style:font-weight-asian="bold"/>
    </style:style>
    <style:style style:name="T220" style:parent-style-name="VarsayılanParagrafYazıTipi" style:family="text">
      <style:text-properties fo:font-weight="bold" style:font-weight-asian="bold"/>
    </style:style>
    <style:style style:name="P22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2" style:parent-style-name="VarsayılanParagrafYazıTipi" style:family="text">
      <style:text-properties fo:font-weight="bold" style:font-weight-asian="bold"/>
    </style:style>
    <style:style style:name="T223" style:parent-style-name="VarsayılanParagrafYazıTipi" style:family="text">
      <style:text-properties fo:font-weight="bold" style:font-weight-asian="bold"/>
    </style:style>
    <style:style style:name="P2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5" style:parent-style-name="VarsayılanParagrafYazıTipi" style:family="text">
      <style:text-properties fo:font-weight="bold" style:font-weight-asian="bold"/>
    </style:style>
    <style:style style:name="T226" style:parent-style-name="VarsayılanParagrafYazıTipi" style:family="text">
      <style:text-properties fo:font-weight="bold" style:font-weight-asian="bold"/>
    </style:style>
    <style:style style:name="P2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28" style:parent-style-name="VarsayılanParagrafYazıTipi" style:family="text">
      <style:text-properties fo:font-weight="bold" style:font-weight-asian="bold"/>
    </style:style>
    <style:style style:name="T229" style:parent-style-name="VarsayılanParagrafYazıTipi" style:family="text">
      <style:text-properties fo:font-weight="bold" style:font-weight-asian="bold"/>
    </style:style>
    <style:style style:name="T230" style:parent-style-name="VarsayılanParagrafYazıTipi" style:family="text">
      <style:text-properties fo:font-weight="bold" style:font-weight-asian="bold"/>
    </style:style>
    <style:style style:name="P231" style:parent-style-name="edf_1354091021968" style:family="paragraph">
      <style:paragraph-properties fo:text-align="justify" fo:margin-top="0.0138in" fo:margin-bottom="0.0138in" fo:line-height="0.2in"/>
    </style:style>
    <style:style style:name="P232" style:parent-style-name="edf_1354091021968" style:family="paragraph">
      <style:paragraph-properties fo:margin-top="0.0138in" fo:margin-bottom="0.0138in" fo:line-height="0.2in"/>
    </style:style>
    <style:style style:name="T23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5" style:parent-style-name="VarsayılanParagrafYazıTipi" style:family="text">
      <style:text-properties fo:font-weight="bold" style:font-weight-asian="bold"/>
    </style:style>
    <style:style style:name="T236" style:parent-style-name="VarsayılanParagrafYazıTipi" style:family="text">
      <style:text-properties fo:font-weight="bold" style:font-weight-asian="bold"/>
    </style:style>
    <style:style style:name="P2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38" style:parent-style-name="VarsayılanParagrafYazıTipi" style:family="text">
      <style:text-properties fo:font-weight="bold" style:font-weight-asian="bold"/>
    </style:style>
    <style:style style:name="T239" style:parent-style-name="VarsayılanParagrafYazıTipi" style:family="text">
      <style:text-properties fo:font-weight="bold" style:font-weight-asian="bold"/>
    </style:style>
    <style:style style:name="P2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1" style:parent-style-name="VarsayılanParagrafYazıTipi" style:family="text">
      <style:text-properties fo:font-weight="bold" style:font-weight-asian="bold"/>
    </style:style>
    <style:style style:name="T242" style:parent-style-name="VarsayılanParagrafYazıTipi" style:family="text">
      <style:text-properties fo:font-weight="bold" style:font-weight-asian="bold"/>
    </style:style>
    <style:style style:name="P2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4" style:parent-style-name="VarsayılanParagrafYazıTipi" style:family="text">
      <style:text-properties fo:font-weight="bold" style:font-weight-asian="bold"/>
    </style:style>
    <style:style style:name="T245" style:parent-style-name="VarsayılanParagrafYazıTipi" style:family="text">
      <style:text-properties fo:font-weight="bold" style:font-weight-asian="bold"/>
    </style:style>
    <style:style style:name="P2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47" style:parent-style-name="VarsayılanParagrafYazıTipi" style:family="text">
      <style:text-properties fo:font-weight="bold" style:font-weight-asian="bold"/>
    </style:style>
    <style:style style:name="T248" style:parent-style-name="VarsayılanParagrafYazıTipi" style:family="text">
      <style:text-properties fo:font-weight="bold" style:font-weight-asian="bold"/>
    </style:style>
    <style:style style:name="P2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0" style:parent-style-name="VarsayılanParagrafYazıTipi" style:family="text">
      <style:text-properties fo:font-weight="bold" style:font-weight-asian="bold"/>
    </style:style>
    <style:style style:name="T251" style:parent-style-name="VarsayılanParagrafYazıTipi" style:family="text">
      <style:text-properties fo:font-weight="bold" style:font-weight-asian="bold"/>
    </style:style>
    <style:style style:name="P2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3" style:parent-style-name="VarsayılanParagrafYazıTipi" style:family="text">
      <style:text-properties fo:font-weight="bold" style:font-weight-asian="bold"/>
    </style:style>
    <style:style style:name="T254" style:parent-style-name="VarsayılanParagrafYazıTipi" style:family="text">
      <style:text-properties fo:font-weight="bold" style:font-weight-asian="bold"/>
    </style:style>
    <style:style style:name="P2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6" style:parent-style-name="VarsayılanParagrafYazıTipi" style:family="text">
      <style:text-properties fo:font-weight="bold" style:font-weight-asian="bold"/>
    </style:style>
    <style:style style:name="T257" style:parent-style-name="VarsayılanParagrafYazıTipi" style:family="text">
      <style:text-properties fo:font-weight="bold" style:font-weight-asian="bold"/>
    </style:style>
    <style:style style:name="P2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9" style:parent-style-name="VarsayılanParagrafYazıTipi" style:family="text">
      <style:text-properties fo:font-weight="bold" style:font-weight-asian="bold"/>
    </style:style>
    <style:style style:name="T260" style:parent-style-name="VarsayılanParagrafYazıTipi" style:family="text">
      <style:text-properties fo:font-weight="bold" style:font-weight-asian="bold"/>
    </style:style>
    <style:style style:name="P261" style:parent-style-name="edf_1354091021968" style:family="paragraph">
      <style:paragraph-properties fo:text-align="justify" fo:margin-top="0.0138in" fo:margin-bottom="0.0138in" fo:line-height="0.2in"/>
    </style:style>
    <style:style style:name="P262" style:parent-style-name="edf_1354091021968" style:family="paragraph">
      <style:paragraph-properties fo:margin-top="0.0138in" fo:margin-bottom="0.0138in" fo:line-height="0.2in"/>
    </style:style>
    <style:style style:name="T26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5" style:parent-style-name="VarsayılanParagrafYazıTipi" style:family="text">
      <style:text-properties fo:font-weight="bold" style:font-weight-asian="bold"/>
    </style:style>
    <style:style style:name="T266" style:parent-style-name="VarsayılanParagrafYazıTipi" style:family="text">
      <style:text-properties fo:font-weight="bold" style:font-weight-asian="bold"/>
    </style:style>
    <style:style style:name="P2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8" style:parent-style-name="VarsayılanParagrafYazıTipi" style:family="text">
      <style:text-properties fo:font-weight="bold" style:font-weight-asian="bold"/>
    </style:style>
    <style:style style:name="T269" style:parent-style-name="VarsayılanParagrafYazıTipi" style:family="text">
      <style:text-properties fo:font-weight="bold" style:font-weight-asian="bold"/>
    </style:style>
    <style:style style:name="P2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1" style:parent-style-name="VarsayılanParagrafYazıTipi" style:family="text">
      <style:text-properties fo:font-weight="bold" style:font-weight-asian="bold"/>
    </style:style>
    <style:style style:name="T272" style:parent-style-name="VarsayılanParagrafYazıTipi" style:family="text">
      <style:text-properties fo:font-weight="bold" style:font-weight-asian="bold"/>
    </style:style>
    <style:style style:name="P2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4" style:parent-style-name="VarsayılanParagrafYazıTipi" style:family="text">
      <style:text-properties fo:font-weight="bold" style:font-weight-asian="bold"/>
    </style:style>
    <style:style style:name="T275" style:parent-style-name="VarsayılanParagrafYazıTipi" style:family="text">
      <style:text-properties fo:font-weight="bold" style:font-weight-asian="bold"/>
    </style:style>
    <style:style style:name="P2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7" style:parent-style-name="VarsayılanParagrafYazıTipi" style:family="text">
      <style:text-properties fo:font-weight="bold" style:font-weight-asian="bold"/>
    </style:style>
    <style:style style:name="T278" style:parent-style-name="VarsayılanParagrafYazıTipi" style:family="text">
      <style:text-properties fo:font-weight="bold" style:font-weight-asian="bold"/>
    </style:style>
    <style:style style:name="P2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0" style:parent-style-name="VarsayılanParagrafYazıTipi" style:family="text">
      <style:text-properties fo:font-weight="bold" style:font-weight-asian="bold"/>
    </style:style>
    <style:style style:name="T281" style:parent-style-name="VarsayılanParagrafYazıTipi" style:family="text">
      <style:text-properties fo:font-weight="bold" style:font-weight-asian="bold"/>
    </style:style>
    <style:style style:name="P2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3" style:parent-style-name="VarsayılanParagrafYazıTipi" style:family="text">
      <style:text-properties fo:font-weight="bold" style:font-weight-asian="bold"/>
    </style:style>
    <style:style style:name="T284" style:parent-style-name="VarsayılanParagrafYazıTipi" style:family="text">
      <style:text-properties fo:font-weight="bold" style:font-weight-asian="bold"/>
    </style:style>
    <style:style style:name="P28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6" style:parent-style-name="VarsayılanParagrafYazıTipi" style:family="text">
      <style:text-properties fo:font-weight="bold" style:font-weight-asian="bold"/>
    </style:style>
    <style:style style:name="T287" style:parent-style-name="VarsayılanParagrafYazıTipi" style:family="text">
      <style:text-properties fo:font-weight="bold" style:font-weight-asian="bold"/>
    </style:style>
    <style:style style:name="P28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9" style:parent-style-name="VarsayılanParagrafYazıTipi" style:family="text">
      <style:text-properties fo:font-weight="bold" style:font-weight-asian="bold"/>
    </style:style>
    <style:style style:name="T290" style:parent-style-name="VarsayılanParagrafYazıTipi" style:family="text">
      <style:text-properties fo:font-weight="bold" style:font-weight-asian="bold"/>
    </style:style>
    <style:style style:name="P291" style:parent-style-name="edf_1354091021968" style:family="paragraph">
      <style:paragraph-properties fo:text-align="justify" fo:margin-top="0.0138in" fo:margin-bottom="0.0138in" fo:line-height="0.2in"/>
    </style:style>
    <style:style style:name="P292" style:parent-style-name="edf_1354091021968" style:family="paragraph">
      <style:paragraph-properties fo:margin-top="0.0138in" fo:margin-bottom="0.0138in" fo:line-height="0.2in"/>
    </style:style>
    <style:style style:name="T29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9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5" style:parent-style-name="VarsayılanParagrafYazıTipi" style:family="text">
      <style:text-properties fo:font-weight="bold" style:font-weight-asian="bold"/>
    </style:style>
    <style:style style:name="T296" style:parent-style-name="VarsayılanParagrafYazıTipi" style:family="text">
      <style:text-properties fo:font-weight="bold" style:font-weight-asian="bold"/>
    </style:style>
    <style:style style:name="P29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8" style:parent-style-name="VarsayılanParagrafYazıTipi" style:family="text">
      <style:text-properties fo:font-weight="bold" style:font-weight-asian="bold"/>
    </style:style>
    <style:style style:name="T299" style:parent-style-name="VarsayılanParagrafYazıTipi" style:family="text">
      <style:text-properties fo:font-weight="bold" style:font-weight-asian="bold"/>
    </style:style>
    <style:style style:name="P30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1" style:parent-style-name="VarsayılanParagrafYazıTipi" style:family="text">
      <style:text-properties fo:font-weight="bold" style:font-weight-asian="bold"/>
    </style:style>
    <style:style style:name="T302" style:parent-style-name="VarsayılanParagrafYazıTipi" style:family="text">
      <style:text-properties fo:font-weight="bold" style:font-weight-asian="bold"/>
    </style:style>
    <style:style style:name="P30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4" style:parent-style-name="VarsayılanParagrafYazıTipi" style:family="text">
      <style:text-properties fo:font-weight="bold" style:font-weight-asian="bold"/>
    </style:style>
    <style:style style:name="T305" style:parent-style-name="VarsayılanParagrafYazıTipi" style:family="text">
      <style:text-properties fo:font-weight="bold" style:font-weight-asian="bold"/>
    </style:style>
    <style:style style:name="P30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7" style:parent-style-name="VarsayılanParagrafYazıTipi" style:family="text">
      <style:text-properties fo:font-weight="bold" style:font-weight-asian="bold"/>
    </style:style>
    <style:style style:name="T308" style:parent-style-name="VarsayılanParagrafYazıTipi" style:family="text">
      <style:text-properties fo:font-weight="bold" style:font-weight-asian="bold"/>
    </style:style>
    <style:style style:name="P30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0" style:parent-style-name="VarsayılanParagrafYazıTipi" style:family="text">
      <style:text-properties fo:font-weight="bold" style:font-weight-asian="bold"/>
    </style:style>
    <style:style style:name="T311" style:parent-style-name="VarsayılanParagrafYazıTipi" style:family="text">
      <style:text-properties fo:font-weight="bold" style:font-weight-asian="bold"/>
    </style:style>
    <style:style style:name="P31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3" style:parent-style-name="VarsayılanParagrafYazıTipi" style:family="text">
      <style:text-properties fo:font-weight="bold" style:font-weight-asian="bold"/>
    </style:style>
    <style:style style:name="T314" style:parent-style-name="VarsayılanParagrafYazıTipi" style:family="text">
      <style:text-properties fo:font-weight="bold" style:font-weight-asian="bold"/>
    </style:style>
    <style:style style:name="P31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6" style:parent-style-name="VarsayılanParagrafYazıTipi" style:family="text">
      <style:text-properties fo:font-weight="bold" style:font-weight-asian="bold"/>
    </style:style>
    <style:style style:name="T317" style:parent-style-name="VarsayılanParagrafYazıTipi" style:family="text">
      <style:text-properties fo:font-weight="bold" style:font-weight-asian="bold"/>
    </style:style>
    <style:style style:name="P31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9" style:parent-style-name="VarsayılanParagrafYazıTipi" style:family="text">
      <style:text-properties fo:font-weight="bold" style:font-weight-asian="bold"/>
    </style:style>
    <style:style style:name="T320" style:parent-style-name="VarsayılanParagrafYazıTipi" style:family="text">
      <style:text-properties fo:font-weight="bold" style:font-weight-asian="bold"/>
    </style:style>
    <style:style style:name="P321" style:parent-style-name="edf_1354091021968" style:family="paragraph">
      <style:paragraph-properties fo:text-align="justify" fo:margin-top="0.0138in" fo:margin-bottom="0.0138in" fo:line-height="0.2in"/>
    </style:style>
    <style:style style:name="P32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32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32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32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2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2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2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2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33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332" style:family="table-column">
      <style:table-column-properties style:column-width="0.018in"/>
    </style:style>
    <style:style style:name="TableColumn333" style:family="table-column">
      <style:table-column-properties style:column-width="0.018in"/>
    </style:style>
    <style:style style:name="TableColumn334" style:family="table-column">
      <style:table-column-properties style:column-width="1.2986in"/>
    </style:style>
    <style:style style:name="Table331" style:family="table">
      <style:table-properties style:width="1.3347in" fo:margin-left="0in" table:align="left"/>
    </style:style>
    <style:style style:name="TableRow335" style:family="table-row">
      <style:table-row-properties/>
    </style:style>
    <style:style style:name="TableCell336" style:family="table-cell">
      <style:table-cell-properties fo:border="none" style:writing-mode="lr-tb" fo:padding-top="0in" fo:padding-left="0.0069in" fo:padding-bottom="0in" fo:padding-right="0.0069in"/>
    </style:style>
    <style:style style:name="P337" style:parent-style-name="hvl-default" style:family="paragraph">
      <style:paragraph-properties fo:text-align="center" fo:line-height="0.2in" fo:margin-left="0.0416in" fo:margin-right="0.0138in">
        <style:tab-stops/>
      </style:paragraph-properties>
    </style:style>
    <style:style style:name="TableCell338" style:family="table-cell">
      <style:table-cell-properties fo:border="none" style:writing-mode="lr-tb" fo:padding-top="0in" fo:padding-left="0.0069in" fo:padding-bottom="0in" fo:padding-right="0.0069in"/>
    </style:style>
    <style:style style:name="P339" style:parent-style-name="hvl-default" style:family="paragraph">
      <style:paragraph-properties fo:text-align="center" fo:line-height="0.2in" fo:margin-left="0.0416in" fo:margin-right="0.0138in">
        <style:tab-stops/>
      </style:paragraph-properties>
    </style:style>
    <style:style style:name="TableCell340" style:family="table-cell">
      <style:table-cell-properties fo:border="none" style:writing-mode="lr-tb" fo:padding-top="0in" fo:padding-left="0.0069in" fo:padding-bottom="0in" fo:padding-right="0.0069in"/>
    </style:style>
    <style:style style:name="P341" style:parent-style-name="hvl-default" style:family="paragraph">
      <style:paragraph-properties fo:text-align="center" fo:line-height="0.2in" fo:margin-left="0.0416in" fo:margin-right="0.0138in">
        <style:tab-stops/>
      </style:paragraph-properties>
    </style:style>
    <style:style style:name="P342" style:parent-style-name="hvl-default" style:family="paragraph">
      <style:paragraph-properties fo:text-align="center" fo:line-height="0.2in" fo:margin-left="0.0416in" fo:margin-right="0.0138in">
        <style:tab-stops/>
      </style:paragraph-properties>
    </style:style>
    <style:style style:name="P343" style:parent-style-name="hvl-default" style:family="paragraph">
      <style:paragraph-properties fo:text-align="center" fo:line-height="0.2in" fo:margin-left="0.0416in" fo:margin-right="0.0138in">
        <style:tab-stops/>
      </style:paragraph-properties>
    </style:style>
    <style:style style:name="P344" style:parent-style-name="hvl-default" style:family="paragraph">
      <style:paragraph-properties fo:text-align="center" fo:line-height="0.2in" fo:margin-left="0.0416in" fo:margin-right="0.0138in">
        <style:tab-stops/>
      </style:paragraph-properties>
    </style:style>
    <style:style style:name="T345" style:parent-style-name="VarsayılanParagrafYazıTipi" style:family="text">
      <style:text-properties style:language-asian="tr" style:country-asian="TR" style:language-complex="ar" style:country-complex="SA"/>
    </style:style>
    <style:style style:name="P346" style:parent-style-name="hvl-default" style:family="paragraph">
      <style:paragraph-properties fo:line-height="0.2in"/>
    </style:style>
    <style:style style:name="P347" style:parent-style-name="hvl-default" style:family="paragraph">
      <style:paragraph-properties fo:margin-top="0.0138in" fo:margin-bottom="0.0138in" fo:line-height="0.2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 HUKUK MAH.) SATIŞ MEMURLUĞU</text:span></text:p>
      <text:p text:style-name="P14"><text:span text:style-name="T15">2018/25 SATIŞ</text:span></text:p>
      <text:p text:style-name="P16"><text:span text:style-name="T17">TAŞINMAZIN AÇIK ARTIRMA İLANI</text:span></text:p>
      <text:p text:style-name="P18">Satılmasına karar verilen taşınmazın cinsi, niteliği, kıymeti, adedi, önemli özellikleri :</text:p>
      <text:p text:style-name="P19"><text:span text:style-name="T20">1<text:s/></text:span><text:span text:style-name="T21">NO'LU TAŞINMAZIN</text:span></text:p>
      <text:p text:style-name="P22"><text:span text:style-name="T23">Özellikleri</text:span><text:tab/><text:span text:style-name="T24">:<text:s/></text:span>Kırklareli İl, Vize İlçe, HASBUĞA Köy, BAĞLAR ALTI Mevkii, 122 Ada, 63 Parsel sayılı tarla vasfındaki taşınmaz toprak yapısı itibari ile killi-tınlı bünyede, %2-5 arasında değişen meyilli toprak özelliklerini yansıtmaktadır,<text:s/>verimli toprak derinliği ortalama 70-90 cm arasındadır, bu özelliği nedeniyle verim potansiyeli ortalama düzeydedir, yani orta verimli arazidir, drenaj durumu iyi ve topoğrafik yapısı düz ya da düze yakın eğimde olup tuzluluk ve erozyon sorunu bulunmadığından bölgede yetişebilen her türlü ürünün yetiştirilebilmesi için uygundur, taşınmazda uzun yıllardır toprak işlemeli tarım yapıldığı ve halen aynı şekilde değerlendirildiği tespit edilmiştir, taşınmaz kuru tarım arazisidir, doğu tarafından yola cepheli, Vize yoluna 1350 metre, Köye 2600 metre mesafededir.</text:p>
      <text:p text:style-name="P25"><text:span text:style-name="T26">Yüzölçümü</text:span><text:tab/><text:span text:style-name="T27">:<text:s/></text:span>12.590,00 m2</text:p>
      <text:p text:style-name="P28"><text:span text:style-name="T29">İmar Durumu</text:span><text:tab/><text:span text:style-name="T30">:<text:s/></text:span>T.C.Kırklareli İl Özel İdaresi İmar ve Kentsel İyileştirme Müdürlüğü'nün 25/06/2018 tarihli ve E.7747 sayılı yazısında, taşınmazın alt yapı hizmetlerinden (elektrik,<text:s/>su, kanalizasyon, çöp toplama vb.) yararlanmadığı, köy yerleşik alanı dışında kaldığı bildirilmiştir.</text:p>
      <text:p text:style-name="P31"><text:span text:style-name="T32">Kıymeti</text:span><text:tab/><text:span text:style-name="T33">:<text:s/></text:span>164.929,00 TL</text:p>
      <text:p text:style-name="P34"><text:span text:style-name="T35">KDV Oranı</text:span><text:tab/><text:span text:style-name="T36">:<text:s/></text:span>%18</text:p>
      <text:p text:style-name="P37"><text:span text:style-name="T38">Kaydındaki Şerhler</text:span><text:tab/><text:span text:style-name="T39">:<text:s/></text:span>Tapu kaydındaki gibidir.</text:p>
      <text:p text:style-name="P40"><text:span text:style-name="T41">1. Satış Günü</text:span><text:tab/><text:span text:style-name="T42">:<text:s/></text:span>09/04/2019 günü 10:00 - 10:05 arası</text:p>
      <text:p text:style-name="P43"><text:span text:style-name="T44">2. Satış Günü</text:span><text:tab/><text:span text:style-name="T45">:<text:s/></text:span>06/05/2019 günü 10:00 - 10:05 arası</text:p>
      <text:p text:style-name="P46"><text:span text:style-name="T47">Satış Yeri</text:span><text:tab/><text:span text:style-name="T48">:</text:span><text:s/>VİZE KAPALI BELEDİYE DÜĞÜN SALONU - Vize/ KIRKLARELİ</text:p>
      <text:p text:style-name="P49">-----------------------------------------------------------------------------------------------------------------------</text:p>
      <text:p text:style-name="P50"><text:span text:style-name="T51">2 NO'LU TAŞINMAZIN</text:span></text:p>
      <text:p text:style-name="P52"><text:span text:style-name="T53">Özellikleri</text:span><text:tab/><text:span text:style-name="T54">:<text:s/></text:span>Kırklareli İl, Vize İlçe, HASBUĞA Köy, SARAY YOLU Mevkii, 130 Ada, 13 Parsel sayılı tarla vasfındaki taşınmaz toprak yapısı itibari ile killi-tınlı bünyede, %2-5 arasında değişen meyilli toprak özelliklerini yansıtmaktadır, verimli toprak derinliği ortalama 70-90 cm arasındadır, bu özelliği nedeniyle verim potansiyeli ortalama düzeydedir, yani orta verimli arazidir, drenaj durumu iyi ve topoğrafik yapısı düz ya da düze yakın eğimde olup tuzluluk ve erozyon sorunu bulunmadığından bölgede yetişebilen her türlü ürünün yetiştirilebilmesi için uygundur, taşınmazda uzun yıllardır toprak işlemeli tarım yapıldığı ve halen aynı şekilde değerlendirildiği tespit edilmiştir, batı tarafından yola cepheli olup yerleşim alanına 60 metre mesafededir, taşınmazın tarım dışında da kullanım açısından önemli bir konumda olması tarımsal özelliklerinin yanında değerini arttırıcı özellik olarak göze çarpmaktadır.</text:p>
      <text:p text:style-name="P55"><text:span text:style-name="T56">Yüzölçümü</text:span><text:tab/><text:span text:style-name="T57">:<text:s/></text:span>6.757,00 m2</text:p>
      <text:p text:style-name="P58"><text:span text:style-name="T59">İmar Durumu</text:span><text:tab/><text:span text:style-name="T60">:<text:s/></text:span>T.C.Kırklareli İl Özel İdaresi İmar ve Kentsel İyileştirme Müdürlüğü'nün 25/06/2018<text:s/>tarihli ve E.7747 sayılı yazısında, taşınmazın alt yapı hizmetlerinden (elektrik, su, kanalizasyon, çöp toplama vb.) yararlanmadığı, köy yerleşik alanı dışında kaldığı bildirilmiştir.</text:p>
      <text:p text:style-name="P61"><text:span text:style-name="T62">Kıymeti</text:span><text:tab/><text:span text:style-name="T63">:<text:s/></text:span>173.911,67 TL</text:p>
      <text:p text:style-name="P64"><text:span text:style-name="T65">KDV Oranı</text:span><text:tab/><text:span text:style-name="T66">:<text:s/></text:span>%18</text:p>
      <text:p text:style-name="P67"><text:span text:style-name="T68">Kaydındaki Şerhler</text:span><text:tab/><text:span text:style-name="T69">:<text:s/></text:span>Tapu<text:s/>kaydındaki gibidir.</text:p>
      <text:p text:style-name="P70"><text:span text:style-name="T71">1. Satış Günü</text:span><text:tab/><text:span text:style-name="T72">:<text:s/></text:span>09/04/2019 günü 10:15 - 10:20 arası</text:p>
      <text:p text:style-name="P73"><text:span text:style-name="T74">2. Satış Günü</text:span><text:tab/><text:span text:style-name="T75">:<text:s/></text:span>06/05/2019 günü 10:15 - 10:20 arası</text:p>
      <text:p text:style-name="P76"><text:span text:style-name="T77">Satış Yeri</text:span><text:tab/><text:span text:style-name="T78">:</text:span><text:s/>VİZE KAPALI BELEDİYE DÜĞÜN SALONU - Vize/ KIRKLARELİ</text:p>
      <text:p text:style-name="P79">-----------------------------------------------------------------------------------------------------------------------</text:p>
      <text:p text:style-name="P80"><text:span text:style-name="T81">3 NO'LU TAŞINMAZIN</text:span></text:p>
      <text:soft-page-break/>
      <text:p text:style-name="P82"><text:span text:style-name="T83">Özellikleri</text:span><text:tab/><text:span text:style-name="T84">:<text:s/></text:span>Kırklareli İl, Vize İlçe, HASBUĞA Köy, MÜSELLİM ÇEŞMESİ Mevkii, 134 Ada, 106 Parsel sayılı tarla vasfındaki taşınmaz toprak yapısı itibari ile killi-tınlı bünyede, %2-5<text:s/>arasında değişen meyilli toprak özelliklerini yansıtmaktadır, verimli toprak derinliği ortalama 70-90 cm arasındadır, bu özelliği nedeniyle verim potansiyeli ortalama düzeydedir, yani orta verimli arazidir, drenaj durumu iyi ve topoğrafik yapısı düz ya da<text:s/>düze yakın eğimde olup tuzluluk ve erozyon sorunu bulunmadığından bölgede yetişebilen her türlü ürünün yetiştirilebilmesi için uygundur, taşınmazda uzun yıllardır toprak işlemeli tarım yapıldığı ve halen aynı şekilde değerlendirildiği tespit edilmiştir, taşınmaz kuru tarım arazisidir, batı tarafından Müsellim yoluna cepheli olup Köye 2500 metre mesafededir.</text:p>
      <text:p text:style-name="P85"><text:span text:style-name="T86">Yüzölçümü</text:span><text:tab/><text:span text:style-name="T87">:<text:s/></text:span>3.755,00 m2</text:p>
      <text:p text:style-name="P88"><text:span text:style-name="T89">İmar Durumu</text:span><text:tab/><text:span text:style-name="T90">:<text:s/></text:span>T.C.Kırklareli İl Özel İdaresi İmar ve Kentsel İyileştirme Müdürlüğü'nün 25/06/2018 tarihli ve E.7747 sayılı yazısında, taşınmazın alt yapı hizmetlerinden (elektrik, su, kanalizasyon, çöp toplama vb.) yararlanmadığı, köy yerleşik alanı dışında kaldığı bildirilmiştir.</text:p>
      <text:p text:style-name="P91"><text:span text:style-name="T92">Kıymeti</text:span><text:tab/><text:span text:style-name="T93">:<text:s/></text:span>49.190,50 TL</text:p>
      <text:p text:style-name="P94"><text:span text:style-name="T95">KDV Oranı</text:span><text:tab/><text:span text:style-name="T96">:<text:s/></text:span>%18</text:p>
      <text:p text:style-name="P97"><text:span text:style-name="T98">Kaydındaki Şerhler</text:span><text:tab/><text:span text:style-name="T99">:<text:s/></text:span>Tapu kaydındaki gibidir.</text:p>
      <text:p text:style-name="P100"><text:span text:style-name="T101">1. Satış Günü</text:span><text:tab/><text:span text:style-name="T102">:<text:s/></text:span>09/04/2019 günü 10:30 - 10:35 arası</text:p>
      <text:p text:style-name="P103"><text:span text:style-name="T104">2. Satış Günü</text:span><text:tab/><text:span text:style-name="T105">:<text:s/></text:span>06/05/2019 günü 10:30 - 10:35 arası</text:p>
      <text:p text:style-name="P106"><text:span text:style-name="T107">Satış Yeri</text:span><text:tab/><text:span text:style-name="T108">:</text:span><text:s/>VİZE KAPALI BELEDİYE DÜĞÜN SALONU -Vize/ KIRKLARELİ</text:p>
      <text:p text:style-name="P109">-----------------------------------------------------------------------------------------------------------------------</text:p>
      <text:p text:style-name="P110"><text:span text:style-name="T111">4 NO'LU TAŞINMAZIN</text:span></text:p>
      <text:p text:style-name="P112"><text:span text:style-name="T113">Özellikleri</text:span><text:tab/><text:span text:style-name="T114">:<text:s/></text:span>Kırklareli İl, Vize İlçe, HASBUĞA Köy, BALHORA Mevkii, 153 Ada, 32 Parsel sayılı tarla vasfındaki taşınmaz toprak yapısı itibari ile killi-tınlı bünyede, %2-5 arasında değişen meyilli toprak özelliklerini<text:s/>yansıtmaktadır, verimli toprak derinliği ortalama 70-90 cm arasındadır, bu özelliği nedeniyle verim potansiyeli ortalama düzeydedir, yani orta verimli arazidir, drenaj durumu iyi ve topoğrafik yapısı düz ya da düze yakın eğimde olup tuzluluk ve erozyon sorunu bulunmadığından bölgede yetişebilen her türlü ürünün yetiştirilebilmesi için uygundur, taşınmazda uzun yıllardır toprak işlemeli tarım yapıldığı ve halen aynı şekilde değerlendirildiği tespit edilmiştir, tarla yoluna 50 metre, Köye 2500 metre mesafededir.</text:p>
      <text:p text:style-name="P115"><text:span text:style-name="T116">Yüzölçümü</text:span><text:tab/><text:span text:style-name="T117">:<text:s/></text:span>2.600,00 m2</text:p>
      <text:p text:style-name="P118"><text:span text:style-name="T119">İmar Durumu</text:span><text:tab/><text:span text:style-name="T120">:<text:s/></text:span>T.C.Kırklareli İl Özel İdaresi İmar ve Kentsel İyileştirme Müdürlüğü'nün 25/06/2018 tarihli ve E.7747 sayılı yazısında, taşınmazın alt yapı hizmetlerinden (elektrik, su, kanalizasyon, çöp toplama vb.) yararlanmadığı, köy yerleşik alanı dışında kaldığı bildirilmiştir.</text:p>
      <text:p text:style-name="P121"><text:span text:style-name="T122">Kıymeti</text:span><text:tab/><text:span text:style-name="T123">:<text:s/></text:span>34.060,00 TL</text:p>
      <text:p text:style-name="P124"><text:span text:style-name="T125">KDV Oranı</text:span><text:tab/><text:span text:style-name="T126">:<text:s/></text:span>%18</text:p>
      <text:p text:style-name="P127"><text:span text:style-name="T128">Kaydındaki Şerhler</text:span><text:tab/><text:span text:style-name="T129">:<text:s/></text:span>Tapu kaydındaki gibidir.</text:p>
      <text:p text:style-name="P130"><text:span text:style-name="T131">1. Satış Günü</text:span><text:tab/><text:span text:style-name="T132">:<text:s/></text:span>09/04/2019 günü 10:45 - 10:50 arası</text:p>
      <text:p text:style-name="P133"><text:span text:style-name="T134">2. Satış Günü</text:span><text:tab/><text:span text:style-name="T135">:<text:s/></text:span>06/05/2019 günü 10:45 - 10:50 arası</text:p>
      <text:p text:style-name="P136"><text:span text:style-name="T137">Satış Yeri</text:span><text:tab/><text:span text:style-name="T138">:</text:span><text:s/>VİZE KAPALI BELEDİYE DÜĞÜN SALONU - Vize/ KIRKLARELİ</text:p>
      <text:p text:style-name="P139">-----------------------------------------------------------------------------------------------------------------------</text:p>
      <text:p text:style-name="P140"><text:span text:style-name="T141">5 NO'LU TAŞINMAZIN</text:span></text:p>
      <text:p text:style-name="P142"><text:span text:style-name="T143">Özellikleri</text:span><text:tab/><text:span text:style-name="T144">:<text:s/></text:span>Kırklareli İl, Vize İlçe, HASBUĞA Köy, BALHORA Mevkii, 160 Ada, 27 Parsel sayılı tarla vasfındaki taşınmaz toprak yapısı itibari ile killi-tınlı bünyede, %2-5 arasında değişen meyilli toprak özelliklerini yansıtmaktadır, verimli toprak derinliği ortalama 70-90 cm arasındadır, bu özelliği nedeniyle verim potansiyeli ortalama düzeydedir, yani orta verimli arazidir, drenaj durumu iyi ve topoğrafik yapısı düz ya da düze yakın eğimde olup tuzluluk ve erozyon sorunu bulunmadığından bölgede yetişebilen her türlü ürünün yetiştirilebilmesi için uygundur, taşınmazda<text:s/>uzun yıllardır toprak işlemeli tarım yapıldığı ve halen aynı şekilde değerlendirildiği tespit edilmiştir, doğu tarafından yola cepheli olup Köye 2500 metre mesafededir.</text:p>
      <text:p text:style-name="P145"><text:span text:style-name="T146">Yüzölçümü</text:span><text:tab/><text:span text:style-name="T147">:<text:s/></text:span>2.236,00 m2</text:p>
      <text:p text:style-name="P148"><text:span text:style-name="T149">İmar Durumu</text:span><text:tab/><text:span text:style-name="T150">:<text:s/></text:span>T.C.Kırklareli İl Özel İdaresi İmar ve Kentsel İyileştirme Müdürlüğü'nün 25/06/2018<text:s/><text:soft-page-break/>tarihli ve E.7747 sayılı yazısında, taşınmazın alt yapı hizmetlerinden (elektrik, su, kanalizasyon, çöp toplama vb.) yararlanmadığı, köy yerleşik alanı dışında kaldığı bildirilmiştir.</text:p>
      <text:p text:style-name="P151"><text:span text:style-name="T152">Kıymeti</text:span><text:tab/><text:span text:style-name="T153">:<text:s/></text:span>29.291,60 TL</text:p>
      <text:p text:style-name="P154"><text:span text:style-name="T155">KDV Oranı</text:span><text:tab/><text:span text:style-name="T156">:<text:s/></text:span>%18</text:p>
      <text:p text:style-name="P157"><text:span text:style-name="T158">Kaydındaki Şerhler</text:span><text:tab/><text:span text:style-name="T159">:<text:s/></text:span>Tapu kaydındaki gibidir.</text:p>
      <text:p text:style-name="P160"><text:span text:style-name="T161">1. Satış Günü</text:span><text:tab/><text:span text:style-name="T162">:<text:s/></text:span>09/04/2019 günü 11:00 - 11:05 arası</text:p>
      <text:p text:style-name="P163"><text:span text:style-name="T164">2. Satış Günü</text:span><text:tab/><text:span text:style-name="T165">:<text:s/></text:span>06/05/2019 günü 11:00 - 11:05 arası</text:p>
      <text:p text:style-name="P166"><text:span text:style-name="T167">Satış Yeri</text:span><text:tab/><text:span text:style-name="T168">:</text:span><text:s/>VİZE KAPALI BELEDİYE DÜĞÜN SALONU - Vize/ KIRKLARELİ</text:p>
      <text:p text:style-name="P169">-----------------------------------------------------------------------------------------------------------------------</text:p>
      <text:p text:style-name="P170"><text:span text:style-name="T171">6 NO'LU TAŞINMAZIN</text:span></text:p>
      <text:p text:style-name="P172"><text:span text:style-name="T173">Özellikleri</text:span><text:tab/><text:span text:style-name="T174">:<text:s/></text:span>Kırklareli İl, Vize İlçe, HASBUĞA Köy, BALHORA Mevkii, 160 Ada, 37 Parsel sayılı tarla vasfındaki taşınmaz toprak yapısı itibari ile killi-tınlı bünyede, %2-5 arasında değişen meyilli toprak özelliklerini yansıtmaktadır, verimli toprak derinliği ortalama 70-90 cm arasındadır, bu özelliği nedeniyle verim potansiyeli ortalama düzeydedir, yani orta verimli arazidir, drenaj durumu iyi ve topoğrafik yapısı düz ya da düze yakın eğimde olup tuzluluk ve erozyon sorunu bulunmadığından bölgede yetişebilen her türlü ürünün yetiştirilebilmesi için uygundur, taşınmazda uzun yıllardır toprak işlemeli tarım yapıldığı ve halen aynı şekilde değerlendirildiği tespit edilmiştir.</text:p>
      <text:p text:style-name="P175"><text:span text:style-name="T176">Yüzölçümü</text:span><text:tab/><text:span text:style-name="T177">:<text:s/></text:span>2.235,00 m2</text:p>
      <text:p text:style-name="P178"><text:span text:style-name="T179">İmar Durumu</text:span><text:tab/><text:span text:style-name="T180">:<text:s/></text:span>T.C.Kırklareli İl Özel İdaresi İmar ve Kentsel İyileştirme Müdürlüğü'nün 25/06/2018 tarihli ve E.7747 sayılı yazısında, taşınmazın alt yapı hizmetlerinden (elektrik, su, kanalizasyon, çöp toplama vb.) yararlanmadığı, köy yerleşik alanı dışında kaldığı bildirilmiştir.</text:p>
      <text:p text:style-name="P181"><text:span text:style-name="T182">Kıymeti</text:span><text:tab/><text:span text:style-name="T183">:<text:s/></text:span>29.278,50 TL</text:p>
      <text:p text:style-name="P184"><text:span text:style-name="T185">KDV Oranı</text:span><text:tab/><text:span text:style-name="T186">:<text:s/></text:span>%18</text:p>
      <text:p text:style-name="P187"><text:span text:style-name="T188">Kaydındaki Şerhler</text:span><text:tab/><text:span text:style-name="T189">:<text:s/></text:span>Tapu kaydındaki gibidir.</text:p>
      <text:p text:style-name="P190"><text:span text:style-name="T191">1. Satış Günü</text:span><text:tab/><text:span text:style-name="T192">:<text:s/></text:span>10/04/2019 günü 10:00 - 10:05 arası</text:p>
      <text:p text:style-name="P193"><text:span text:style-name="T194">2. Satış Günü</text:span><text:tab/><text:span text:style-name="T195">:</text:span><text:span text:style-name="T196"><text:s/></text:span>07/05/2019 günü 10:00 - 10:05 arası</text:p>
      <text:p text:style-name="P197"><text:span text:style-name="T198">Satış Yeri</text:span><text:tab/><text:span text:style-name="T199">:</text:span><text:s/>VİZE KAPALI BELEDİYE DÜĞÜN SALONU - Vize/ KIRKLARELİ</text:p>
      <text:p text:style-name="P200">-----------------------------------------------------------------------------------------------------------------------</text:p>
      <text:p text:style-name="P201"><text:span text:style-name="T202">7 NO'LU TAŞINMAZIN</text:span></text:p>
      <text:p text:style-name="P203"><text:span text:style-name="T204">Özellikleri</text:span><text:tab/><text:span text:style-name="T205">:<text:s/></text:span>Kırklareli İl, Vize İlçe, HASBUĞA Köy, BALHORA Mevkii, 161 Ada, 173 Parsel sayılı tarla vasfındaki taşınmaz toprak yapısı itibari ile killi-tınlı bünyede, %2-5 arasında değişen meyilli toprak özelliklerini yansıtmaktadır, verimli toprak derinliği ortalama<text:s/>70-90 cm arasındadır, bu özelliği nedeniyle verim potansiyeli ortalama düzeydedir, yani orta verimli arazidir, drenaj durumu iyi ve topoğrafik yapısı düz ya da düze yakın eğimde olup tuzluluk ve erozyon sorunu bulunmadığından bölgede yetişebilen her türlü<text:s/>ürünün yetiştirilebilmesi için uygundur, taşınmazda uzun yıllardır toprak işlemeli tarım yapıldığı ve halen aynı şekilde değerlendirildiği tespit edilmiştir, taşınmaz kuru tarım arazisidir, yola cephesi olmayıp en yakın yola 400 metre, Köye 2300 metre mesafededir.</text:p>
      <text:p text:style-name="P206"><text:span text:style-name="T207">Yüzölçümü</text:span><text:tab/><text:span text:style-name="T208">:<text:s/></text:span>1.500,00 m2</text:p>
      <text:p text:style-name="P209"><text:span text:style-name="T210">İmar Durumu</text:span><text:tab/><text:span text:style-name="T211">:<text:s/></text:span>T.C.Kırklareli İl Özel İdaresi İmar ve Kentsel İyileştirme Müdürlüğü'nün 25/06/2018 tarihli ve E.7747 sayılı yazısında, taşınmazın alt yapı hizmetlerinden (elektrik, su, kanalizasyon, çöp toplama vb.) yararlanmadığı, köy yerleşik alanı dışında kaldığı bildirilmiştir.</text:p>
      <text:p text:style-name="P212"><text:span text:style-name="T213">Kıymeti</text:span><text:tab/><text:span text:style-name="T214">:<text:s/></text:span>19.650,00 TL</text:p>
      <text:p text:style-name="P215"><text:span text:style-name="T216">KDV Oranı</text:span><text:tab/><text:span text:style-name="T217">:<text:s/></text:span>%18</text:p>
      <text:p text:style-name="P218"><text:span text:style-name="T219">Kaydındaki Şerhler</text:span><text:tab/><text:span text:style-name="T220">:<text:s/></text:span>Tapu kaydındaki gibidir.</text:p>
      <text:p text:style-name="P221"><text:span text:style-name="T222">1. Satış Günü</text:span><text:tab/><text:span text:style-name="T223">:<text:s/></text:span>10/04/2019 günü 10:15 - 10:20 arası</text:p>
      <text:p text:style-name="P224"><text:span text:style-name="T225">2. Satış Günü</text:span><text:tab/><text:span text:style-name="T226">:<text:s/></text:span>07/05/2019 günü 10:15 - 10:20 arası</text:p>
      <text:p text:style-name="P227"><text:span text:style-name="T228">Satış<text:s/></text:span><text:span text:style-name="T229">Yeri</text:span><text:tab/><text:span text:style-name="T230">:</text:span><text:s/>VİZE KAPALI BELEDİYE DÜĞÜN SALONU - Vize/ KIRKLARELİ</text:p>
      <text:p text:style-name="P231">-----------------------------------------------------------------------------------------------------------------------</text:p>
      <text:p text:style-name="P232"><text:span text:style-name="T233">8 NO'LU TAŞINMAZIN</text:span></text:p>
      <text:soft-page-break/>
      <text:p text:style-name="P234"><text:span text:style-name="T235">Özellikleri</text:span><text:tab/><text:span text:style-name="T236">:<text:s/></text:span>Kırklareli İl, Vize İlçe, HASBUĞA Köy, BALHORA Mevkii, 165 Ada, 25 Parsel sayılı tarla vasfındaki taşınmaz toprak yapısı itibari ile killi-tınlı bünyede, %2-5 arasında değişen meyilli toprak özelliklerini yansıtmaktadır, verimli toprak derinliği ortalama 70-90 cm arasındadır, bu özelliği nedeniyle<text:s/>verim potansiyeli ortalama düzeydedir, yani orta verimli arazidir, drenaj durumu iyi ve topoğrafik yapısı düz ya da düze yakın eğimde olup tuzluluk ve erozyon sorunu bulunmadığından bölgede yetişebilen her türlü ürünün yetiştirilebilmesi için uygundur, taşınmazda uzun yıllardır toprak işlemeli tarım yapıldığı ve halen aynı şekilde değerlendirildiği tespit edilmiştir, taşınmaz kuru tarım arazisidir, yola cephesi olmayıp en yakın yola 300 metre, Köye 2300 metre mesafededir.</text:p>
      <text:p text:style-name="P237"><text:span text:style-name="T238">Yüzölçümü</text:span><text:tab/><text:span text:style-name="T239">:<text:s/></text:span>1.600,00 m2</text:p>
      <text:p text:style-name="P240"><text:span text:style-name="T241">İmar Durumu</text:span><text:tab/><text:span text:style-name="T242">:<text:s/></text:span>T.C.Kırklareli İl Özel İdaresi İmar ve Kentsel İyileştirme Müdürlüğü'nün 25/06/2018 tarihli ve E.7747 sayılı yazısında, taşınmazın alt yapı hizmetlerinden (elektrik, su, kanalizasyon, çöp toplama vb.) yararlanmadığı, köy yerleşik alanı dışında kaldığı bildirilmiştir.</text:p>
      <text:p text:style-name="P243"><text:span text:style-name="T244">Kıymeti</text:span><text:tab/><text:span text:style-name="T245">:<text:s/></text:span>20.960,00 TL</text:p>
      <text:p text:style-name="P246"><text:span text:style-name="T247">KDV Oranı</text:span><text:tab/><text:span text:style-name="T248">:<text:s/></text:span>%18</text:p>
      <text:p text:style-name="P249"><text:span text:style-name="T250">Kaydındaki Şerhler</text:span><text:tab/><text:span text:style-name="T251">:<text:s/></text:span>Tapu kaydındaki gibidir.</text:p>
      <text:p text:style-name="P252"><text:span text:style-name="T253">1. Satış Günü</text:span><text:tab/><text:span text:style-name="T254">:<text:s/></text:span>10/04/2019 günü 10:30 - 10:35 arası</text:p>
      <text:p text:style-name="P255"><text:span text:style-name="T256">2. Satış Günü</text:span><text:tab/><text:span text:style-name="T257">:<text:s/></text:span>07/05/2019 günü 10:30 - 10:35 arası</text:p>
      <text:p text:style-name="P258"><text:span text:style-name="T259">Satış Yeri</text:span><text:tab/><text:span text:style-name="T260">:</text:span><text:s/>VİZE KAPALI BELEDİYE DÜĞÜN SALONU -<text:s/>Vize/ KIRKLARELİ</text:p>
      <text:p text:style-name="P261">-----------------------------------------------------------------------------------------------------------------------</text:p>
      <text:p text:style-name="P262"><text:span text:style-name="T263">9 NO'LU TAŞINMAZIN</text:span></text:p>
      <text:p text:style-name="P264"><text:span text:style-name="T265">Özellikleri</text:span><text:tab/><text:span text:style-name="T266">:<text:s/></text:span>Kırklareli İl, Vize İlçe, HASBUĞA Köy, BALHORA Mevkii, 166 Ada, 34 Parselsayılı tarla<text:s/>vasfındaki taşınmaz toprak yapısı itibari ile killi-tınlı bünyede, %2-5 arasında değişen meyilli toprak özelliklerini yansıtmaktadır, verimli toprak derinliği ortalama 70-90 cm arasındadır, bu özelliği nedeniyle verim potansiyeli ortalama düzeydedir, yani<text:s/>orta verimli arazidir, drenaj durumu iyi ve topoğrafik yapısı düz ya da düze yakın eğimde olup tuzluluk ve erozyon sorunu bulunmadığından bölgede yetişebilen her türlü ürünün yetiştirilebilmesi için uygundur, taşınmazda uzun yıllardır toprak işlemeli tarım<text:s/>yapıldığı ve halen aynı şekilde değerlendirildiği tespit edilmiştir, taşınmaz kuru tarım arazisidir, batı tarafından yola 30 metre, Ahmetbey yoluna 350 metre, Köye 2100 metre mesafededir.</text:p>
      <text:p text:style-name="P267"><text:span text:style-name="T268">Yüzölçümü</text:span><text:tab/><text:span text:style-name="T269">:<text:s/></text:span>1.500,00 m2</text:p>
      <text:p text:style-name="P270"><text:span text:style-name="T271">İmar Durumu</text:span><text:tab/><text:span text:style-name="T272">:<text:s/></text:span>T.C.Kırklareli İl Özel<text:s/>İdaresi İmar ve Kentsel İyileştirme Müdürlüğü'nün 25/06/2018 tarihli ve E.7747 sayılı yazısında, taşınmazın alt yapı hizmetlerinden (elektrik, su, kanalizasyon, çöp toplama vb.) yararlanmadığı, köy yerleşik alanı dışında kaldığı bildirilmiştir.</text:p>
      <text:p text:style-name="P273"><text:span text:style-name="T274">Kıymeti</text:span><text:tab/><text:span text:style-name="T275">:<text:s/></text:span>19.650,00 TL</text:p>
      <text:p text:style-name="P276"><text:span text:style-name="T277">KDV Oranı</text:span><text:tab/><text:span text:style-name="T278">:<text:s/></text:span>%18</text:p>
      <text:p text:style-name="P279"><text:span text:style-name="T280">Kaydındaki Şerhler</text:span><text:tab/><text:span text:style-name="T281">:<text:s/></text:span>Tapu kaydındaki gibidir.</text:p>
      <text:p text:style-name="P282"><text:span text:style-name="T283">1. Satış Günü</text:span><text:tab/><text:span text:style-name="T284">:<text:s/></text:span>10/04/2019 günü 10:45 - 10:50 arası</text:p>
      <text:p text:style-name="P285"><text:span text:style-name="T286">2. Satış Günü</text:span><text:tab/><text:span text:style-name="T287">:<text:s/></text:span>07/05/2019 günü 10:45 - 10:50 arası</text:p>
      <text:p text:style-name="P288"><text:span text:style-name="T289">Satış Yeri</text:span><text:tab/><text:span text:style-name="T290">:</text:span><text:s/>VİZE KAPALI BELEDİYE DÜĞÜN SALONU - Vize/ KIRKLARELİ</text:p>
      <text:p text:style-name="P291">-----------------------------------------------------------------------------------------------------------------------</text:p>
      <text:p text:style-name="P292"><text:span text:style-name="T293">10 NO'LU TAŞINMAZIN</text:span></text:p>
      <text:p text:style-name="P294"><text:span text:style-name="T295">Özellikleri</text:span><text:tab/><text:span text:style-name="T296">:<text:s/></text:span>Kırklareli İl, Vize İlçe, HASBUĞA Köy, BAĞLAR ALTI Mevkii, 123 Ada, 37 Parsel sayılı tarla vasfındaki taşınmaz toprak yapısı itibari ile killi-tınlı bünyede, %2-5 arasında değişen meyilli toprak özelliklerini yansıtmaktadır, verimli toprak derinliği ortalama 70-90 cm arasındadır, bu özelliği nedeniyle verim potansiyeli ortalama düzeydedir, yani orta verimli arazidir,<text:s/>drenaj durumu iyi ve topoğrafik yapısı düz ya da düze yakın eğimde olup tuzluluk ve erozyon sorunu bulunmadığından bölgede yetişebilen her türlü ürünün yetiştirilebilmesi için uygundur, taşınmazda uzun yıllardır toprak işlemeli tarım yapıldığı ve halen aynı şekilde değerlendirildiği tespit edilmiştir, taşınmaz kuru tarım arazisidir, Devlet Mahallesi'ne yakın, batı tarafındaki yola 210 metre, Köye 2400 metre mesafededir.</text:p>
      <text:p text:style-name="P297"><text:span text:style-name="T298">Yüzölçümü</text:span><text:tab/><text:span text:style-name="T299">:<text:s/></text:span>11.629,00 m2</text:p>
      <text:soft-page-break/>
      <text:p text:style-name="P300"><text:span text:style-name="T301">İmar Durumu</text:span><text:tab/><text:span text:style-name="T302">:<text:s/></text:span>T.C.Kırklareli İl Özel İdaresi İmar ve Kentsel İyileştirme Müdürlüğü'nün 25/06/2018 tarihli ve E.7747 sayılı yazısında, taşınmazın alt yapı hizmetlerinden (elektrik, su, kanalizasyon, çöp toplama vb.) yararlanmadığı, köy yerleşik alanı dışında kaldığı bildirilmiştir.</text:p>
      <text:p text:style-name="P303"><text:span text:style-name="T304">Kıymeti</text:span><text:tab/><text:span text:style-name="T305">:<text:s/></text:span>152.339,90 TL</text:p>
      <text:p text:style-name="P306"><text:span text:style-name="T307">KDV Oranı</text:span><text:tab/><text:span text:style-name="T308">:<text:s/></text:span>%18</text:p>
      <text:p text:style-name="P309"><text:span text:style-name="T310">Kaydındaki Şerhler</text:span><text:tab/><text:span text:style-name="T311">:<text:s/></text:span>Tapu kaydındaki gibidir.</text:p>
      <text:p text:style-name="P312"><text:span text:style-name="T313">1. Satış Günü</text:span><text:tab/><text:span text:style-name="T314">:<text:s/></text:span>10/04/2019 günü 11:00 - 11:05 arası</text:p>
      <text:p text:style-name="P315"><text:span text:style-name="T316">2. Satış Günü</text:span><text:tab/><text:span text:style-name="T317">:<text:s/></text:span>07/05/2019 günü 11:00 - 11:05 arası</text:p>
      <text:p text:style-name="P318"><text:span text:style-name="T319">Satış Yeri</text:span><text:tab/><text:span text:style-name="T320">:</text:span><text:s/>VİZE KAPALI BELEDİYE DÜĞÜN SALONU - Vize/ KIRKLARELİ</text:p>
      <text:p text:style-name="P321">-----------------------------------------------------------------------------------------------------------------------</text:p>
      <text:p text:style-name="P322"><text:tab/>Satış şartları :</text:p>
      <text:p text:style-name="P323"><text:tab/>1- İhale açık artırma suretiyle yapılacaktır. Birinci artırmanınyirmi gün öncesinden, artırma tarihinden önceki gün sonuna kadar<text:s/><text:span text:style-name="T324">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text:s/>alacakları toplamınıve satış giderlerini geçmesi şartıyla en çok artırana ihale olunur. Böyle fazla bedelle alıcı çıkmazsa satış talebi düşecektir.</text:p>
      <text:p text:style-name="P32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326"><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27"><text:tab/>4- Satış bedeli hemen veya verilen mühlet içinde ödenmezse İcra ve İflas Kanununun 133 üncü maddesi gereğince ihale feshedilir. İhaleye katılıp daha sonra ihale bedelini yatırmamak sureti ile ihalenin 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328"><text:tab/>5- Şartname, ilan tarihinden itibaren herkesin görebilmesi için dairede açık olup gideri verildiği takdirde isteyen alıcıya bir örneği gönderilebilir.</text:p>
      <text:p text:style-name="P329"><text:tab/>6- Satışa iştirak edenlerin şartnameyi görmüş ve münderecatını kabul etmiş sayılacakları, başkaca bilgi almak isteyenlerin 2018/25 Satış sayılı dosya numarasıyla memurluğumuza başvurmaları ilan olunur.10/02/2019</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
          </table:table-cell>
          <table:table-cell table:style-name="TableCell340">
            <text:p text:style-name="P341">Ruhan DURMAZ</text:p>
            <text:p text:style-name="P342">Satış Memuru</text:p>
            <text:p text:style-name="P343">72647</text:p>
            <text:p text:style-name="P344"><text:span text:style-name="T345"><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346">*Bu belge 5070 sayılı kanun hükümlerine uygun<text:s/>olarak e-imza ile imzalanmıştır.</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2-11T17:13:00Z</meta:creation-date>
    <dc:date>2019-02-16T13:37:00Z</dc:date>
    <meta:template xlink:href="Normal" xlink:type="simple"/>
    <meta:editing-cycles>5</meta:editing-cycles>
    <meta:editing-duration>PT60S</meta:editing-duration>
    <meta:user-defined meta:name="Info 1"/>
    <meta:user-defined meta:name="Info 2"/>
    <meta:user-defined meta:name="Info 3"/>
    <meta:user-defined meta:name="Info 4"/>
    <meta:document-statistic meta:page-count="5" meta:paragraph-count="35" meta:word-count="2654" meta:character-count="17752" meta:row-count="126" meta:non-whitespace-character-count="15133"/>
  </office:meta>
</office:document-meta>
</file>