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style>
    <style:style style:name="P60"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69" style:parent-style-name="hvl-default" style:family="paragraph">
      <style:paragraph-properties fo:margin-top="0.0138in" fo:margin-bottom="0.0138in" fo:line-height="0.2in"/>
    </style:style>
    <style:style style:name="TableColumn71" style:family="table-column">
      <style:table-column-properties style:column-width="0.018in"/>
    </style:style>
    <style:style style:name="TableColumn72" style:family="table-column">
      <style:table-column-properties style:column-width="0.018in"/>
    </style:style>
    <style:style style:name="TableColumn73" style:family="table-column">
      <style:table-column-properties style:column-width="1.0777in"/>
    </style:style>
    <style:style style:name="Table70" style:family="table">
      <style:table-properties style:width="1.1138in" fo:margin-left="0in" table:align="left"/>
    </style:style>
    <style:style style:name="TableRow74" style:family="table-row">
      <style:table-row-properties/>
    </style:style>
    <style:style style:name="TableCell75" style:family="table-cell">
      <style:table-cell-properties fo:border="none" style:writing-mode="lr-tb" fo:padding-top="0in" fo:padding-left="0.0069in" fo:padding-bottom="0in" fo:padding-right="0.0069in"/>
    </style:style>
    <style:style style:name="P76" style:parent-style-name="hvl-default" style:family="paragraph">
      <style:paragraph-properties fo:text-align="center" fo:line-height="0.2in" fo:margin-left="0.0416in" fo:margin-right="0.0138in">
        <style:tab-stops/>
      </style:paragraph-properties>
    </style:style>
    <style:style style:name="TableCell77" style:family="table-cell">
      <style:table-cell-properties fo:border="none" style:writing-mode="lr-tb" fo:padding-top="0in" fo:padding-left="0.0069in" fo:padding-bottom="0in" fo:padding-right="0.0069in"/>
    </style:style>
    <style:style style:name="P78" style:parent-style-name="hvl-default" style:family="paragraph">
      <style:paragraph-properties fo:text-align="center" fo:line-height="0.2in" fo:margin-left="0.0416in" fo:margin-right="0.0138in">
        <style:tab-stops/>
      </style:paragraph-properties>
    </style:style>
    <style:style style:name="TableCell79" style:family="table-cell">
      <style:table-cell-properties fo:border="none" style:writing-mode="lr-tb" fo:padding-top="0in" fo:padding-left="0.0069in" fo:padding-bottom="0in" fo:padding-right="0.0069in"/>
    </style:style>
    <style:style style:name="P80" style:parent-style-name="hvl-default" style:family="paragraph">
      <style:paragraph-properties fo:text-align="center" fo:line-height="0.2in" fo:margin-left="0.0416in" fo:margin-right="0.0138in">
        <style:tab-stops/>
      </style:paragraph-properties>
    </style:style>
    <style:style style:name="P81" style:parent-style-name="hvl-default" style:family="paragraph">
      <style:paragraph-properties fo:text-align="center" fo:line-height="0.2in" fo:margin-left="0.0416in" fo:margin-right="0.0138in">
        <style:tab-stops/>
      </style:paragraph-properties>
    </style:style>
    <style:style style:name="P82" style:parent-style-name="hvl-default" style:family="paragraph">
      <style:paragraph-properties fo:text-align="center" fo:line-height="0.2in" fo:margin-left="0.0416in" fo:margin-right="0.0138in">
        <style:tab-stops/>
      </style:paragraph-properties>
    </style:style>
    <style:style style:name="P83" style:parent-style-name="hvl-default" style:family="paragraph">
      <style:paragraph-properties fo:text-align="center" fo:line-height="0.2in" fo:margin-left="0.0416in" fo:margin-right="0.0138in">
        <style:tab-stops/>
      </style:paragraph-properties>
    </style:style>
    <style:style style:name="P84" style:parent-style-name="hvl-default" style:family="paragraph">
      <style:paragraph-properties fo:line-height="0.2in"/>
    </style:style>
    <style:style style:name="P85" style:parent-style-name="hvl-default" style:family="paragraph">
      <style:paragraph-properties fo:margin-top="0.0138in" fo:margin-bottom="0.0138in" fo:line-height="0.2in"/>
    </style:style>
    <style:style style:name="P86" style:parent-style-name="hvl-default" style:family="paragraph">
      <style:paragraph-properties fo:margin-top="0.0138in" fo:margin-bottom="0.0138in" fo:line-height="0.2in"/>
    </style:style>
    <style:style style:name="P87" style:parent-style-name="hvl-default" style:family="paragraph">
      <style:paragraph-properties fo:margin-top="0.0138in" fo:margin-bottom="0.0138in" fo:line-height="0.2in"/>
    </style:style>
    <style:style style:name="P88"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7"><text:span text:style-name="T8">T.C.</text:span></text:p>
      <text:p text:style-name="P9"><text:span text:style-name="T10">VİZE</text:span></text:p>
      <text:p text:style-name="P11"><text:span text:style-name="T12">(SULH</text:span><text:span text:style-name="T13"><text:s/>HUKUK MAH.) SATIŞ MEMURLUĞU</text:span></text:p>
      <text:p text:style-name="P14"><text:span text:style-name="T15">2017/21 SATIŞ</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49 Ada, 5 Parsel, DEVLET Mahallesi,</text:p>
      <text:p text:style-name="P28"><text:tab/>*Taşınmaz üzerinde bir adet avlu ahşap ev bulunmaktadır.</text:p>
      <text:p text:style-name="P29"><text:tab/>*Taşınmas konum olarak Vize İlçesinin gelişmekte olan yerleşim <text:s text:c="12"/>bölgesinde yer aldığı Belediyeye ait her türlü alt yapı hizmetlerinden <text:s text:c="6"/>faydalanabilmektedir.</text:p>
      <text:p text:style-name="P30"><text:tab/>*Taşınmaz üzerinde çeşitli kürlürde 15 adet meyve ağacı bulunmaktadır.</text:p>
      <text:p text:style-name="P31"><text:span text:style-name="T32">Adresi</text:span><text:tab/><text:span text:style-name="T33">: Devlet Mahallesi Vize/KIRKLARELİ</text:span></text:p>
      <text:p text:style-name="P34"><text:span text:style-name="T35">Yüzölçümü</text:span><text:tab/><text:span text:style-name="T36">:<text:s/></text:span>789,79 m2</text:p>
      <text:p text:style-name="P37"><text:span text:style-name="T38">İmar Durumu</text:span><text:tab/><text:span text:style-name="T39">:</text:span><text:s/>Taşınmaz imar planı içerisindedir,imar durumununserbest nizam ve dört<text:s/><text:tab/><text:tab/><text:s text:c="3"/>kat yüksekliğinde ve taban alanı kat sayısının %40 olduğu belirtilmiştir.</text:p>
      <text:p text:style-name="P40"><text:span text:style-name="T41">Kıymeti</text:span><text:tab/><text:span text:style-name="T42">:<text:s/></text:span>335.352,94 TL</text:p>
      <text:p text:style-name="P43"><text:span text:style-name="T44">KDV Oranı</text:span><text:tab/><text:span text:style-name="T45">:<text:s/></text:span>%18</text:p>
      <text:p text:style-name="P46"><text:span text:style-name="T47">Kaydındaki Şerhler</text:span><text:tab/><text:span text:style-name="T48">:<text:s/></text:span>Diğer : Tapu Kaydında Yazılı Olduğu Gibidir</text:p>
      <text:p text:style-name="P49"><text:span text:style-name="T50">1</text:span><text:span text:style-name="T51">. Satış Günü</text:span><text:tab/><text:span text:style-name="T52">:<text:s/></text:span>10/01/2018 günü<text:s/>16:00 - 16:05 arası</text:p>
      <text:p text:style-name="P53"><text:span text:style-name="T54">2. Satış Günü</text:span><text:tab/><text:span text:style-name="T55">:<text:s/></text:span>09/02/2018 günü<text:s/>16:00 - 16:05 arası</text:p>
      <text:p text:style-name="P56"><text:span text:style-name="T57">Satış Yeri</text:span><text:tab/><text:span text:style-name="T58">:</text:span><text:s/>VİZE BELEDİYESİ KAPALI DÜĞÜN SALONU VİZE/KIRKLARELİ -</text:p>
      <text:p text:style-name="P59">-----------------------------------------------------------------------------------------------------------------------</text:p>
      <text:p text:style-name="P60"><text:tab/>Satış şartları :</text:p>
      <text:p text:style-name="P61"><text:tab/>1- İhale açık artırma suretiyle yapılacaktır. Birinci artırmanınyirmi gün öncesinden, artırma tarihinden önceki gün sonuna kadar<text:s/><text:span text:style-name="T62">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3"><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64"><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5"><text:tab/>4- Satış bedeli hemen veya verilen mühlet içinde ödenmezse İcra ve İflas Kanununun 133 üncü maddesi gereğince ihale feshedilir. İhaleye katılıp daha sonra ihale bedelini yatırmamak sureti<text:s/><text:soft-page-break/>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6"><text:tab/>5- Şartname, ilan tarihinden itibaren herkesin görebilmesi için dairede açık olup gideri verildiği takdirde isteyen alıcıya bir örneği gönderilebilir.</text:p>
      <text:p text:style-name="P67"><text:tab/>6- Satışa iştirak edenlerin şartnameyi görmüş ve münderecatını kabul etmiş sayılacakları, başkaca bilgi almak isteyenlerin 2017/21 Satış sayılı dosya numarasıyla müdürlüğümüze başvurmaları ilan olunur.14/11/2017</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Yunus TOSUN</text:p>
            <text:p text:style-name="P81">Satış Memuru</text:p>
            <text:p text:style-name="P82">164267</text:p>
            <text:p text:style-name="P83"/>
          </table:table-cell>
        </table:table-row>
      </table:table>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11-23T14:44:00Z</meta:creation-date>
    <dc:date>2017-11-23T14:4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40" meta:character-count="3616" meta:row-count="25" meta:non-whitespace-character-count="3083"/>
  </office:meta>
</office:document-meta>
</file>