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style>
    <style:style style:name="P5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hvl-default" style:family="paragraph">
      <style:paragraph-properties fo:margin-top="0.0138in" fo:margin-bottom="0.0138in" fo:line-height="0.2in"/>
    </style:style>
    <style:style style:name="TableColumn68" style:family="table-column">
      <style:table-column-properties style:column-width="0.018in"/>
    </style:style>
    <style:style style:name="TableColumn69" style:family="table-column">
      <style:table-column-properties style:column-width="0.018in"/>
    </style:style>
    <style:style style:name="TableColumn70" style:family="table-column">
      <style:table-column-properties style:column-width="1.5in"/>
    </style:style>
    <style:style style:name="Table67" style:family="table">
      <style:table-properties style:width="1.5361in" fo:margin-left="0in" table:align="left"/>
    </style:style>
    <style:style style:name="TableRow71" style:family="table-row">
      <style:table-row-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TableCell76" style:family="table-cell">
      <style:table-cell-properties fo:border="none" style:writing-mode="lr-tb" fo:padding-top="0in" fo:padding-left="0.0069in" fo:padding-bottom="0in" fo:padding-right="0.0069in"/>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hvl-default" style:family="paragraph">
      <style:paragraph-properties fo:margin-top="0.0138in" fo:margin-bottom="0.0138in" fo:line-height="0.2in"/>
    </style:style>
    <style:style style:name="P8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7/98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text:span>Kırklareli İli Vize İlçesi Devlet mahallesi İzzettin Çağpar mevkii 26 ada 4<text:s/>parselde kayıtlı zemin kat 3 bağımsız bölüm nolu mesken.</text:p>
      <text:p text:style-name="P30"><text:span text:style-name="T31">Taşınmazın hali hazır</text:span></text:p>
      <text:p text:style-name="P32"><text:span text:style-name="T33">durumu özellikleri</text:span><text:tab/><text:tab/><text:span text:style-name="T34"><text:s/>:<text:s/></text:span>Taşınmaz parselin üzerinde betonarme karkas sistemde yapılmış bodrum, zemin ve normal 3 kat olmak üzere toplam 5 katlı, bodrum kat ortak kullanım alanları<text:s/>( sığınak, kazan dairesi, kapıcı dairesi) zemin katı ve diğer normal katları mesken olarak kullanılan bina bulunmaktadır. Satışı yapılacak taşınmaz bu binanın zemin katındaki 3 nolu meskendir ve alanı 110,00 m2 dir. Meskenin inşaat yapım özellikleri betonarme karkas sistemde yapılmış olup salon, üç oda, mutfak, banyo+wc den oluşmaktadır. Odaların zemin döşemeleri laminant parke, diğer mekanlar seramik kaplıdır. Odaların duvarları sıva üzerine plastik badanalıdır. Mutfak,banyo+wc nin duvarları tavana kadar<text:s/>seramik kaplıdır. İç kapı doğramaları ahşap kapı ve pencere doğramaları p.v.c. Malzemedendir. Binanın dış cephesi cam mozaik malzeme ile kaplanmıştır. Binanın ısınma sisteminde katı yakıtlı kalorifer sistemi kullanılmaktadır. Mesken 3. sınıf A grubu yapılara girmektedir.</text:p>
      <text:p text:style-name="P35"><text:span text:style-name="T36">İmar Durumu</text:span><text:tab/><text:span text:style-name="T37">:<text:s/></text:span>Vize Belediyesi İmar ve Şehircilik Müdürlüğü'nün 08/06/2017 tarih ve 79869705-641.03.03-337/E.879 sayılı yazısı ile "İlçemiz; Devlet Mahallesi, 26 ada 4 nolu parselBelediyemiz tarafından uygulanmakta olan 1/1000 ölçekli Uygulama İmar Planı içinde kalmakta olup,Serbest Nizam dört (4) kat, 540 inşaat alanı vardır." denilmiştir.</text:p>
      <text:p text:style-name="P38"><text:span text:style-name="T39">Kıymeti</text:span><text:tab/><text:span text:style-name="T40">:<text:s/></text:span>80.501,00 TL</text:p>
      <text:p text:style-name="P41"><text:span text:style-name="T42">KDV Oranı</text:span><text:tab/><text:span text:style-name="T43">:<text:s/></text:span>%1</text:p>
      <text:p text:style-name="P44"><text:span text:style-name="T45">Kaydındaki</text:span><text:span text:style-name="T46"><text:s/>Şerhler</text:span><text:tab/><text:span text:style-name="T47">:<text:s/></text:span>Tapu kaydındaki gibidir.</text:p>
      <text:p text:style-name="P48"><text:span text:style-name="T49">1. Satış Günü</text:span><text:tab/><text:span text:style-name="T50">:<text:s/></text:span>19/06/2018 günü<text:s/>10:30 - 10:35 arası</text:p>
      <text:p text:style-name="P51"><text:span text:style-name="T52">2. Satış Günü</text:span><text:tab/><text:span text:style-name="T53">:<text:s/></text:span>19/07/2018 günü<text:s/>10:30 - 10:35 arası</text:p>
      <text:p text:style-name="P54"><text:span text:style-name="T55">Satış Yeri</text:span><text:tab/><text:span text:style-name="T56">:</text:span><text:s/>VİZE KAPALIBELEDİYE DÜĞÜN SALONU - VİZE/KIRKLARELİ</text:p>
      <text:p text:style-name="P57">-----------------------------------------------------------------------------------------------------------------------</text:p>
      <text:p text:style-name="P58"><text:tab/>Satış şartları :</text:p>
      <text:p text:style-name="P59"><text:tab/>1- İhale açık artırma suretiyle yapılacaktır. Birinci artırmanınyirmi gün öncesinden, artırma tarihinden önceki gün sonuna kadar<text:s/><text:span text:style-name="T60">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1"><text:tab/>2- Artırmaya iştirak edeceklerin, tahmin edilen değerin % 20'si oranında pey akçesi veya bu miktar kadar banka teminat mektubu vermeleri<text:s/>lazımdır. Satış peşin para iledir, alıcı isteğinde (10)<text:s/><text:soft-page-break/>günü geçmemek üzere süre verilebilir. Damga vergisi, KDV,1/2 tapu harcı ileteslim masraflarıalıcıya aittir. Tellâllık Harcı, taşınmazın aynından doğan vergiler satış bedelinden ödenir.</text:p>
      <text:p text:style-name="P6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4"><text:tab/>5- Şartname, ilan tarihinden itibaren herkesin görebilmesi için dairede açık olup gideri verildiği takdirde isteyen alıcıya bir örneği gönderilebilir.</text:p>
      <text:p text:style-name="P65"><text:tab/>6- Satışa iştirak edenlerin şartnameyi görmüş ve münderecatını kabul etmiş sayılacakları, başkaca bilgi almak isteyenlerin 2017/98 Tlmt. sayılı dosya numarasıyla müdürlüğümüze başvurmaları ilan olunur.07/03/2018</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Muhammed ÇELEBİ</text:p>
            <text:p text:style-name="P78">İcra Müdürü</text:p>
            <text:p text:style-name="P79">116361</text:p>
            <text:p text:style-name="P80"/>
          </table:table-cell>
        </table:table-row>
      </table:table>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text:span><text:span text:style-name="T8"><text:s/>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28T11:53:00Z</meta:creation-date>
    <dc:date>2018-03-28T11:53:00Z</dc:date>
    <meta:template xlink:href="Normal" xlink:type="simple"/>
    <meta:editing-cycles>2</meta:editing-cycles>
    <meta:editing-duration>PT1500S</meta:editing-duration>
    <meta:user-defined meta:name="Info 1"/>
    <meta:user-defined meta:name="Info 2"/>
    <meta:user-defined meta:name="Info 3"/>
    <meta:user-defined meta:name="Info 4"/>
    <meta:document-statistic meta:page-count="2" meta:paragraph-count="8" meta:word-count="663" meta:character-count="4437" meta:row-count="31" meta:non-whitespace-character-count="3782"/>
  </office:meta>
</office:document-meta>
</file>