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style>
    <style:style style:name="P80" style:parent-style-name="edf_1354091021968" style:family="paragraph">
      <style:paragraph-properties fo:margin-top="0.0138in" fo:margin-bottom="0.0138in" fo:line-height="0.2in"/>
    </style:style>
    <style:style style:name="T8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style>
    <style:style style:name="P107" style:parent-style-name="edf_1354091021968" style:family="paragraph">
      <style:paragraph-properties fo:margin-top="0.0138in" fo:margin-bottom="0.0138in" fo:line-height="0.2in"/>
    </style:style>
    <style:style style:name="T10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P133" style:parent-style-name="edf_1354091021968" style:family="paragraph">
      <style:paragraph-properties fo:text-align="justify" fo:margin-top="0.0138in" fo:margin-bottom="0.0138in" fo:line-height="0.2in"/>
    </style:style>
    <style:style style:name="P134" style:parent-style-name="edf_1354091021968" style:family="paragraph">
      <style:paragraph-properties fo:margin-top="0.0138in" fo:margin-bottom="0.0138in" fo:line-height="0.2in"/>
    </style:style>
    <style:style style:name="T13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7" style:parent-style-name="VarsayılanParagrafYazıTipi" style:family="text">
      <style:text-properties fo:font-weight="bold" style:font-weight-asian="bold"/>
    </style:style>
    <style:style style:name="T138" style:parent-style-name="VarsayılanParagrafYazıTipi" style:family="text">
      <style:text-properties fo:font-weight="bold" style:font-weight-asian="bold"/>
    </style:style>
    <style:style style:name="P1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0" style:parent-style-name="VarsayılanParagrafYazıTipi" style:family="text">
      <style:text-properties fo:font-weight="bold" style:font-weight-asian="bold"/>
    </style:style>
    <style:style style:name="T141" style:parent-style-name="VarsayılanParagrafYazıTipi" style:family="text">
      <style:text-properties fo:font-weight="bold" style:font-weight-asian="bold"/>
    </style:style>
    <style:style style:name="P1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3" style:parent-style-name="VarsayılanParagrafYazıTipi" style:family="text">
      <style:text-properties fo:font-weight="bold" style:font-weight-asian="bold"/>
    </style:style>
    <style:style style:name="T144" style:parent-style-name="VarsayılanParagrafYazıTipi" style:family="text">
      <style:text-properties fo:font-weight="bold" style:font-weight-asian="bold"/>
    </style:style>
    <style:style style:name="P1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P1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9" style:parent-style-name="VarsayılanParagrafYazıTipi" style:family="text">
      <style:text-properties fo:font-weight="bold" style:font-weight-asian="bold"/>
    </style:style>
    <style:style style:name="T150" style:parent-style-name="VarsayılanParagrafYazıTipi" style:family="text">
      <style:text-properties fo:font-weight="bold" style:font-weight-asian="bold"/>
    </style:style>
    <style:style style:name="P1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2" style:parent-style-name="VarsayılanParagrafYazıTipi" style:family="text">
      <style:text-properties fo:font-weight="bold" style:font-weight-asian="bold"/>
    </style:style>
    <style:style style:name="T153" style:parent-style-name="VarsayılanParagrafYazıTipi" style:family="text">
      <style:text-properties fo:font-weight="bold" style:font-weight-asian="bold"/>
    </style:style>
    <style:style style:name="P1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5" style:parent-style-name="VarsayılanParagrafYazıTipi" style:family="text">
      <style:text-properties fo:font-weight="bold" style:font-weight-asian="bold"/>
    </style:style>
    <style:style style:name="T156" style:parent-style-name="VarsayılanParagrafYazıTipi" style:family="text">
      <style:text-properties fo:font-weight="bold" style:font-weight-asian="bold"/>
    </style:style>
    <style:style style:name="P1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8" style:parent-style-name="VarsayılanParagrafYazıTipi" style:family="text">
      <style:text-properties fo:font-weight="bold" style:font-weight-asian="bold"/>
    </style:style>
    <style:style style:name="T159" style:parent-style-name="VarsayılanParagrafYazıTipi" style:family="text">
      <style:text-properties fo:font-weight="bold" style:font-weight-asian="bold"/>
    </style:style>
    <style:style style:name="P160" style:parent-style-name="edf_1354091021968" style:family="paragraph">
      <style:paragraph-properties fo:text-align="justify" fo:margin-top="0.0138in" fo:margin-bottom="0.0138in" fo:line-height="0.2in"/>
    </style:style>
    <style:style style:name="P16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6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70" style:parent-style-name="hvl-default" style:family="paragraph">
      <style:paragraph-properties fo:margin-top="0.0138in" fo:margin-bottom="0.0138in" fo:line-height="0.2in"/>
    </style:style>
    <style:style style:name="TableColumn172" style:family="table-column">
      <style:table-column-properties style:column-width="0.018in"/>
    </style:style>
    <style:style style:name="TableColumn173" style:family="table-column">
      <style:table-column-properties style:column-width="0.018in"/>
    </style:style>
    <style:style style:name="TableColumn174" style:family="table-column">
      <style:table-column-properties style:column-width="1.05in"/>
    </style:style>
    <style:style style:name="Table171" style:family="table">
      <style:table-properties style:width="1.0861in" fo:margin-left="0in" table:align="left"/>
    </style:style>
    <style:style style:name="TableRow175" style:family="table-row">
      <style:table-row-properties/>
    </style:style>
    <style:style style:name="TableCell176" style:family="table-cell">
      <style:table-cell-properties fo:border="none" style:writing-mode="lr-tb" fo:padding-top="0in" fo:padding-left="0.0069in" fo:padding-bottom="0in" fo:padding-right="0.0069in"/>
    </style:style>
    <style:style style:name="P177" style:parent-style-name="hvl-default" style:family="paragraph">
      <style:paragraph-properties fo:text-align="center" fo:line-height="0.2in" fo:margin-left="0.0416in" fo:margin-right="0.0138in">
        <style:tab-stops/>
      </style:paragraph-properties>
    </style:style>
    <style:style style:name="TableCell178" style:family="table-cell">
      <style:table-cell-properties fo:border="none" style:writing-mode="lr-tb" fo:padding-top="0in" fo:padding-left="0.0069in" fo:padding-bottom="0in" fo:padding-right="0.0069in"/>
    </style:style>
    <style:style style:name="P179" style:parent-style-name="hvl-default" style:family="paragraph">
      <style:paragraph-properties fo:text-align="center" fo:line-height="0.2in" fo:margin-left="0.0416in" fo:margin-right="0.0138in">
        <style:tab-stops/>
      </style:paragraph-properties>
    </style:style>
    <style:style style:name="TableCell180" style:family="table-cell">
      <style:table-cell-properties fo:border="none" style:writing-mode="lr-tb" fo:padding-top="0in" fo:padding-left="0.0069in" fo:padding-bottom="0in" fo:padding-right="0.0069in"/>
    </style:style>
    <style:style style:name="P181" style:parent-style-name="hvl-default" style:family="paragraph">
      <style:paragraph-properties fo:text-align="center" fo:line-height="0.2in" fo:margin-left="0.0416in" fo:margin-right="0.0138in">
        <style:tab-stops/>
      </style:paragraph-properties>
    </style:style>
    <style:style style:name="P182" style:parent-style-name="hvl-default" style:family="paragraph">
      <style:paragraph-properties fo:text-align="center" fo:line-height="0.2in" fo:margin-left="0.0416in" fo:margin-right="0.0138in">
        <style:tab-stops/>
      </style:paragraph-properties>
    </style:style>
    <style:style style:name="P183" style:parent-style-name="hvl-default" style:family="paragraph">
      <style:paragraph-properties fo:text-align="center" fo:line-height="0.2in" fo:margin-left="0.0416in" fo:margin-right="0.0138in">
        <style:tab-stops/>
      </style:paragraph-properties>
    </style:style>
    <style:style style:name="P184" style:parent-style-name="hvl-default" style:family="paragraph">
      <style:paragraph-properties fo:line-height="0.2in"/>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7/5 SATIŞ</text:span></text:p>
      <text:p text:style-name="P18"/>
      <text:p text:style-name="P19"><text:span text:style-name="T20">TAŞINMAZI</text:span><text:span text:style-name="T21">N</text:span><text:span text:style-name="T22"><text:s/>AÇIK ARTIRMA İLANI</text:span></text:p>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si Hasbuğa köyü Yıldıztepe mevkii 143 Ada, 19 Parsel tarla niteliğinde kuru tarım arazisidir.</text:p>
      <text:p text:style-name="P29"><text:span text:style-name="T30">Adresi</text:span><text:tab/><text:span text:style-name="T31">: Vize/KIRKLARELİ</text:span></text:p>
      <text:p text:style-name="P32"><text:span text:style-name="T33">Yüzölçümü</text:span><text:tab/><text:span text:style-name="T34">:<text:s/></text:span>5.712 m2</text:p>
      <text:p text:style-name="P35"><text:span text:style-name="T36">Kıymeti</text:span><text:tab/><text:span text:style-name="T37">:<text:s/></text:span>63.917,28 TL</text:p>
      <text:p text:style-name="P38"><text:span text:style-name="T39">KDV Oranı</text:span><text:tab/><text:span text:style-name="T40">:<text:s/></text:span>%18</text:p>
      <text:p text:style-name="P41"><text:span text:style-name="T42">1. Satış Günü</text:span><text:tab/><text:span text:style-name="T43">:<text:s/></text:span>23/01/2018 günü<text:s/>10:30 - 10:35 arası</text:p>
      <text:p text:style-name="P44"><text:span text:style-name="T45">2. Satış Günü</text:span><text:tab/><text:span text:style-name="T46">:<text:s/></text:span>22/02/2018 günü<text:s/>10:30 - 10:35 arası</text:p>
      <text:p text:style-name="P47"><text:span text:style-name="T48">Satış<text:s/></text:span><text:span text:style-name="T49">Yeri</text:span><text:tab/><text:span text:style-name="T50">:</text:span><text:s/>VİZE KAPALI BELEDİYE DÜĞÜN SALONU -</text:p>
      <text:p text:style-name="P51">-----------------------------------------------------------------------------------------------------------------------</text:p>
      <text:p text:style-name="P52"><text:span text:style-name="T53">2 NO'LU TAŞINMAZIN</text:span></text:p>
      <text:p text:style-name="P54"><text:span text:style-name="T55">Özellikleri</text:span><text:tab/><text:span text:style-name="T56">:<text:s/></text:span>Kırklareli İl, Vize İlçe, Hasbuğa köyü yarık tepe mevkii 117 Ada, 11 Parsel, tarla niteliğinde kuru tarım arazisidir.</text:p>
      <text:p text:style-name="P57"><text:span text:style-name="T58">Adresi</text:span><text:tab/><text:span text:style-name="T59">: Vize/KIRKLARELİ</text:span></text:p>
      <text:p text:style-name="P60"><text:span text:style-name="T61">Yüzölçümü</text:span><text:tab/><text:span text:style-name="T62">:<text:s/></text:span>8.197 m2</text:p>
      <text:p text:style-name="P63"><text:span text:style-name="T64">Kıymeti</text:span><text:tab/><text:span text:style-name="T65">:</text:span><text:span text:style-name="T66"><text:s/></text:span>91.724,43 TL</text:p>
      <text:p text:style-name="P67"><text:span text:style-name="T68">KDV Oranı</text:span><text:tab/><text:span text:style-name="T69">:<text:s/></text:span>%18</text:p>
      <text:p text:style-name="P70"><text:span text:style-name="T71">1. Satış Günü</text:span><text:tab/><text:span text:style-name="T72">:<text:s/></text:span>23/01/2018 günü<text:s/>10:45 - 10:50 arası</text:p>
      <text:p text:style-name="P73"><text:span text:style-name="T74">2. Satış Günü</text:span><text:tab/><text:span text:style-name="T75">:<text:s/></text:span>22/02/2018 günü<text:s/>10:45 - 10:50 arası</text:p>
      <text:p text:style-name="P76"><text:span text:style-name="T77">Satış Yeri</text:span><text:tab/><text:span text:style-name="T78">:</text:span><text:s/>VİZE KAPALI BELEDİYE DÜĞÜN SALONU -</text:p>
      <text:p text:style-name="P79">-----------------------------------------------------------------------------------------------------------------------</text:p>
      <text:p text:style-name="P80"><text:span text:style-name="T81">3 NO'LU TAŞINMAZIN</text:span></text:p>
      <text:p text:style-name="P82"><text:span text:style-name="T83">Özellikleri</text:span><text:tab/><text:span text:style-name="T84">:<text:s/></text:span>Kırklareli İl, Vize İlçesi Hasbuğa köyü yıldız tepe mevkii , 143 Ada, 20 Parsel,tarla niteliğinde kuru tarım arazisidir.</text:p>
      <text:p text:style-name="P85"><text:span text:style-name="T86">Adresi</text:span><text:tab/><text:span text:style-name="T87">: Vize/KIRKLARELİ</text:span></text:p>
      <text:p text:style-name="P88"><text:span text:style-name="T89">Yüzölçümü</text:span><text:tab/><text:span text:style-name="T90">:<text:s/></text:span>5.862 m2</text:p>
      <text:p text:style-name="P91"><text:span text:style-name="T92">Kıymeti</text:span><text:tab/><text:span text:style-name="T93">:<text:s/></text:span>65.595,78 TL</text:p>
      <text:p text:style-name="P94"><text:span text:style-name="T95">KDV Oranı</text:span><text:tab/><text:span text:style-name="T96">:<text:s/></text:span>%18</text:p>
      <text:p text:style-name="P97"><text:span text:style-name="T98">1. Satış Günü</text:span><text:tab/><text:span text:style-name="T99">:<text:s/></text:span>23/01/2018 günü<text:s/>11:00 - 11:05 arası</text:p>
      <text:p text:style-name="P100"><text:span text:style-name="T101">2. Satış Günü</text:span><text:tab/><text:span text:style-name="T102">:<text:s/></text:span>22/02/2018 günü<text:s/>11:00 - 11:05 arası</text:p>
      <text:p text:style-name="P103"><text:span text:style-name="T104">Satış Yeri</text:span><text:tab/><text:span text:style-name="T105">:</text:span><text:s/>VİZE KAPALI BELEDİYE DÜĞÜN SALONU -</text:p>
      <text:p text:style-name="P106">-----------------------------------------------------------------------------------------------------------------------</text:p>
      <text:p text:style-name="P107"><text:span text:style-name="T108">4 NO'LU TAŞINMAZIN</text:span></text:p>
      <text:p text:style-name="P109"><text:span text:style-name="T110">Özellikleri</text:span><text:tab/><text:span text:style-name="T111">:<text:s/></text:span>Kırklareli İl, Vize İlçesi Hasbuğa köyü bağlar altı mevkii, 122 Ada, 89 Parsel, tarla niteliğinde kuru tarım arazisidir.</text:p>
      <text:soft-page-break/>
      <text:p text:style-name="P112"><text:span text:style-name="T113">Adresi</text:span><text:tab/><text:span text:style-name="T114">: Vize/KIRKLARELİ</text:span></text:p>
      <text:p text:style-name="P115"><text:span text:style-name="T116">Yüzölçümü</text:span><text:tab/><text:span text:style-name="T117">:<text:s/></text:span>2.996,25<text:s/>m2</text:p>
      <text:p text:style-name="P118"><text:span text:style-name="T119">Kıymeti</text:span><text:tab/><text:span text:style-name="T120">:<text:s/></text:span>27.463,15 TL</text:p>
      <text:p text:style-name="P121"><text:span text:style-name="T122">KDV Oranı</text:span><text:tab/><text:span text:style-name="T123">:<text:s/></text:span>%18</text:p>
      <text:p text:style-name="P124"><text:span text:style-name="T125">1. Satış Günü</text:span><text:tab/><text:span text:style-name="T126">:<text:s/></text:span>23/01/2018 günü<text:s/>11:15 - 11:20 arası</text:p>
      <text:p text:style-name="P127"><text:span text:style-name="T128">2. Satış Günü</text:span><text:tab/><text:span text:style-name="T129">:<text:s/></text:span>22/02/2018 günü<text:s/>11:15 - 11:20 arası</text:p>
      <text:p text:style-name="P130"><text:span text:style-name="T131">Satış Yeri</text:span><text:tab/><text:span text:style-name="T132">:</text:span><text:s/>VİZE KAPALI BELEDİYE DÜĞÜN SALONU -</text:p>
      <text:p text:style-name="P133">-----------------------------------------------------------------------------------------------------------------------</text:p>
      <text:p text:style-name="P134"><text:span text:style-name="T135">5 NO'LU TAŞINMAZIN</text:span></text:p>
      <text:p text:style-name="P136"><text:span text:style-name="T137">Özellikleri</text:span><text:tab/><text:span text:style-name="T138">:<text:s/></text:span>Kırklareli İl, Vize İlçesi Hasbuğa köyü bağlar altı mevkii , 122 Ada, 43 Parsel, tarla niteliğinde kuru tarım arazisidir.</text:p>
      <text:p text:style-name="P139"><text:span text:style-name="T140">Adresi</text:span><text:tab/><text:span text:style-name="T141">: Vize/KIRKLARELİ</text:span></text:p>
      <text:p text:style-name="P142"><text:span text:style-name="T143">Yüzölçümü</text:span><text:tab/><text:span text:style-name="T144">:<text:s/></text:span>6.893 m2</text:p>
      <text:p text:style-name="P145"><text:span text:style-name="T146">Kıymeti</text:span><text:tab/><text:span text:style-name="T147">:<text:s/></text:span>77.132,00 TL</text:p>
      <text:p text:style-name="P148"><text:span text:style-name="T149">KDV Oranı</text:span><text:tab/><text:span text:style-name="T150">:<text:s/></text:span>%18</text:p>
      <text:p text:style-name="P151"><text:span text:style-name="T152">1. Satış Günü</text:span><text:tab/><text:span text:style-name="T153">:<text:s/></text:span>23/01/2018 günü<text:s/>11:30 - 11:35 arası</text:p>
      <text:p text:style-name="P154"><text:span text:style-name="T155">2. Satış Günü</text:span><text:tab/><text:span text:style-name="T156">:<text:s/></text:span>22/02/2018 günü<text:s/>11:30 - 11:35 arası</text:p>
      <text:p text:style-name="P157"><text:span text:style-name="T158">Satış Yeri</text:span><text:tab/><text:span text:style-name="T159">:</text:span><text:s/>VİZE KAPALI BELEDİYE DÜĞÜN SALONU -</text:p>
      <text:p text:style-name="P160">-----------------------------------------------------------------------------------------------------------------------</text:p>
      <text:p text:style-name="P161"><text:tab/>Satış şartları :</text:p>
      <text:p text:style-name="P162"><text:tab/>1- İhale açık artırma suretiyle yapılacaktır. Birinci artırmanınyirmi gün öncesinden, artırma tarihinden önceki gün sonuna kadar<text:s/><text:span text:style-name="T16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64"><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16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66"><text:tab/>4- Satış bedeli hemen veya verilen mühlet içinde ödenmezse İcra ve İflas Kanununun 133 üncü maddesi gereğince ihale feshedilir. İhaleye katılıp daha sonra ihale bedelini yatırmamak sureti ile ihalenin feshine sebep olan tüm<text:s/>alıcılar ve kefilleri teklif ettikleri bedel ile son ihale bedeli arasındaki farktan ve diğer zararlardan ve ayrıca temerrüt faizinden müteselsilen mesul olacaklardır. İhale farkı ve temerrüt faizi ayrıca hükme hacet kalmaksızın dairemizce tahsil olunacak,<text:s/>bu fark, varsa öncelikle teminat bedelinden alınacaktır.</text:p>
      <text:p text:style-name="P167"><text:tab/>5- Şartname, ilan tarihinden itibaren herkesin görebilmesi için dairede açık olup gideri verildiği takdirde isteyen alıcıya bir örneği gönderilebilir.</text:p>
      <text:p text:style-name="P168"><text:tab/>6- Satışa iştirak edenlerin şartnameyi görmüş ve münderecatını kabul etmiş sayılacakları, başkaca bilgi almak isteyenlerin 2017/5 Satış sayılı dosya numarasıyla müdürlüğümüze başvurmaları ilan olunur.31/10/2017</text:p>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cell table:style-name="TableCell180">
            <text:p text:style-name="P181">Gülhan KAYA</text:p>
            <text:p text:style-name="P182">Satış Memuru</text:p>
            <text:p text:style-name="P183">133817</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T4"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5" style:parent-style-name="AltBilgi" style:family="paragraph">
      <style:paragraph-properties fo:margin-top="0.0138in" fo:margin-bottom="0.0138in" fo:line-height="0.2in">
        <style:tab-stops>
          <style:tab-stop style:type="left" style:position="2.5in"/>
        </style:tab-stops>
      </style:paragraph-properties>
    </style:style>
    <style:style style:name="T6" style:parent-style-name="VarsayılanParagrafYazıTipi" style:family="text">
      <style:text-properties style:font-name-asian="Times New Roman" style:font-name-complex="Times New Roman"/>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span text:style-name="T4">)</text:span><text:tab/></text:p>
        <text:p text:style-name="P5"><text:span text:style-name="T6">(*) İlgililer tabirine irtifak hakkı sahipleri de dahildir.</text:span></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08T11:37:00Z</meta:creation-date>
    <dc:date>2017-11-08T11:37: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0" meta:word-count="768" meta:character-count="5140" meta:row-count="36" meta:non-whitespace-character-count="4382"/>
  </office:meta>
</office:document-meta>
</file>