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9" style:parent-style-name="VarsayılanParagrafYazıTipi" style:family="text">
      <style:text-properties fo:font-weight="bold" style:font-weight-asian="bold"/>
    </style:style>
    <style:style style:name="P10"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1" style:parent-style-name="VarsayılanParagrafYazıTipi" style:family="text">
      <style:text-properties fo:font-weight="bold" style:font-weight-asian="bold"/>
    </style:style>
    <style:style style:name="P12"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3" style:parent-style-name="VarsayılanParagrafYazıTipi" style:family="text">
      <style:text-properties fo:font-weight="bold" style:font-weight-asian="bold"/>
    </style:style>
    <style:style style:name="T14" style:parent-style-name="VarsayılanParagrafYazıTipi" style:family="text">
      <style:text-properties fo:font-weight="bold" style:font-weight-asian="bold"/>
    </style:style>
    <style:style style:name="P15"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6" style:parent-style-name="VarsayılanParagrafYazıTipi" style:family="text">
      <style:text-properties fo:font-weight="bold" style:font-weight-asian="bold"/>
    </style:style>
    <style:style style:name="P17"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P18" style:parent-style-name="hvl-default" style:family="paragraph">
      <style:paragraph-properties fo:text-align="center" fo:margin-top="0.0138in" fo:margin-bottom="0.0138in" fo:line-height="0.2in">
        <style:tab-stops>
          <style:tab-stop style:type="center" style:position="0.875in"/>
        </style:tab-stops>
      </style:paragraph-properties>
    </style:style>
    <style:style style:name="T19" style:parent-style-name="VarsayılanParagrafYazıTipi" style:family="text">
      <style:text-properties fo:font-weight="bold" style:font-weight-asian="bold"/>
    </style:style>
    <style:style style:name="T20" style:parent-style-name="VarsayılanParagrafYazıTipi" style:family="text">
      <style:text-properties fo:font-weight="bold" style:font-weight-asian="bold"/>
    </style:style>
    <style:style style:name="T21" style:parent-style-name="VarsayılanParagrafYazıTipi" style:family="text">
      <style:text-properties fo:font-weight="bold" style:font-weight-asian="bold"/>
    </style:style>
    <style:style style:name="P22" style:parent-style-name="edf_1354091021968" style:family="paragraph">
      <style:paragraph-properties fo:margin-top="0.0138in" fo:margin-bottom="0.0138in" fo:line-height="0.2in"/>
    </style:style>
    <style:style style:name="P23" style:parent-style-name="edf_1354091021968" style:family="paragraph">
      <style:paragraph-properties fo:margin-top="0.0138in" fo:margin-bottom="0.0138in" fo:line-height="0.2in"/>
    </style:style>
    <style:style style:name="T24" style:parent-style-name="VarsayılanParagrafYazıTipi" style:family="text">
      <style:text-properties fo:font-weight="bold" style:font-weight-asian="bold" fo:color="#000000" style:text-underline-type="single" style:text-underline-style="solid" style:text-underline-width="auto" style:text-underline-mode="continuous"/>
    </style:style>
    <style:style style:name="P25"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26" style:parent-style-name="VarsayılanParagrafYazıTipi" style:family="text">
      <style:text-properties fo:font-weight="bold" style:font-weight-asian="bold"/>
    </style:style>
    <style:style style:name="T27" style:parent-style-name="VarsayılanParagrafYazıTipi" style:family="text">
      <style:text-properties fo:font-weight="bold" style:font-weight-asian="bold"/>
    </style:style>
    <style:style style:name="T28" style:parent-style-name="VarsayılanParagrafYazıTipi" style:family="text">
      <style:text-properties fo:font-weight="bold" style:font-weight-asian="bold"/>
    </style:style>
    <style:style style:name="T29" style:parent-style-name="VarsayılanParagrafYazıTipi" style:family="text">
      <style:text-properties fo:font-weight="bold" style:font-weight-asian="bold" style:text-underline-type="single" style:text-underline-style="solid" style:text-underline-width="auto" style:text-underline-mode="continuous"/>
    </style:style>
    <style:style style:name="T30" style:parent-style-name="VarsayılanParagrafYazıTipi" style:family="text">
      <style:text-properties fo:font-weight="bold" style:font-weight-asian="bold" style:text-underline-type="single" style:text-underline-style="solid" style:text-underline-width="auto" style:text-underline-mode="continuous"/>
    </style:style>
    <style:style style:name="P31"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2" style:parent-style-name="VarsayılanParagrafYazıTipi" style:family="text">
      <style:text-properties fo:font-weight="bold" style:font-weight-asian="bold"/>
    </style:style>
    <style:style style:name="T33" style:parent-style-name="VarsayılanParagrafYazıTipi" style:family="text">
      <style:text-properties fo:font-weight="bold" style:font-weight-asian="bold"/>
    </style:style>
    <style:style style:name="P34"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5" style:parent-style-name="VarsayılanParagrafYazıTipi" style:family="text">
      <style:text-properties fo:font-weight="bold" style:font-weight-asian="bold"/>
    </style:style>
    <style:style style:name="T36" style:parent-style-name="VarsayılanParagrafYazıTipi" style:family="text">
      <style:text-properties fo:font-weight="bold" style:font-weight-asian="bold"/>
    </style:style>
    <style:style style:name="P37"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38" style:parent-style-name="VarsayılanParagrafYazıTipi" style:family="text">
      <style:text-properties fo:font-weight="bold" style:font-weight-asian="bold"/>
    </style:style>
    <style:style style:name="T39" style:parent-style-name="VarsayılanParagrafYazıTipi" style:family="text">
      <style:text-properties fo:font-weight="bold" style:font-weight-asian="bold"/>
    </style:style>
    <style:style style:name="P40"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1" style:parent-style-name="VarsayılanParagrafYazıTipi" style:family="text">
      <style:text-properties fo:font-weight="bold" style:font-weight-asian="bold"/>
    </style:style>
    <style:style style:name="T42" style:parent-style-name="VarsayılanParagrafYazıTipi" style:family="text">
      <style:text-properties fo:font-weight="bold" style:font-weight-asian="bold"/>
    </style:style>
    <style:style style:name="P43"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4" style:parent-style-name="VarsayılanParagrafYazıTipi" style:family="text">
      <style:text-properties fo:font-weight="bold" style:font-weight-asian="bold"/>
    </style:style>
    <style:style style:name="T45" style:parent-style-name="VarsayılanParagrafYazıTipi" style:family="text">
      <style:text-properties fo:font-weight="bold" style:font-weight-asian="bold"/>
    </style:style>
    <style:style style:name="P46" style:parent-style-name="edf_1354091021968" style:family="paragraph">
      <style:paragraph-properties fo:text-align="justify" fo:margin-top="0.0138in" fo:margin-bottom="0.0138in" fo:line-height="0.2in">
        <style:tab-stops>
          <style:tab-stop style:type="left" style:position="1.5555in"/>
        </style:tab-stops>
      </style:paragraph-properties>
    </style:style>
    <style:style style:name="T47" style:parent-style-name="VarsayılanParagrafYazıTipi" style:family="text">
      <style:text-properties fo:font-weight="bold" style:font-weight-asian="bold"/>
    </style:style>
    <style:style style:name="T48" style:parent-style-name="VarsayılanParagrafYazıTipi" style:family="text">
      <style:text-properties fo:font-weight="bold" style:font-weight-asian="bold"/>
    </style:style>
    <style:style style:name="P49" style:parent-style-name="edf_1354091021968" style:family="paragraph">
      <style:paragraph-properties fo:text-align="justify" fo:margin-top="0.0138in" fo:margin-bottom="0.0138in" fo:line-height="0.2in"/>
    </style:style>
    <style:style style:name="P50" style:parent-style-name="edf_1354091021968" style:family="paragraph">
      <style:paragraph-properties fo:margin-top="0.0138in" fo:margin-bottom="0.0138in" fo:line-height="0.2in">
        <style:tab-stops>
          <style:tab-stop style:type="left" style:position="0.5555in"/>
          <style:tab-stop style:type="left" style:position="2.5in"/>
        </style:tab-stops>
      </style:paragraph-properties>
    </style:style>
    <style:style style:name="P5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2" style:parent-style-name="VarsayılanParagrafYazıTipi" style:family="text">
      <style:text-properties fo:font-weight="bold" style:font-weight-asian="bold" style:text-underline-type="single" style:text-underline-style="solid" style:text-underline-width="auto" style:text-underline-mode="continuous"/>
    </style:style>
    <style:style style:name="T53" style:parent-style-name="VarsayılanParagrafYazıTipi" style:family="text">
      <style:text-properties fo:font-weight="bold" style:font-weight-asian="bold" style:text-underline-type="single" style:text-underline-style="solid" style:text-underline-width="auto" style:text-underline-mode="continuous"/>
    </style:style>
    <style:style style:name="T54" style:parent-style-name="VarsayılanParagrafYazıTipi" style:family="text">
      <style:text-properties fo:font-weight="bold" style:font-weight-asian="bold" style:text-underline-type="single" style:text-underline-style="solid" style:text-underline-width="auto" style:text-underline-mode="continuous"/>
    </style:style>
    <style:style style:name="T55" style:parent-style-name="VarsayılanParagrafYazıTipi" style:family="text">
      <style:text-properties fo:font-weight="bold" style:font-weight-asian="bold"/>
    </style:style>
    <style:style style:name="P56"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T57" style:parent-style-name="VarsayılanParagrafYazıTipi" style:family="text">
      <style:text-properties fo:font-weight="bold" style:font-weight-asian="bold" style:text-underline-type="single" style:text-underline-style="solid" style:text-underline-width="auto" style:text-underline-mode="continuous"/>
    </style:style>
    <style:style style:name="P58"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59"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0"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1" style:parent-style-name="edf_1354091021968" style:family="paragraph">
      <style:paragraph-properties fo:text-align="justify" fo:margin-top="0.0138in" fo:margin-bottom="0.0138in" fo:line-height="0.2in">
        <style:tab-stops>
          <style:tab-stop style:type="left" style:position="0.5555in"/>
        </style:tab-stops>
      </style:paragraph-properties>
    </style:style>
    <style:style style:name="P62" style:parent-style-name="hvl-default" style:family="paragraph">
      <style:paragraph-properties fo:line-height="0.2in"/>
    </style:style>
    <style:style style:name="P63" style:parent-style-name="hvl-default" style:family="paragraph">
      <style:paragraph-properties fo:line-height="0.2in"/>
    </style:style>
    <style:style style:name="P64" style:parent-style-name="hvl-default" style:family="paragraph">
      <style:paragraph-properties fo:line-height="0.2in"/>
    </style:style>
    <style:style style:name="P65" style:parent-style-name="hvl-default" style:family="paragraph">
      <style:paragraph-properties fo:line-height="0.2in"/>
    </style:style>
    <style:style style:name="P66" style:parent-style-name="hvl-default" style:family="paragraph">
      <style:paragraph-properties fo:line-height="0.2in"/>
    </style:style>
    <style:style style:name="P67" style:parent-style-name="hvl-default" style:family="paragraph">
      <style:paragraph-properties fo:line-height="0.2in"/>
    </style:style>
  </office:automatic-styles>
  <office:body>
    <office:text text:use-soft-page-breaks="true">
      <text:p text:style-name="P1"/>
      <text:p text:style-name="P8"><text:span text:style-name="T9">T.C.</text:span></text:p>
      <text:p text:style-name="P10"><text:span text:style-name="T11">VİZE</text:span></text:p>
      <text:p text:style-name="P12"><text:span text:style-name="T13">(SULH</text:span><text:span text:style-name="T14"><text:s/>HUKUK MAH.) SATIŞ MEMURLUĞU</text:span></text:p>
      <text:p text:style-name="P15"><text:span text:style-name="T16">2017/4 VESAYET SATIŞ</text:span></text:p>
      <text:p text:style-name="P17"/>
      <text:p text:style-name="P18"><text:span text:style-name="T19">TAŞINMAZI</text:span><text:span text:style-name="T20">N</text:span><text:span text:style-name="T21"><text:s/>AÇIK ARTIRMA İLANI</text:span></text:p>
      <text:p text:style-name="P22">Satılmasına karar verilen taşınmazın cinsi, niteliği, kıymeti, adedi, önemli özellikleri :</text:p>
      <text:p text:style-name="P23"><text:span text:style-name="T24">1 NO'LU TAŞINMAZIN</text:span></text:p>
      <text:p text:style-name="P25"><text:span text:style-name="T26">Özellikleri</text:span><text:tab/><text:span text:style-name="T27">:<text:s/></text:span>Kırklareli İl, Vize İlçe, Gazi Mahalle, 381 Ada, 6<text:s/>Parsel, iki kerpiç ev ve arsası vasfındeki parsel üzerinde bir adet tek katlı yığma konut bulunmaktadır, konutun çatısı Marsilya tipi kiremit kaplıdır, içerisinde barınılmaktadır, dış kapısı pvc doğrama, iç kapılar ahşaptır, pencere doğramaları pvc ve ahşaptır, dışı, içi sıvalı boyalıdır, ısıtması sobalıdır, içerisinde elektriği ve suyu vardır, belediye hizmetlerinden yararlanmaktadır, evin arka kısmında bulunan depo olarak yapılmış bir kısmı yığma tuğla, bir kısmı eski kargir kömürlük bulunmaktadır, yeni kısmın çatısı Marsilya tipi kiremit kaplıdır, eski kısmı alaturka kiremit kaplıdır, dışı sıvasızdır, kapısı bulunmayan deponun bir adet pvc penceresi vardır, elektriği ve suyu yoktur, kaba inşaat halindedir,<text:span text:style-name="T28"><text:s/></text:span><text:span text:style-name="T29">taşınmazın toplam yüzölçümü 276 m2 olup taşınmazd</text:span><text:span text:style-name="T30">a kısıtlı Arzu Uzunoğlu hissesine düşen 121,144 m2'nin satışı 20.191,00-TL'den aşağı olmamak kaydı ile yapılacaktır.</text:span></text:p>
      <text:p text:style-name="P31"><text:span text:style-name="T32">Yüzölçümü</text:span><text:tab/><text:span text:style-name="T33">:<text:s/></text:span>121,144 m2 (kısıtlı Arzu Uzunoğlu hissesi)</text:p>
      <text:p text:style-name="P34"><text:span text:style-name="T35">Kıymeti</text:span><text:tab/><text:span text:style-name="T36">:<text:s/></text:span>20.191,00 TL</text:p>
      <text:p text:style-name="P37"><text:span text:style-name="T38">KDV Oranı</text:span><text:tab/><text:span text:style-name="T39">:<text:s/></text:span>%1</text:p>
      <text:p text:style-name="P40"><text:span text:style-name="T41">Kaydındaki Şerhler</text:span><text:tab/><text:span text:style-name="T42">:<text:s/></text:span>Tapu kaydındaki gibidir.</text:p>
      <text:p text:style-name="P43"><text:span text:style-name="T44">1. Satış Günü</text:span><text:tab/><text:span text:style-name="T45">:<text:s/></text:span>24/05/2018 günü<text:s/>10:30 - 10:35 arası</text:p>
      <text:p text:style-name="P46"><text:span text:style-name="T47">Satış Yeri</text:span><text:tab/><text:span text:style-name="T48">:</text:span><text:s/>VİZE BELEDİYE KAPALI DÜĞÜN SALONU - Vize/KIRKLARELİ</text:p>
      <text:p text:style-name="P49">-----------------------------------------------------------------------------------------------------------------------</text:p>
      <text:p text:style-name="P50"><text:tab/>Satış şartları :</text:p>
      <text:p text:style-name="P51"><text:tab/>1- İhale açık artırma suretiyle yapılacaktır. Birinci artırmanınyirmi gün öncesinden, artırma tarihinden önceki gün sonuna kadar<text:s/><text:span text:style-name="T52">esatis.uyap.gov.tr</text:span><text:s/>adresinden elektronik ortamda teklif verilebilecektir. Bu artırmada tahmin edilen değerin<text:s/><text:span text:style-name="T53">kısıtlı Arzu Uz</text:span><text:span text:style-name="T54">unoğlu hissesine düşen 121,144 m2'nin satışı 20.191,00-TL'den aşağı olmamak</text:span><text:s/>ve rüçhanlı alacaklılar varsa alacakları toplamını ve satış giderlerini geçmek,<text:span text:style-name="T55"><text:s/>ihalede vasinin hazır bulunması ve hakim onayı ile tamamlanacağı şartı ile ihale olunur.</text:span><text:s/>Belirtilen<text:s/>şartlar gerçekleşmediği takdirde satış talebi düşecektir.</text:p>
      <text:p text:style-name="P56"><text:tab/>2- Artırmaya iştirak edeceklerin, tahmin edilen değerin % 20'si oranında pey akçesi veya bu miktar kadar banka teminat mektubu vermeleri lazımdır. Satış peşin para iledir, alıcı isteğinde (10) günü<text:s/>geçmemek üzere süre verilebilir.<text:s/><text:span text:style-name="T57">Damga vergisi, %18 KDV, tapu harcı ile teslim masrafları, tellaliye resmi, taşınmaz aynından doğan vergi borcu alıcıya aittir.</text:span></text:p>
      <text:p text:style-name="P58"><text:tab/>3-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P59"><text:tab/>4- 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P60"><text:tab/>5- Şartname, ilan tarihinden itibaren herkesin görebilmesi için dairede açık olup gideri verildiği takdirde isteyen alıcıya bir örneği gönderilebilir.</text:p>
      <text:p text:style-name="P61"><text:tab/>6- Satışa iştirak edenlerin şartnameyi görmüş ve münderecatını kabul etmiş sayılacakları, başkaca bilgi almak isteyenlerin 2017/4<text:s/>Vesayet Satış sayılı dosya numarasıyla müdürlüğümüze başvurmaları ilan olunur.12/04/2018</text:p>
      <text:soft-page-break/>
      <text:p text:style-name="P62"><text:s text:c="146"/>Ruhan DURMAZ</text:p>
      <text:p text:style-name="P63"><text:s text:c="7"/><text:s text:c="20"/>Satış Memuru</text:p>
      <text:p text:style-name="P64"><text:s text:c="155"/>72647</text:p>
      <text:p text:style-name="P65"><text:tab/><text:s text:c="26"/>e-imzalıdır.</text:p>
      <text:p text:style-name="P66"/>
      <text:p text:style-name="P67">*Bu belge 5070 sayılı kanun hükümlerine uygun olarak e-imza ile imzalanmıştır.<text:s text:c="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Dialog" svg:font-family="Dialog"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1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tr" fo:country="TR" style:language-asian="ja" style:country-asian="JP" style:language-complex="fa" style:country-complex="IR" style:text-combine="none" fo:hyphenate="true"/>
    </style:default-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Textbody" style:display-name="Text body" style:family="paragraph" style:parent-style-name="Standard">
      <style:paragraph-properties fo:margin-bottom="0.0833in"/>
      <style:text-properties fo:hyphenate="false"/>
    </style:style>
    <style:style style:name="Altyazı" style:display-name="Altyazı" style:family="paragraph" style:parent-style-name="KonuBaşlığı" style:next-style-name="Textbody">
      <style:paragraph-properties fo:text-align="center"/>
      <style:text-properties fo:font-size="14pt" style:font-size-asian="14pt" style:font-size-complex="14pt" fo:hyphenate="false"/>
    </style:style>
    <style:style style:name="Liste" style:display-name="Liste"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text-properties style:font-name="Dialog" style:font-name-asian="Dialog" style:font-name-complex="Dialog" fo:color="#000000" fo:hyphenate="false"/>
    </style:style>
    <style:style style:name="hvl-default" style:display-name="hvl-default" style:family="paragraph">
      <style:text-properties style:font-name-asian="Times New Roman" style:font-name-complex="Times New Roman" fo:hyphenate="false"/>
    </style:style>
    <style:style style:name="edf_1354091052942" style:display-name="edf_1354091052942" style:family="paragraph">
      <style:text-properties style:font-name-asian="Times New Roman" style:font-name-complex="Times New Roman" fo:hyphenate="false"/>
    </style:style>
    <style:style style:name="edf_1354091021968" style:display-name="edf_1354091021968" style:family="paragraph">
      <style:text-properties style:font-name-asian="Times New Roman" style:font-name-complex="Times New Roman" fo:hyphenate="false"/>
    </style:style>
    <style:style style:name="edf_1358414693730" style:display-name="edf_1358414693730" style:family="paragraph">
      <style:text-properties style:font-name-asian="Times New Roman" style:font-name-complex="Times New Roman" fo:hyphenate="false"/>
    </style:style>
    <style:style style:name="edf_1340720958095" style:display-name="edf_1340720958095" style:family="paragraph">
      <style:text-properties style:font-name-asian="Times New Roman" style:font-name-complex="Times New Roman" fo:hyphenate="false"/>
    </style:style>
    <style:style style:name="AltBilgi" style:display-name="Alt Bilgi"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590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027in"/>
      </style:header-style>
      <style:footer-style>
        <style:header-footer-properties style:dynamic-spacing="true" fo:min-height="-0.2833in"/>
      </style:footer-style>
    </style:page-layout>
    <style:style style:name="P2" style:parent-style-name="AltBilgi" style:family="paragraph">
      <style:paragraph-properties fo:text-align="justify" fo:margin-top="0.0138in" fo:margin-bottom="0.0138in" fo:line-height="0.2in">
        <style:tab-stops>
          <style:tab-stop style:type="left" style:position="2.5in"/>
        </style:tab-stops>
      </style:paragraph-properties>
    </style:style>
    <style:style style:name="T3" style:parent-style-name="VarsayılanParagrafYazıTipi" style:family="text">
      <style:text-properties style:font-name-asian="Times New Roman" style:font-name-complex="Times New Roman" style:text-underline-type="single" style:text-underline-style="solid" style:text-underline-width="auto" style:text-underline-mode="continuous"/>
    </style:style>
    <style:style style:name="P4" style:parent-style-name="AltBilgi" style:family="paragraph">
      <style:paragraph-properties fo:margin-top="0.0138in" fo:margin-bottom="0.0138in" fo:line-height="0.2in">
        <style:tab-stops>
          <style:tab-stop style:type="left" style:position="2.5in"/>
        </style:tab-stops>
      </style:paragraph-properties>
    </style:style>
    <style:style style:name="T5" style:parent-style-name="VarsayılanParagrafYazıTipi" style:family="text">
      <style:text-properties style:font-name-asian="Times New Roman" style:font-name-complex="Times New Roman"/>
    </style:style>
    <style:style style:name="P6" style:parent-style-name="AltBilgi" style:family="paragraph">
      <style:paragraph-properties fo:margin-top="0.0277in" fo:margin-bottom="0.0277in" fo:line-height="0.2in"/>
    </style:style>
    <style:style style:name="T7" style:parent-style-name="VarsayılanParagrafYazıTipi" style:family="text">
      <style:text-properties style:font-name-asian="Times New Roman" style:font-name-complex="Times New Roman"/>
    </style:style>
  </office:automatic-styles>
  <office:master-styles>
    <style:master-page style:name="MP0" style:page-layout-name="PL0">
      <style:footer>
        <text:p text:style-name="P2"><text:span text:style-name="T3">(İİK m.126)</text:span><text:tab/></text:p>
        <text:p text:style-name="P4"><text:span text:style-name="T5">(*) İlgililer tabirine irtifak hakkı sahipleri de dahildir.</text:span></text:p>
        <text:p text:style-name="P6">*<text:s/><text:span text:style-name="T7">: Bu örnek, bu Yönetmelikten önceki uygulamada kullanılan Örnek 64'e karşılık gelmektedi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EMOZ</meta:initial-creator>
    <dc:creator>LEMOZ</dc:creator>
    <meta:creation-date>2018-04-18T07:57:00Z</meta:creation-date>
    <dc:date>2018-04-18T07:57:00Z</dc: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8" meta:word-count="622" meta:character-count="4161" meta:row-count="29" meta:non-whitespace-character-count="3547"/>
  </office:meta>
</office:document-meta>
</file>