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Dialog" svg:font-family="Dialog"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P8"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T9" style:parent-style-name="VarsayılanParagrafYazıTipi" style:family="text">
      <style:text-properties fo:font-weight="bold" style:font-weight-asian="bold"/>
    </style:style>
    <style:style style:name="P10"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T11" style:parent-style-name="VarsayılanParagrafYazıTipi" style:family="text">
      <style:text-properties fo:font-weight="bold" style:font-weight-asian="bold"/>
    </style:style>
    <style:style style:name="P12"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T13" style:parent-style-name="VarsayılanParagrafYazıTipi" style:family="text">
      <style:text-properties fo:font-weight="bold" style:font-weight-asian="bold"/>
    </style:style>
    <style:style style:name="T14" style:parent-style-name="VarsayılanParagrafYazıTipi" style:family="text">
      <style:text-properties fo:font-weight="bold" style:font-weight-asian="bold"/>
    </style:style>
    <style:style style:name="P15"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T16" style:parent-style-name="VarsayılanParagrafYazıTipi" style:family="text">
      <style:text-properties fo:font-weight="bold" style:font-weight-asian="bold"/>
    </style:style>
    <style:style style:name="P17"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T18" style:parent-style-name="VarsayılanParagrafYazıTipi" style:family="text">
      <style:text-properties fo:font-weight="bold" style:font-weight-asian="bold"/>
    </style:style>
    <style:style style:name="T19" style:parent-style-name="VarsayılanParagrafYazıTipi" style:family="text">
      <style:text-properties fo:font-weight="bold" style:font-weight-asian="bold"/>
    </style:style>
    <style:style style:name="T20" style:parent-style-name="VarsayılanParagrafYazıTipi" style:family="text">
      <style:text-properties fo:font-weight="bold" style:font-weight-asian="bold"/>
    </style:style>
    <style:style style:name="P21" style:parent-style-name="edf_1354091021968" style:family="paragraph">
      <style:paragraph-properties fo:margin-top="0.0138in" fo:margin-bottom="0.0138in" fo:line-height="0.2in"/>
    </style:style>
    <style:style style:name="P22" style:parent-style-name="edf_1354091021968" style:family="paragraph">
      <style:paragraph-properties fo:text-align="justify" fo:margin-top="0.0138in" fo:margin-bottom="0.0138in" fo:line-height="0.2in"/>
    </style:style>
    <style:style style:name="T23" style:parent-style-name="VarsayılanParagrafYazıTipi" style:family="text">
      <style:text-properties fo:font-weight="bold" style:font-weight-asian="bold" fo:color="#000000" style:text-underline-type="single" style:text-underline-style="solid" style:text-underline-width="auto" style:text-underline-mode="continuous"/>
    </style:style>
    <style:style style:name="T24" style:parent-style-name="VarsayılanParagrafYazıTipi" style:family="text">
      <style:text-properties fo:font-weight="bold" style:font-weight-asian="bold"/>
    </style:style>
    <style:style style:name="P25"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26" style:parent-style-name="VarsayılanParagrafYazıTipi" style:family="text">
      <style:text-properties fo:font-weight="bold" style:font-weight-asian="bold"/>
    </style:style>
    <style:style style:name="T27" style:parent-style-name="VarsayılanParagrafYazıTipi" style:family="text">
      <style:text-properties fo:font-weight="bold" style:font-weight-asian="bold"/>
    </style:style>
    <style:style style:name="T28" style:parent-style-name="VarsayılanParagrafYazıTipi" style:family="text">
      <style:text-properties fo:font-weight="bold" style:font-weight-asian="bold"/>
    </style:style>
    <style:style style:name="P29"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30" style:parent-style-name="VarsayılanParagrafYazıTipi" style:family="text">
      <style:text-properties fo:font-weight="bold" style:font-weight-asian="bold"/>
    </style:style>
    <style:style style:name="T31" style:parent-style-name="VarsayılanParagrafYazıTipi" style:family="text">
      <style:text-properties fo:font-weight="bold" style:font-weight-asian="bold"/>
    </style:style>
    <style:style style:name="T32" style:parent-style-name="VarsayılanParagrafYazıTipi" style:family="text">
      <style:text-properties fo:font-weight="bold" style:font-weight-asian="bold"/>
    </style:style>
    <style:style style:name="P33"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34" style:parent-style-name="VarsayılanParagrafYazıTipi" style:family="text">
      <style:text-properties fo:font-weight="bold" style:font-weight-asian="bold"/>
    </style:style>
    <style:style style:name="T35" style:parent-style-name="VarsayılanParagrafYazıTipi" style:family="text">
      <style:text-properties fo:font-weight="bold" style:font-weight-asian="bold"/>
    </style:style>
    <style:style style:name="P36"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37" style:parent-style-name="VarsayılanParagrafYazıTipi" style:family="text">
      <style:text-properties fo:font-weight="bold" style:font-weight-asian="bold"/>
    </style:style>
    <style:style style:name="T38" style:parent-style-name="VarsayılanParagrafYazıTipi" style:family="text">
      <style:text-properties fo:font-weight="bold" style:font-weight-asian="bold"/>
    </style:style>
    <style:style style:name="P39" style:parent-style-name="edf_1354091021968" style:family="paragraph">
      <style:paragraph-properties fo:text-align="justify" fo:margin-top="0.0138in" fo:margin-bottom="0.0138in" fo:line-height="0.2in"/>
    </style:style>
    <style:style style:name="T40" style:parent-style-name="VarsayılanParagrafYazıTipi" style:family="text">
      <style:text-properties fo:font-weight="bold" style:font-weight-asian="bold" fo:color="#000000" style:text-underline-type="single" style:text-underline-style="solid" style:text-underline-width="auto" style:text-underline-mode="continuous"/>
    </style:style>
    <style:style style:name="T41" style:parent-style-name="VarsayılanParagrafYazıTipi" style:family="text">
      <style:text-properties fo:font-weight="bold" style:font-weight-asian="bold"/>
    </style:style>
    <style:style style:name="T42" style:parent-style-name="VarsayılanParagrafYazıTipi" style:family="text">
      <style:text-properties fo:font-weight="bold" style:font-weight-asian="bold"/>
    </style:style>
    <style:style style:name="P43"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44" style:parent-style-name="VarsayılanParagrafYazıTipi" style:family="text">
      <style:text-properties fo:font-weight="bold" style:font-weight-asian="bold"/>
    </style:style>
    <style:style style:name="T45" style:parent-style-name="VarsayılanParagrafYazıTipi" style:family="text">
      <style:text-properties fo:font-weight="bold" style:font-weight-asian="bold"/>
    </style:style>
    <style:style style:name="T46" style:parent-style-name="VarsayılanParagrafYazıTipi" style:family="text">
      <style:text-properties fo:font-weight="bold" style:font-weight-asian="bold"/>
    </style:style>
    <style:style style:name="T47" style:parent-style-name="VarsayılanParagrafYazıTipi" style:family="text">
      <style:text-properties fo:font-weight="bold" style:font-weight-asian="bold"/>
    </style:style>
    <style:style style:name="T48" style:parent-style-name="VarsayılanParagrafYazıTipi" style:family="text">
      <style:text-properties fo:font-weight="bold" style:font-weight-asian="bold"/>
    </style:style>
    <style:style style:name="P49"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50" style:parent-style-name="VarsayılanParagrafYazıTipi" style:family="text">
      <style:text-properties fo:font-weight="bold" style:font-weight-asian="bold"/>
    </style:style>
    <style:style style:name="T51" style:parent-style-name="VarsayılanParagrafYazıTipi" style:family="text">
      <style:text-properties fo:font-weight="bold" style:font-weight-asian="bold"/>
    </style:style>
    <style:style style:name="T52" style:parent-style-name="VarsayılanParagrafYazıTipi" style:family="text">
      <style:text-properties fo:font-weight="bold" style:font-weight-asian="bold"/>
    </style:style>
    <style:style style:name="T53" style:parent-style-name="VarsayılanParagrafYazıTipi" style:family="text">
      <style:text-properties fo:font-weight="bold" style:font-weight-asian="bold"/>
    </style:style>
    <style:style style:name="T54" style:parent-style-name="VarsayılanParagrafYazıTipi" style:family="text">
      <style:text-properties fo:font-weight="bold" style:font-weight-asian="bold"/>
    </style:style>
    <style:style style:name="P55"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56" style:parent-style-name="VarsayılanParagrafYazıTipi" style:family="text">
      <style:text-properties fo:font-weight="bold" style:font-weight-asian="bold"/>
    </style:style>
    <style:style style:name="T57" style:parent-style-name="VarsayılanParagrafYazıTipi" style:family="text">
      <style:text-properties fo:font-weight="bold" style:font-weight-asian="bold"/>
    </style:style>
    <style:style style:name="P58"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59" style:parent-style-name="VarsayılanParagrafYazıTipi" style:family="text">
      <style:text-properties fo:font-weight="bold" style:font-weight-asian="bold"/>
    </style:style>
    <style:style style:name="P60"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61" style:parent-style-name="VarsayılanParagrafYazıTipi" style:family="text">
      <style:text-properties fo:font-weight="bold" style:font-weight-asian="bold"/>
    </style:style>
    <style:style style:name="T62" style:parent-style-name="VarsayılanParagrafYazıTipi" style:family="text">
      <style:text-properties fo:font-weight="bold" style:font-weight-asian="bold"/>
    </style:style>
    <style:style style:name="P63" style:parent-style-name="edf_1354091021968" style:family="paragraph">
      <style:paragraph-properties fo:text-align="justify" fo:margin-top="0.0138in" fo:margin-bottom="0.0138in" fo:line-height="0.2in"/>
    </style:style>
    <style:style style:name="T64" style:parent-style-name="VarsayılanParagrafYazıTipi" style:family="text">
      <style:text-properties fo:font-weight="bold" style:font-weight-asian="bold" fo:color="#000000" style:text-underline-type="single" style:text-underline-style="solid" style:text-underline-width="auto" style:text-underline-mode="continuous"/>
    </style:style>
    <style:style style:name="T65" style:parent-style-name="VarsayılanParagrafYazıTipi" style:family="text">
      <style:text-properties fo:font-weight="bold" style:font-weight-asian="bold"/>
    </style:style>
    <style:style style:name="P66"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67" style:parent-style-name="VarsayılanParagrafYazıTipi" style:family="text">
      <style:text-properties fo:font-weight="bold" style:font-weight-asian="bold"/>
    </style:style>
    <style:style style:name="T68" style:parent-style-name="VarsayılanParagrafYazıTipi" style:family="text">
      <style:text-properties fo:font-weight="bold" style:font-weight-asian="bold"/>
    </style:style>
    <style:style style:name="T69" style:parent-style-name="VarsayılanParagrafYazıTipi" style:family="text">
      <style:text-properties fo:font-weight="bold" style:font-weight-asian="bold"/>
    </style:style>
    <style:style style:name="P70"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71" style:parent-style-name="VarsayılanParagrafYazıTipi" style:family="text">
      <style:text-properties fo:font-weight="bold" style:font-weight-asian="bold"/>
    </style:style>
    <style:style style:name="T72" style:parent-style-name="VarsayılanParagrafYazıTipi" style:family="text">
      <style:text-properties fo:font-weight="bold" style:font-weight-asian="bold"/>
    </style:style>
    <style:style style:name="T73" style:parent-style-name="VarsayılanParagrafYazıTipi" style:family="text">
      <style:text-properties fo:font-weight="bold" style:font-weight-asian="bold"/>
    </style:style>
    <style:style style:name="T74" style:parent-style-name="VarsayılanParagrafYazıTipi" style:family="text">
      <style:text-properties fo:font-weight="bold" style:font-weight-asian="bold"/>
    </style:style>
    <style:style style:name="P75"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76" style:parent-style-name="VarsayılanParagrafYazıTipi" style:family="text">
      <style:text-properties fo:font-weight="bold" style:font-weight-asian="bold"/>
    </style:style>
    <style:style style:name="T77" style:parent-style-name="VarsayılanParagrafYazıTipi" style:family="text">
      <style:text-properties fo:font-weight="bold" style:font-weight-asian="bold"/>
    </style:style>
    <style:style style:name="P78"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79" style:parent-style-name="VarsayılanParagrafYazıTipi" style:family="text">
      <style:text-properties fo:font-weight="bold" style:font-weight-asian="bold"/>
    </style:style>
    <style:style style:name="T80" style:parent-style-name="VarsayılanParagrafYazıTipi" style:family="text">
      <style:text-properties fo:font-weight="bold" style:font-weight-asian="bold"/>
    </style:style>
    <style:style style:name="P81" style:parent-style-name="edf_1354091021968" style:family="paragraph">
      <style:paragraph-properties fo:text-align="justify" fo:margin-top="0.0138in" fo:margin-bottom="0.0138in" fo:line-height="0.2in"/>
    </style:style>
    <style:style style:name="T82" style:parent-style-name="VarsayılanParagrafYazıTipi" style:family="text">
      <style:text-properties fo:font-weight="bold" style:font-weight-asian="bold" fo:color="#000000" style:text-underline-type="single" style:text-underline-style="solid" style:text-underline-width="auto" style:text-underline-mode="continuous"/>
    </style:style>
    <style:style style:name="T83" style:parent-style-name="VarsayılanParagrafYazıTipi" style:family="text">
      <style:text-properties fo:font-weight="bold" style:font-weight-asian="bold"/>
    </style:style>
    <style:style style:name="T84" style:parent-style-name="VarsayılanParagrafYazıTipi" style:family="text">
      <style:text-properties fo:font-weight="bold" style:font-weight-asian="bold"/>
    </style:style>
    <style:style style:name="P85"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86" style:parent-style-name="VarsayılanParagrafYazıTipi" style:family="text">
      <style:text-properties fo:font-weight="bold" style:font-weight-asian="bold"/>
    </style:style>
    <style:style style:name="T87" style:parent-style-name="VarsayılanParagrafYazıTipi" style:family="text">
      <style:text-properties fo:font-weight="bold" style:font-weight-asian="bold"/>
    </style:style>
    <style:style style:name="T88" style:parent-style-name="VarsayılanParagrafYazıTipi" style:family="text">
      <style:text-properties fo:font-weight="bold" style:font-weight-asian="bold"/>
    </style:style>
    <style:style style:name="P89"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90" style:parent-style-name="VarsayılanParagrafYazıTipi" style:family="text">
      <style:text-properties fo:font-weight="bold" style:font-weight-asian="bold"/>
    </style:style>
    <style:style style:name="T91" style:parent-style-name="VarsayılanParagrafYazıTipi" style:family="text">
      <style:text-properties fo:font-weight="bold" style:font-weight-asian="bold"/>
    </style:style>
    <style:style style:name="T92" style:parent-style-name="VarsayılanParagrafYazıTipi" style:family="text">
      <style:text-properties fo:font-weight="bold" style:font-weight-asian="bold"/>
    </style:style>
    <style:style style:name="P93"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94" style:parent-style-name="VarsayılanParagrafYazıTipi" style:family="text">
      <style:text-properties fo:font-weight="bold" style:font-weight-asian="bold"/>
    </style:style>
    <style:style style:name="T95" style:parent-style-name="VarsayılanParagrafYazıTipi" style:family="text">
      <style:text-properties fo:font-weight="bold" style:font-weight-asian="bold"/>
    </style:style>
    <style:style style:name="P96"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97" style:parent-style-name="VarsayılanParagrafYazıTipi" style:family="text">
      <style:text-properties fo:font-weight="bold" style:font-weight-asian="bold"/>
    </style:style>
    <style:style style:name="T98" style:parent-style-name="VarsayılanParagrafYazıTipi" style:family="text">
      <style:text-properties fo:font-weight="bold" style:font-weight-asian="bold"/>
    </style:style>
    <style:style style:name="P99" style:parent-style-name="edf_1354091021968" style:family="paragraph">
      <style:paragraph-properties fo:text-align="justify" fo:margin-top="0.0138in" fo:margin-bottom="0.0138in" fo:line-height="0.2in"/>
    </style:style>
    <style:style style:name="T100" style:parent-style-name="VarsayılanParagrafYazıTipi" style:family="text">
      <style:text-properties fo:font-weight="bold" style:font-weight-asian="bold" fo:color="#000000" style:text-underline-type="single" style:text-underline-style="solid" style:text-underline-width="auto" style:text-underline-mode="continuous"/>
    </style:style>
    <style:style style:name="T101" style:parent-style-name="VarsayılanParagrafYazıTipi" style:family="text">
      <style:text-properties fo:font-weight="bold" style:font-weight-asian="bold"/>
    </style:style>
    <style:style style:name="P102"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103" style:parent-style-name="VarsayılanParagrafYazıTipi" style:family="text">
      <style:text-properties fo:font-weight="bold" style:font-weight-asian="bold"/>
    </style:style>
    <style:style style:name="T104" style:parent-style-name="VarsayılanParagrafYazıTipi" style:family="text">
      <style:text-properties fo:font-weight="bold" style:font-weight-asian="bold"/>
    </style:style>
    <style:style style:name="T105" style:parent-style-name="VarsayılanParagrafYazıTipi" style:family="text">
      <style:text-properties fo:font-weight="bold" style:font-weight-asian="bold"/>
    </style:style>
    <style:style style:name="P106"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107" style:parent-style-name="VarsayılanParagrafYazıTipi" style:family="text">
      <style:text-properties fo:font-weight="bold" style:font-weight-asian="bold"/>
    </style:style>
    <style:style style:name="T108" style:parent-style-name="VarsayılanParagrafYazıTipi" style:family="text">
      <style:text-properties fo:font-weight="bold" style:font-weight-asian="bold"/>
    </style:style>
    <style:style style:name="T109" style:parent-style-name="VarsayılanParagrafYazıTipi" style:family="text">
      <style:text-properties fo:font-weight="bold" style:font-weight-asian="bold"/>
    </style:style>
    <style:style style:name="P110"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111" style:parent-style-name="VarsayılanParagrafYazıTipi" style:family="text">
      <style:text-properties fo:font-weight="bold" style:font-weight-asian="bold"/>
    </style:style>
    <style:style style:name="T112" style:parent-style-name="VarsayılanParagrafYazıTipi" style:family="text">
      <style:text-properties fo:font-weight="bold" style:font-weight-asian="bold"/>
    </style:style>
    <style:style style:name="T113" style:parent-style-name="VarsayılanParagrafYazıTipi" style:family="text">
      <style:text-properties fo:font-weight="bold" style:font-weight-asian="bold"/>
    </style:style>
    <style:style style:name="P114"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115" style:parent-style-name="VarsayılanParagrafYazıTipi" style:family="text">
      <style:text-properties fo:font-weight="bold" style:font-weight-asian="bold"/>
    </style:style>
    <style:style style:name="T116" style:parent-style-name="VarsayılanParagrafYazıTipi" style:family="text">
      <style:text-properties fo:font-weight="bold" style:font-weight-asian="bold"/>
    </style:style>
    <style:style style:name="P117" style:parent-style-name="edf_1354091021968" style:family="paragraph">
      <style:paragraph-properties fo:text-align="justify" fo:margin-top="0.0138in" fo:margin-bottom="0.0138in" fo:line-height="0.2in"/>
    </style:style>
    <style:style style:name="T118" style:parent-style-name="VarsayılanParagrafYazıTipi" style:family="text">
      <style:text-properties fo:font-weight="bold" style:font-weight-asian="bold" fo:color="#000000" style:text-underline-type="single" style:text-underline-style="solid" style:text-underline-width="auto" style:text-underline-mode="continuous"/>
    </style:style>
    <style:style style:name="T119" style:parent-style-name="VarsayılanParagrafYazıTipi" style:family="text">
      <style:text-properties fo:font-weight="bold" style:font-weight-asian="bold"/>
    </style:style>
    <style:style style:name="P120"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121" style:parent-style-name="VarsayılanParagrafYazıTipi" style:family="text">
      <style:text-properties fo:font-weight="bold" style:font-weight-asian="bold"/>
    </style:style>
    <style:style style:name="T122" style:parent-style-name="VarsayılanParagrafYazıTipi" style:family="text">
      <style:text-properties fo:font-weight="bold" style:font-weight-asian="bold"/>
    </style:style>
    <style:style style:name="T123" style:parent-style-name="VarsayılanParagrafYazıTipi" style:family="text">
      <style:text-properties fo:font-weight="bold" style:font-weight-asian="bold"/>
    </style:style>
    <style:style style:name="T124" style:parent-style-name="VarsayılanParagrafYazıTipi" style:family="text">
      <style:text-properties fo:font-weight="bold" style:font-weight-asian="bold"/>
    </style:style>
    <style:style style:name="P125"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126" style:parent-style-name="VarsayılanParagrafYazıTipi" style:family="text">
      <style:text-properties fo:font-weight="bold" style:font-weight-asian="bold"/>
    </style:style>
    <style:style style:name="T127" style:parent-style-name="VarsayılanParagrafYazıTipi" style:family="text">
      <style:text-properties fo:font-weight="bold" style:font-weight-asian="bold"/>
    </style:style>
    <style:style style:name="T128" style:parent-style-name="VarsayılanParagrafYazıTipi" style:family="text">
      <style:text-properties fo:font-weight="bold" style:font-weight-asian="bold"/>
    </style:style>
    <style:style style:name="T129" style:parent-style-name="VarsayılanParagrafYazıTipi" style:family="text">
      <style:text-properties fo:font-weight="bold" style:font-weight-asian="bold"/>
    </style:style>
    <style:style style:name="P130"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131" style:parent-style-name="VarsayılanParagrafYazıTipi" style:family="text">
      <style:text-properties fo:font-weight="bold" style:font-weight-asian="bold"/>
    </style:style>
    <style:style style:name="T132" style:parent-style-name="VarsayılanParagrafYazıTipi" style:family="text">
      <style:text-properties fo:font-weight="bold" style:font-weight-asian="bold"/>
    </style:style>
    <style:style style:name="P133"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134" style:parent-style-name="VarsayılanParagrafYazıTipi" style:family="text">
      <style:text-properties fo:font-weight="bold" style:font-weight-asian="bold"/>
    </style:style>
    <style:style style:name="T135" style:parent-style-name="VarsayılanParagrafYazıTipi" style:family="text">
      <style:text-properties fo:font-weight="bold" style:font-weight-asian="bold"/>
    </style:style>
    <style:style style:name="P136" style:parent-style-name="edf_1354091021968" style:family="paragraph">
      <style:paragraph-properties fo:text-align="justify" fo:margin-top="0.0138in" fo:margin-bottom="0.0138in" fo:line-height="0.2in"/>
    </style:style>
    <style:style style:name="T137" style:parent-style-name="VarsayılanParagrafYazıTipi" style:family="text">
      <style:text-properties fo:font-weight="bold" style:font-weight-asian="bold" fo:color="#000000" style:text-underline-type="single" style:text-underline-style="solid" style:text-underline-width="auto" style:text-underline-mode="continuous"/>
    </style:style>
    <style:style style:name="T138" style:parent-style-name="VarsayılanParagrafYazıTipi" style:family="text">
      <style:text-properties fo:font-weight="bold" style:font-weight-asian="bold" fo:color="#000000" style:text-underline-type="single" style:text-underline-style="solid" style:text-underline-width="auto" style:text-underline-mode="continuous"/>
    </style:style>
    <style:style style:name="T139" style:parent-style-name="VarsayılanParagrafYazıTipi" style:family="text">
      <style:text-properties fo:font-weight="bold" style:font-weight-asian="bold"/>
    </style:style>
    <style:style style:name="P140"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141" style:parent-style-name="VarsayılanParagrafYazıTipi" style:family="text">
      <style:text-properties fo:font-weight="bold" style:font-weight-asian="bold"/>
    </style:style>
    <style:style style:name="T142" style:parent-style-name="VarsayılanParagrafYazıTipi" style:family="text">
      <style:text-properties fo:font-weight="bold" style:font-weight-asian="bold"/>
    </style:style>
    <style:style style:name="T143" style:parent-style-name="VarsayılanParagrafYazıTipi" style:family="text">
      <style:text-properties fo:font-weight="bold" style:font-weight-asian="bold"/>
    </style:style>
    <style:style style:name="P144"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145" style:parent-style-name="VarsayılanParagrafYazıTipi" style:family="text">
      <style:text-properties fo:font-weight="bold" style:font-weight-asian="bold"/>
    </style:style>
    <style:style style:name="T146" style:parent-style-name="VarsayılanParagrafYazıTipi" style:family="text">
      <style:text-properties fo:font-weight="bold" style:font-weight-asian="bold"/>
    </style:style>
    <style:style style:name="T147" style:parent-style-name="VarsayılanParagrafYazıTipi" style:family="text">
      <style:text-properties fo:font-weight="bold" style:font-weight-asian="bold"/>
    </style:style>
    <style:style style:name="P148"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149" style:parent-style-name="VarsayılanParagrafYazıTipi" style:family="text">
      <style:text-properties fo:font-weight="bold" style:font-weight-asian="bold"/>
    </style:style>
    <style:style style:name="T150" style:parent-style-name="VarsayılanParagrafYazıTipi" style:family="text">
      <style:text-properties fo:font-weight="bold" style:font-weight-asian="bold"/>
    </style:style>
    <style:style style:name="T151" style:parent-style-name="VarsayılanParagrafYazıTipi" style:family="text">
      <style:text-properties fo:font-weight="bold" style:font-weight-asian="bold"/>
    </style:style>
    <style:style style:name="P152"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153" style:parent-style-name="VarsayılanParagrafYazıTipi" style:family="text">
      <style:text-properties fo:font-weight="bold" style:font-weight-asian="bold"/>
    </style:style>
    <style:style style:name="T154" style:parent-style-name="VarsayılanParagrafYazıTipi" style:family="text">
      <style:text-properties fo:font-weight="bold" style:font-weight-asian="bold"/>
    </style:style>
    <style:style style:name="P155" style:parent-style-name="edf_1354091021968" style:family="paragraph">
      <style:paragraph-properties fo:text-align="justify" fo:margin-top="0.0138in" fo:margin-bottom="0.0138in" fo:line-height="0.2in"/>
    </style:style>
    <style:style style:name="P156" style:parent-style-name="edf_1354091021968" style:family="paragraph">
      <style:paragraph-properties fo:text-align="justify" fo:margin-top="0.0138in" fo:margin-bottom="0.0138in" fo:line-height="0.2in">
        <style:tab-stops>
          <style:tab-stop style:type="left" style:position="0.5555in"/>
          <style:tab-stop style:type="left" style:position="2.5in"/>
        </style:tab-stops>
      </style:paragraph-properties>
    </style:style>
    <style:style style:name="T157" style:parent-style-name="VarsayılanParagrafYazıTipi" style:family="text">
      <style:text-properties fo:font-weight="bold" style:font-weight-asian="bold" style:text-underline-type="single" style:text-underline-style="solid" style:text-underline-width="auto" style:text-underline-mode="continuous"/>
    </style:style>
    <style:style style:name="P158"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P159"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P160"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P161"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P162"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TableColumn164" style:family="table-column">
      <style:table-column-properties style:column-width="0.018in"/>
    </style:style>
    <style:style style:name="TableColumn165" style:family="table-column">
      <style:table-column-properties style:column-width="0.018in"/>
    </style:style>
    <style:style style:name="TableColumn166" style:family="table-column">
      <style:table-column-properties style:column-width="1.0652in"/>
    </style:style>
    <style:style style:name="Table163" style:family="table">
      <style:table-properties style:width="1.1013in" fo:margin-left="0in" table:align="left"/>
    </style:style>
    <style:style style:name="TableRow167" style:family="table-row">
      <style:table-row-properties/>
    </style:style>
    <style:style style:name="TableCell168" style:family="table-cell">
      <style:table-cell-properties fo:border="none" style:writing-mode="lr-tb" fo:padding-top="0in" fo:padding-left="0.0069in" fo:padding-bottom="0in" fo:padding-right="0.0069in"/>
    </style:style>
    <style:style style:name="P169" style:parent-style-name="hvl-default" style:family="paragraph">
      <style:paragraph-properties fo:text-align="center" fo:line-height="0.2in" fo:margin-left="0.0416in" fo:margin-right="0.0138in">
        <style:tab-stops/>
      </style:paragraph-properties>
    </style:style>
    <style:style style:name="TableCell170" style:family="table-cell">
      <style:table-cell-properties fo:border="none" style:writing-mode="lr-tb" fo:padding-top="0in" fo:padding-left="0.0069in" fo:padding-bottom="0in" fo:padding-right="0.0069in"/>
    </style:style>
    <style:style style:name="P171" style:parent-style-name="hvl-default" style:family="paragraph">
      <style:paragraph-properties fo:text-align="center" fo:line-height="0.2in" fo:margin-left="0.0416in" fo:margin-right="0.0138in">
        <style:tab-stops/>
      </style:paragraph-properties>
    </style:style>
    <style:style style:name="TableCell172" style:family="table-cell">
      <style:table-cell-properties fo:border="none" style:writing-mode="lr-tb" fo:padding-top="0in" fo:padding-left="0.0069in" fo:padding-bottom="0in" fo:padding-right="0.0069in"/>
    </style:style>
    <style:style style:name="P173" style:parent-style-name="hvl-default" style:family="paragraph">
      <style:paragraph-properties fo:text-align="center" fo:line-height="0.2in" fo:margin-left="0.0416in" fo:margin-right="0.0138in">
        <style:tab-stops/>
      </style:paragraph-properties>
    </style:style>
    <style:style style:name="P174" style:parent-style-name="hvl-default" style:family="paragraph">
      <style:paragraph-properties fo:text-align="center" fo:line-height="0.2in" fo:margin-left="0.0416in" fo:margin-right="0.0138in">
        <style:tab-stops/>
      </style:paragraph-properties>
    </style:style>
    <style:style style:name="P175" style:parent-style-name="hvl-default" style:family="paragraph">
      <style:paragraph-properties fo:text-align="center" fo:line-height="0.2in" fo:margin-left="0.0416in" fo:margin-right="0.0138in">
        <style:tab-stops/>
      </style:paragraph-properties>
    </style:style>
    <style:style style:name="P176" style:parent-style-name="hvl-default" style:family="paragraph">
      <style:paragraph-properties fo:line-height="0.2in"/>
    </style:style>
    <style:style style:name="P177" style:parent-style-name="hvl-default" style:family="paragraph">
      <style:paragraph-properties fo:margin-top="0.0138in" fo:margin-bottom="0.0138in" fo:line-height="0.2in"/>
    </style:style>
    <style:style style:name="P178" style:parent-style-name="hvl-default" style:family="paragraph">
      <style:paragraph-properties fo:margin-top="0.0138in" fo:margin-bottom="0.0138in" fo:line-height="0.2in"/>
    </style:style>
    <style:style style:name="P179" style:parent-style-name="hvl-default" style:family="paragraph">
      <style:paragraph-properties fo:margin-top="0.0138in" fo:margin-bottom="0.0138in" fo:line-height="0.2in"/>
    </style:style>
  </office:automatic-styles>
  <office:body>
    <office:text text:use-soft-page-breaks="true">
      <text:p text:style-name="P1"/>
      <text:p text:style-name="P8"><text:span text:style-name="T9">T.C.</text:span></text:p>
      <text:p text:style-name="P10"><text:span text:style-name="T11">PINARHİSAR</text:span></text:p>
      <text:p text:style-name="P12"><text:span text:style-name="T13">(SULH</text:span><text:span text:style-name="T14"><text:s/>HUKUK MAH.) SATIŞ MEMURLUĞU</text:span></text:p>
      <text:p text:style-name="P15"><text:span text:style-name="T16">2017/3 SATIŞ</text:span></text:p>
      <text:p text:style-name="P17"><text:span text:style-name="T18">TAŞINMAZI</text:span><text:span text:style-name="T19">N</text:span><text:span text:style-name="T20"><text:s/>AÇIK ARTIRMA İLANI</text:span></text:p>
      <text:p text:style-name="P21">Satılmasına karar verilen taşınmazın cinsi, niteliği, kıymeti, adedi, önemli özellikleri :</text:p>
      <text:p text:style-name="P22"><text:span text:style-name="T23">1 NO'LU TAŞINMAZIN<text:s/></text:span><text:span text:style-name="T24">Özellikleri:<text:s/></text:span>Kırklareli İl, Pınarhisar İlçe, 4923 Parsel, Kaynarca Köy, Manastırdere Mevkii, Tarla vasıflı taşınmaz killi-tınlı yapıya sahiptir, sulama imkanı bulunmaktadır. tarlanın toprak derinliği orta düzeyde olup erozyon problemi bulunmamaktadır ve üzerinde ağaç mevcut değildir. Taşınmazın bulunduğu ekooljik koşullar ve özellikleri de dikkate alınarak, uygun tarım teknikleri uygulandığındı nadasa yer verilmeden her yıl yöre ortalaması verim düzeyinde ürün almak mümkün olacak.</text:p>
      <text:p text:style-name="P25"><text:span text:style-name="T26">Yüzölçümü:<text:s/></text:span>5.126 m2<text:span text:style-name="T27">Arsa Payı <text:s/>:<text:s/></text:span>Tam<text:span text:style-name="T28">İmar Durumu <text:s text:c="7"/>:<text:s/></text:span>Dosyasında mevcuttur.</text:p>
      <text:p text:style-name="P29"><text:span text:style-name="T30">Kıymeti:<text:s/></text:span>25.630,00 TL<text:s/><text:s text:c="10"/><text:span text:style-name="T31">KDV Oranı :<text:s/></text:span>%18<text:span text:style-name="T32">Kaydındaki Şerhler:<text:s/></text:span>Dosyasında mevcuttur.</text:p>
      <text:p text:style-name="P33"><text:span text:style-name="T34">1. Satış Günü:<text:s/></text:span>14/03/2018 günü<text:s/>10:00 - 10:05 arası<text:s/><text:span text:style-name="T35">2. Satış Günü:<text:s/></text:span>10/04/2018 günü<text:s/>10:00 - 10:05 arası</text:p>
      <text:p text:style-name="P36"><text:span text:style-name="T37">Satış Yeri</text:span><text:tab/><text:span text:style-name="T38">:</text:span><text:s/>Pınarhisar Belediyesi Kapalı Düğün Salonu</text:p>
      <text:p text:style-name="P39"><text:span text:style-name="T40">2 NO'LU TAŞINMAZIN<text:s/></text:span><text:span text:style-name="T41">Özellikleri:</text:span><text:span text:style-name="T42"><text:s/></text:span>Kırklareli İl, Pınarhisar İlçe, 1265 Parsel, Kaynarca Köy, Bahçelik Mevkii, Bahçe vasıflı taşınmaz killi-tınlı yapıya sahiptir. sulama imkanı bulunmaktadır. Tarlanın toprak derinliği orta-derin düzeyde olup erozyon problemi bulunmamaktadır ve üzerinde ağaç mevcut değildir. taşınmazın bulunduğu ekolojik koşullar ve özellikleri de dikkate alınarak, uygun tarım teknikleri uygulandığında, nadasa yer verilmeden,her yıl yöre ortalaması verim düzeyinde ürün almak mümkün olacak.</text:p>
      <text:p text:style-name="P43"><text:span text:style-name="T44">Yüzölçümü:<text:s/></text:span>331 m2<text:span text:style-name="T45">Arsa Payı</text:span><text:tab/><text:span text:style-name="T46"><text:s text:c="3"/>:<text:s/></text:span>Tam<text:s text:c="5"/><text:span text:style-name="T47">İmar Durumu</text:span><text:tab/><text:span text:style-name="T48"><text:s text:c="10"/>:<text:s/></text:span>Dosyasında mevcuttur.</text:p>
      <text:p text:style-name="P49"><text:span text:style-name="T50">Kıymeti:<text:s/></text:span>1.986,00 TL<text:span text:style-name="T51">KDV Oranı</text:span><text:tab/><text:span text:style-name="T52">:<text:s/></text:span>%18 <text:s text:c="6"/><text:span text:style-name="T53">Kaydındaki Şerhler</text:span><text:tab/><text:span text:style-name="T54">:<text:s/></text:span>Dosyasında mevcuttur.</text:p>
      <text:p text:style-name="P55"><text:span text:style-name="T56">1. Satış Günü:</text:span><text:span text:style-name="T57"><text:s/></text:span>14/03/2018 günü<text:s/>10:10 - 10:15 arası</text:p>
      <text:p text:style-name="P58"><text:span text:style-name="T59">2. Satış Günü:<text:s/></text:span>11/04/2018 günü<text:s/>10:10<text:s/>- 10:15 arası</text:p>
      <text:p text:style-name="P60"><text:span text:style-name="T61">Satış Yeri</text:span><text:tab/><text:span text:style-name="T62">:</text:span><text:s/>Pınarhisar Belediyesi Kapalı Düğün Salonu</text:p>
      <text:p text:style-name="P63"><text:span text:style-name="T64">3 NO'LU TAŞINMAZIN<text:s/></text:span><text:span text:style-name="T65">Özellikleri:<text:s/></text:span>Kırklareli İl, Pınarhisar İlçe, 147 Ada, 8 Parsel, Kaynarca Köy, Köyiçi Mevkii, Taşınmaz içerisinde yıkık ve metruk halde olan 2 katlı yığma bina bulunmaktadır. Arsa içinde bulunan 64,00m2 taban alanında, çatısı alaturka kiremit kaplı, duvarları kısmen taş ve kısmen ahşap çatkılı tuğla örülü, içerisinde ikamet edilmeyen ve ikamet edilmesi mümkün olmayan, iskan şartlarını tamamen kaybetmiş yıkık ve metruk halde bulunan 2 katlı yığma binanın ekonomik değeri yoktur. Taşınmaz konut alanı içerisinde kalmaktadır.Taşınmazın yakınında elektrik, su ve kanalizasyon şebekesi bulunmakta.</text:p>
      <text:p text:style-name="P66"><text:span text:style-name="T67">Yüzölçümü:<text:s/></text:span>414 m2<text:span text:style-name="T68">Arsa Payı :<text:s/></text:span>Tam<text:span text:style-name="T69">İmar Durumu <text:s text:c="5"/>:<text:s/></text:span>Dosyasında mevcuttur.</text:p>
      <text:p text:style-name="P70"><text:span text:style-name="T71">Kıymeti:</text:span><text:span text:style-name="T72"><text:s/></text:span>70.380,00 TL<text:span text:style-name="T73">KDV Oranı:<text:s/></text:span>%18 <text:s text:c="6"/><text:span text:style-name="T74">Kaydındaki Şerhler:<text:s/></text:span>Dosyasında mevcuttur.</text:p>
      <text:p text:style-name="P75"><text:span text:style-name="T76">1. Satış Günü:<text:s/></text:span>14/03/2018 günü<text:s/>10:20 - 10:25 arası <text:s text:c="2"/><text:span text:style-name="T77">2. Satış Günü:<text:s/></text:span>11/04/2018 günü<text:s/>10:20 - 10:25 arası</text:p>
      <text:p text:style-name="P78"><text:span text:style-name="T79">Satış Yeri</text:span><text:tab/><text:span text:style-name="T80">:</text:span><text:s/>Pınarhisar Belediyesi Kapalı Düğün Salonu</text:p>
      <text:p text:style-name="P81"><text:span text:style-name="T82">4 NO'LU TAŞINMAZIN<text:s/></text:span><text:span text:style-name="T83">Ö</text:span><text:span text:style-name="T84">zellikleri:<text:s/></text:span>Kırklareli İl, Pınarhisar İlçe, 2739 Parsel, Kaynarca Köy, Bağlar arkası Mevkii, Tarla vasıflı taşınmaz killi-tınlı yapıya, sahipdir. sulama imkanı bulunmamaktadır. Tarlanın toprak derinliği orta-derin düzeyde olup erozyon problemi bulunmamaktadır ve üzerinde ağaç mevcut değildir. Taşınmazın bulunduğu ekolojik koşullar ve özellikleri de dikkate alınarak uygun tarım teknikleri uygulandığında, nadasa yer verilmeden her yıl yöre ortalaması verim düzeyinde ürün almak mümkün olacak.</text:p>
      <text:soft-page-break/>
      <text:p text:style-name="P85"><text:span text:style-name="T86">Yüzölçümü:<text:s/></text:span>11.959<text:s/>m2 <text:s text:c="12"/><text:span text:style-name="T87">Arsa Payı:<text:s/></text:span>Tam <text:s text:c="8"/><text:span text:style-name="T88">İmar Durumu <text:s text:c="6"/>:<text:s/></text:span>Dosyasında mevcuttur.</text:p>
      <text:p text:style-name="P89"><text:span text:style-name="T90">Kıymeti:<text:s/></text:span>113.610,50 TL<text:span text:style-name="T91">KDV Oranı:<text:s/></text:span>%18 <text:s text:c="6"/><text:span text:style-name="T92">Kaydındaki Şerhler:<text:s/></text:span>Dosyasında mevcuttur.</text:p>
      <text:p text:style-name="P93"><text:span text:style-name="T94">1. Satış Günü:<text:s/></text:span>14/03/2018 günü<text:s/>10:35 - 10:40 arası<text:s/><text:span text:style-name="T95">2. Satış Günü:<text:s/></text:span>11/04/2018 günü<text:s/>10:35 -<text:s/>10:40 arası</text:p>
      <text:p text:style-name="P96"><text:span text:style-name="T97">Satış Yeri</text:span><text:tab/><text:span text:style-name="T98">:</text:span><text:s/>Pınarhisar Belediyesi Kapalı Düğün Salonu</text:p>
      <text:p text:style-name="P99"><text:span text:style-name="T100">5 NO'LU TAŞINMAZIN<text:s/></text:span><text:span text:style-name="T101">Özellikleri:<text:s/></text:span>Kırklareli İl, Pınarhisar İlçe, 5538 Parsel, Kaynarca Köy, Kariye civarı Mevkii, Tarla vasıflı taşınmaz killi-tınlı yapıya sahiptir, sulama imkanı bulunmaktadır. Tarlanın toprak derinliği orta-derin düzeyde olup erozyon problemi bulunmamaktadır ve üzerinde ağaç mevcut değildir. taşınmazın bulunduğu ekolojik koşullar ve özellikleri de dikkate alınarak, uygun tarım teknikleri uygulandığında, nadasa yer verilmeden her yıl yöre ortalaması verim düzeyinde ürün almak mümkün olacak.</text:p>
      <text:p text:style-name="P102"><text:span text:style-name="T103">Yüzölçümü:<text:s/></text:span>4.644 m2 <text:s text:c="14"/><text:span text:style-name="T104">Arsa Payı:<text:s/></text:span>Tam <text:s text:c="12"/><text:span text:style-name="T105">İmar Durumu <text:s text:c="6"/>:<text:s/></text:span>Dosyasında mevcuttur.</text:p>
      <text:p text:style-name="P106"><text:span text:style-name="T107">Kıymeti:<text:s/></text:span>34.830,00 TL<text:span text:style-name="T108">KDV Oranı:<text:s/></text:span>%18<text:span text:style-name="T109">Kaydındaki Şerhler:<text:s/></text:span>Dosyasında mevcuttur.</text:p>
      <text:p text:style-name="P110"><text:span text:style-name="T111">1.<text:s/></text:span><text:span text:style-name="T112">Satış Günü:<text:s/></text:span>14/03/2018 günü<text:s/>10:45 - 10:50 arası<text:span text:style-name="T113">2. Satış Günü:<text:s/></text:span>11/04/2018 günü<text:s/>10:45 - 10:50 arası</text:p>
      <text:p text:style-name="P114"><text:span text:style-name="T115">Satış Yeri</text:span><text:tab/><text:span text:style-name="T116">:</text:span><text:s/>Pınarhisar Belediyesi Kapalı Düğün Salonu</text:p>
      <text:p text:style-name="P117"><text:span text:style-name="T118">6 NO'LU TAŞINMAZIN<text:s/></text:span><text:span text:style-name="T119">Özellikleri:<text:s/></text:span>Kırklareli İl, Pınarhisar İlçe, 2740 Parsel, Kaynarca Köy, Bağlar arkası Mevkii, Tarla vasıflı taşınmaz killi-tınlı yapıya sahiptir, sulama imkanı bulunmamaktadır. Tarlanın toprak derinliği orta-derin düzeyde olup erozyon problemi bulunmamaktadır ve üzerinde ağaç mevcut değildir. Taşınmazın bulunduğu ekolojik koşullr ve özellikleri de dikkate alınarak, uygun tarım teknikleri uygulandığında, nadasa yer verilmeden, her yıl yöre ortalaması verim düzeyinde ürün almak mümkündür.</text:p>
      <text:p text:style-name="P120"><text:span text:style-name="T121">Yüzölçümü:<text:s/></text:span>1.030 m2 <text:s text:c="14"/><text:span text:style-name="T122">Arsa Payı</text:span><text:tab/><text:span text:style-name="T123"><text:s/>:<text:s/></text:span>Tam <text:s text:c="8"/><text:span text:style-name="T124">İmar Durumu <text:s text:c="6"/>:<text:s/></text:span>Dosyasında mevcuttur.</text:p>
      <text:p text:style-name="P125"><text:span text:style-name="T126">K</text:span><text:span text:style-name="T127">ıymeti:<text:s/></text:span>9.785,00 TL <text:s text:c="8"/><text:span text:style-name="T128">KDV Oranı:<text:s/></text:span>%18<text:span text:style-name="T129">Kaydındaki Şerhler:<text:s/></text:span>Dosyasında mevcuttur.</text:p>
      <text:p text:style-name="P130"><text:span text:style-name="T131">1. Satış Günü:<text:s/></text:span>14/03/2018 günü<text:s/>10:55 - 11:00 arası<text:span text:style-name="T132">2. Satış Günü:<text:s/></text:span>11/04/2018 günü<text:s/>10:55 - 11:00 arası</text:p>
      <text:p text:style-name="P133"><text:span text:style-name="T134">Satış Yeri</text:span><text:tab/><text:span text:style-name="T135">:</text:span><text:s/>Pınarhisar Belediyesi Kapalı Düğün Salonu</text:p>
      <text:p text:style-name="P136"><text:span text:style-name="T137">7 NO'LU TAŞINMA</text:span><text:span text:style-name="T138">ZIN<text:s/></text:span><text:span text:style-name="T139">Özellikleri:<text:s/></text:span>Kırklareli İl, Pınarhisar İlçe, 1476 Parsel, Kaynarca Köy, Çukurdolap Mevkii, Tarla vasıflı taşınmaz killi-tınlı yapıya sahiptir, sulama imkanı bulunmamaktadır. tarlanın toprak derinliği orta- derin düzeyde olup eğim derecesi yüksektir. (%3-4) ve üzerinde ağaç mevcut değildir. Taşınmazın bulunduğu ekolojik koşullar ve özellikleri de dikkate alınırak, aygun tarım teknikleri uygulandığında nadasa yer verilmeden her yıl yöre ortalaması verim düzeyinde ürün almak mümkündür.</text:p>
      <text:p text:style-name="P140"><text:span text:style-name="T141">Yüzölçümü:<text:s/></text:span>3.915 m2<text:s/><text:s text:c="16"/><text:span text:style-name="T142">Arsa Payı:<text:s/></text:span>Tam <text:s text:c="12"/><text:span text:style-name="T143">İmar Durumu <text:s text:c="6"/>:<text:s/></text:span>Dosyasında mevcuttur.</text:p>
      <text:p text:style-name="P144"><text:span text:style-name="T145">Kıymeti:<text:s/></text:span>29.362,50 TL<text:span text:style-name="T146">KDV Oranı:<text:s/></text:span>%18<text:span text:style-name="T147">Kaydındaki Şerhler:<text:s/></text:span>Dosyasında mevcuttur.</text:p>
      <text:p text:style-name="P148"><text:span text:style-name="T149">1. Satış Günü:</text:span><text:span text:style-name="T150"><text:s/></text:span>14/03/2018 günü<text:s/>11:10 - 11:15 arası<text:span text:style-name="T151">2. Satış Günü:<text:s/></text:span>11/04/2018 günü<text:s/>11:10 - 11:15 arası</text:p>
      <text:p text:style-name="P152"><text:span text:style-name="T153">Satış Yeri</text:span><text:tab/><text:span text:style-name="T154">:</text:span><text:s/>Pınarhisar Belediyesi Kapalı Düğün Salonu</text:p>
      <text:p text:style-name="P155">-----------------------------------------------------------------------------------------------------------------------</text:p>
      <text:p text:style-name="P156"><text:tab/>Satış şartları : 1- İhale açık artırma suretiyle yapılacaktır. Birinci artırmanınyirmi gün öncesinden, artırma tarihinden önceki gün sonuna kadar<text:s/><text:span text:style-name="T157">esatis.uyap.gov.tr</text:span><text:s/>adresinden elektronik ortamda teklif verilebilecektir. Bu artırmada tahmin edilen<text:s/>değerin %50 sini ve rüçhanlı alacaklılar varsa alacakları toplamını ve satış giderlerini geçmek şartı ile ihale olunur. Birinci artırmada istekli bulunmadığı takdirde elektronik ortamda birinci artırmadan sonraki beşincigünden, ikinci artırma gününden önceki gün sonuna kadar elektronik ortamda teklif verilebilecektir.Bu artırmada da malın tahmin edilen değerin %50 sini,rüçhanlı alacaklılar varsa alacakları toplamınıve satış giderlerini geçmesi şartıyla en çok artırana ihale olunur. Böyle fazla bedelle alıcı<text:s/>çıkmazsa satış talebi düşecektir.</text:p>
      <text:p text:style-name="P158"><text:tab/>2- Artırmaya iştirak edeceklerin, tahmin edilen değerin % 20'si oranında pey akçesi veya bu miktar kadar banka teminat mektubu vermeleri lazımdır. Satış peşin para iledir, alıcı isteğinde (10)<text:s/><text:soft-page-break/>günü geçmemek üzere süre verilebilir. Damga vergisi, KDV,1/2 tapu harcı ileteslim masraflarıalıcıya aittir. Tellâllık Harcı, taşınmazın aynından doğan vergiler satış bedelinden ödenir.</text:p>
      <text:p text:style-name="P159"><text:tab/>3- İpotek sahibi alacaklılarla diğer ilgilerin (*) bu gayrimenkul üzerindeki haklarını özellikle<text:s/>faiz ve giderlere dair olan iddialarını dayanağı belgeler ile (15) gün içinde dairemize bildirmeleri lazımdır; aksi takdirde hakları tapu sicil ile sabit olmadıkça paylaşmadan hariç bırakılacaktır.</text:p>
      <text:p text:style-name="P160"><text:tab/>4- Satış bedeli hemen veya verilen mühlet içinde ödenmezse İcra ve İflas Kanununun 133 üncü maddesi gereğince ihale feshedilir. İhaleye katılıp daha sonra ihale bedelini yatırmamak sureti ile ihalenin feshine sebep olan tüm alıcılar ve kefilleri teklif ettikleri bedel ile son ihale bedeli arasındaki farktan ve diğer zararlardan ve ayrıca temerrüt faizinden müteselsilen mesul olacaklardır. İhale farkı ve temerrüt faizi ayrıca hükme hacet kalmaksızın dairemizce tahsil olunacak, bu fark, varsa öncelikle teminat bedelinden alınacaktır.</text:p>
      <text:p text:style-name="P161"><text:tab/>5- Şartname, ilan tarihinden itibaren herkesin görebilmesi için dairede açık olup gideri verildiği takdirde isteyen alıcıya bir örneği gönderilebilir.</text:p>
      <text:p text:style-name="P162"><text:tab/>6- Satışa iştirak edenlerin şartnameyi görmüş ve münderecatını kabul etmiş sayılacakları, başkaca bilgi almak isteyenlerin 2017/3 Satış sayılı dosya numarasıyla müdürlüğümüze başvurmaları ilan olunur.11/01/2018</text:p>
      <table:table table:style-name="Table163">
        <table:table-columns>
          <table:table-column table:style-name="TableColumn164"/>
          <table:table-column table:style-name="TableColumn165"/>
          <table:table-column table:style-name="TableColumn166"/>
        </table:table-columns>
        <table:table-row table:style-name="TableRow167">
          <table:table-cell table:style-name="TableCell168">
            <text:p text:style-name="P169"/>
          </table:table-cell>
          <table:table-cell table:style-name="TableCell170">
            <text:p text:style-name="P171"/>
          </table:table-cell>
          <table:table-cell table:style-name="TableCell172">
            <text:p text:style-name="P173">Celil BİRCAN</text:p>
            <text:p text:style-name="P174">Satış Memuru</text:p>
            <text:p text:style-name="P175">110410</text:p>
          </table:table-cell>
        </table:table-row>
      </table:table>
      <text:p text:style-name="P176"/>
      <text:p text:style-name="P177"/>
      <text:p text:style-name="P178"/>
      <text:p text:style-name="P1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Dialog" svg:font-family="Dialog"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1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tr" fo:country="TR" style:language-asian="ja" style:country-asian="JP" style:language-complex="fa" style:country-complex="IR" style:text-combine="none" fo:hyphenate="true"/>
    </style:default-style>
    <style:style style:name="Normal" style:display-name="Normal" style:family="paragraph">
      <style:text-properties fo:hyphenate="false"/>
    </style:style>
    <style:style style:name="VarsayılanParagrafYazıTipi" style:display-name="Varsayılan Paragraf Yazı Tipi" style:family="text"/>
    <style:style style:name="Standard" style:display-name="Standard" style:family="paragraph">
      <style:text-properties fo:hyphenate="false"/>
    </style:style>
    <style:style style:name="KonuBaşlığı" style:display-name="Konu Başlığı" style:family="paragraph" style:parent-style-name="Standard">
      <style:paragraph-properties text:number-lines="false" fo:margin-top="0.0833in" fo:margin-bottom="0.0833in"/>
      <style:text-properties fo:font-style="italic" style:font-style-asian="italic" style:font-style-complex="italic" fo:hyphenate="false"/>
    </style:style>
    <style:style style:name="Textbody" style:display-name="Text body" style:family="paragraph" style:parent-style-name="Standard">
      <style:paragraph-properties fo:margin-bottom="0.0833in"/>
      <style:text-properties fo:hyphenate="false"/>
    </style:style>
    <style:style style:name="Altyazı" style:display-name="Altyazı" style:family="paragraph" style:parent-style-name="KonuBaşlığı" style:next-style-name="Textbody">
      <style:paragraph-properties fo:text-align="center"/>
      <style:text-properties fo:font-size="14pt" style:font-size-asian="14pt" style:font-size-complex="14pt" fo:hyphenate="false"/>
    </style:style>
    <style:style style:name="Liste" style:display-name="Liste" style:family="paragraph" style:parent-style-name="Textbody">
      <style:text-properties fo:hyphenate="false"/>
    </style:style>
    <style:style style:name="Index" style:display-name="Index" style:family="paragraph" style:parent-style-name="Standard">
      <style:paragraph-properties text:number-lines="false"/>
      <style:text-properties fo:hyphenate="false"/>
    </style:style>
    <style:style style:name="default" style:display-name="default" style:family="paragraph">
      <style:text-properties style:font-name="Dialog" style:font-name-asian="Dialog" style:font-name-complex="Dialog" fo:color="#000000" fo:hyphenate="false"/>
    </style:style>
    <style:style style:name="hvl-default" style:display-name="hvl-default" style:family="paragraph">
      <style:text-properties style:font-name-asian="Times New Roman" style:font-name-complex="Times New Roman" fo:hyphenate="false"/>
    </style:style>
    <style:style style:name="edf_1354091052942" style:display-name="edf_1354091052942" style:family="paragraph">
      <style:text-properties style:font-name-asian="Times New Roman" style:font-name-complex="Times New Roman" fo:hyphenate="false"/>
    </style:style>
    <style:style style:name="edf_1354091021968" style:display-name="edf_1354091021968" style:family="paragraph">
      <style:text-properties style:font-name-asian="Times New Roman" style:font-name-complex="Times New Roman" fo:hyphenate="false"/>
    </style:style>
    <style:style style:name="edf_1358414693730" style:display-name="edf_1358414693730" style:family="paragraph">
      <style:text-properties style:font-name-asian="Times New Roman" style:font-name-complex="Times New Roman" fo:hyphenate="false"/>
    </style:style>
    <style:style style:name="AltBilgi" style:display-name="Alt Bilgi"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1027in"/>
      </style:header-style>
      <style:footer-style>
        <style:header-footer-properties style:dynamic-spacing="true" fo:min-height="-0.2833in"/>
      </style:footer-style>
    </style:page-layout>
    <style:style style:name="P2" style:parent-style-name="AltBilgi" style:family="paragraph">
      <style:paragraph-properties fo:text-align="justify" fo:margin-top="0.0138in" fo:margin-bottom="0.0138in" fo:line-height="0.2in">
        <style:tab-stops>
          <style:tab-stop style:type="left" style:position="2.5in"/>
        </style:tab-stops>
      </style:paragraph-properties>
    </style:style>
    <style:style style:name="T3" style:parent-style-name="VarsayılanParagrafYazıTipi" style:family="text">
      <style:text-properties style:font-name-asian="Times New Roman" style:font-name-complex="Times New Roman" style:text-underline-type="single" style:text-underline-style="solid" style:text-underline-width="auto" style:text-underline-mode="continuous"/>
    </style:style>
    <style:style style:name="P4" style:parent-style-name="AltBilgi" style:family="paragraph">
      <style:paragraph-properties fo:margin-top="0.0138in" fo:margin-bottom="0.0138in" fo:line-height="0.2in">
        <style:tab-stops>
          <style:tab-stop style:type="left" style:position="2.5in"/>
        </style:tab-stops>
      </style:paragraph-properties>
    </style:style>
    <style:style style:name="T5" style:parent-style-name="VarsayılanParagrafYazıTipi" style:family="text">
      <style:text-properties style:font-name-asian="Times New Roman" style:font-name-complex="Times New Roman"/>
    </style:style>
    <style:style style:name="P6" style:parent-style-name="AltBilgi" style:family="paragraph">
      <style:paragraph-properties fo:margin-top="0.0277in" fo:margin-bottom="0.0277in" fo:line-height="0.2in"/>
    </style:style>
    <style:style style:name="T7" style:parent-style-name="VarsayılanParagrafYazıTipi" style:family="text">
      <style:text-properties style:font-name-asian="Times New Roman" style:font-name-complex="Times New Roman"/>
    </style:style>
  </office:automatic-styles>
  <office:master-styles>
    <style:master-page style:name="MP0" style:page-layout-name="PL0">
      <style:footer>
        <text:p text:style-name="P2"><text:span text:style-name="T3">(İİK m.126)</text:span><text:tab/></text:p>
        <text:p text:style-name="P4"><text:span text:style-name="T5">(*) İlgililer tabirine irtifak hakkı sahipleri de dahildir.</text:span></text:p>
        <text:p text:style-name="P6">*<text:s/><text:span text:style-name="T7">: Bu örnek, bu Yönetmelikten önceki uygulamada kullanılan Örnek 64'e karşılık gelmektedi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EMOZ</meta:initial-creator>
    <dc:creator>LEMOZ</dc:creator>
    <meta:creation-date>2018-01-22T08:04:00Z</meta:creation-date>
    <dc:date>2018-01-22T08:04:00Z</dc:date>
    <meta:template xlink:href="Normal" xlink:type="simple"/>
    <meta:editing-cycles>2</meta:editing-cycles>
    <meta:editing-duration>PT0S</meta:editing-duration>
    <meta:user-defined meta:name="Info 1"/>
    <meta:user-defined meta:name="Info 2"/>
    <meta:user-defined meta:name="Info 3"/>
    <meta:user-defined meta:name="Info 4"/>
    <meta:document-statistic meta:page-count="3" meta:paragraph-count="17" meta:word-count="1300" meta:character-count="8699" meta:row-count="61" meta:non-whitespace-character-count="7416"/>
  </office:meta>
</office:document-meta>
</file>