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color="#FF0000"/>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edf_1354091021968" style:family="paragraph">
      <style:paragraph-properties fo:margin-top="0.0138in" fo:margin-bottom="0.0138in" fo:line-height="0.2in"/>
    </style:style>
    <style:style style:name="P19" style:parent-style-name="edf_1354091021968" style:family="paragraph">
      <style:paragraph-properties fo:margin-top="0.0138in" fo:margin-bottom="0.0138in" fo:line-height="0.2in"/>
    </style:style>
    <style:style style:name="T20" style:parent-style-name="VarsayılanParagrafYazıTipi" style:family="text">
      <style:text-properties fo:font-weight="bold" style:font-weight-asian="bold" style:text-underline-type="single" style:text-underline-style="solid" style:text-underline-width="auto" style:text-underline-mode="continuous"/>
    </style:style>
    <style:style style:name="T2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 style:parent-style-name="VarsayılanParagrafYazıTipi" style:family="text">
      <style:text-properties fo:font-weight="bold" style:font-weight-asian="bold"/>
    </style:style>
    <style:style style:name="T24" style:parent-style-name="VarsayılanParagrafYazıTipi" style:family="text">
      <style:text-properties fo:font-weight="bold" style:font-weight-asian="bold"/>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style>
    <style:style style:name="P50" style:parent-style-name="edf_1354091021968" style:family="paragraph">
      <style:paragraph-properties fo:margin-top="0.0138in" fo:margin-bottom="0.0138in" fo:line-height="0.2in"/>
    </style:style>
    <style:style style:name="T5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P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P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4" style:parent-style-name="VarsayılanParagrafYazıTipi" style:family="text">
      <style:text-properties fo:font-weight="bold" style:font-weight-asian="bold"/>
    </style:style>
    <style:style style:name="T75" style:parent-style-name="VarsayılanParagrafYazıTipi" style:family="text">
      <style:text-properties fo:font-weight="bold" style:font-weight-asian="bold"/>
    </style:style>
    <style:style style:name="P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fo:font-weight="bold" style:font-weight-asian="bold"/>
    </style:style>
    <style:style style:name="P79" style:parent-style-name="edf_1354091021968" style:family="paragraph">
      <style:paragraph-properties fo:text-align="justify" fo:margin-top="0.0138in" fo:margin-bottom="0.0138in" fo:line-height="0.2in"/>
    </style:style>
    <style:style style:name="P80" style:parent-style-name="edf_1354091021968" style:family="paragraph">
      <style:paragraph-properties fo:margin-top="0.0138in" fo:margin-bottom="0.0138in" fo:line-height="0.2in"/>
    </style:style>
    <style:style style:name="T8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8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3" style:parent-style-name="VarsayılanParagrafYazıTipi" style:family="text">
      <style:text-properties fo:font-weight="bold" style:font-weight-asian="bold"/>
    </style:style>
    <style:style style:name="T84" style:parent-style-name="VarsayılanParagrafYazıTipi" style:family="text">
      <style:text-properties fo:font-weight="bold" style:font-weight-asian="bold"/>
    </style:style>
    <style:style style:name="P8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6" style:parent-style-name="VarsayılanParagrafYazıTipi" style:family="text">
      <style:text-properties fo:font-weight="bold" style:font-weight-asian="bold"/>
    </style:style>
    <style:style style:name="T87" style:parent-style-name="VarsayılanParagrafYazıTipi" style:family="text">
      <style:text-properties fo:font-weight="bold" style:font-weight-asian="bold"/>
    </style:style>
    <style:style style:name="P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9" style:parent-style-name="VarsayılanParagrafYazıTipi" style:family="text">
      <style:text-properties fo:font-weight="bold" style:font-weight-asian="bold"/>
    </style:style>
    <style:style style:name="T90" style:parent-style-name="VarsayılanParagrafYazıTipi" style:family="text">
      <style:text-properties fo:font-weight="bold" style:font-weight-asian="bold"/>
    </style:style>
    <style:style style:name="P9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2" style:parent-style-name="VarsayılanParagrafYazıTipi" style:family="text">
      <style:text-properties fo:font-weight="bold" style:font-weight-asian="bold"/>
    </style:style>
    <style:style style:name="T93" style:parent-style-name="VarsayılanParagrafYazıTipi" style:family="text">
      <style:text-properties fo:font-weight="bold" style:font-weight-asian="bold"/>
    </style:style>
    <style:style style:name="P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5" style:parent-style-name="VarsayılanParagrafYazıTipi" style:family="text">
      <style:text-properties fo:font-weight="bold" style:font-weight-asian="bold"/>
    </style:style>
    <style:style style:name="T96" style:parent-style-name="VarsayılanParagrafYazıTipi" style:family="text">
      <style:text-properties fo:font-weight="bold" style:font-weight-asian="bold"/>
    </style:style>
    <style:style style:name="P9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8" style:parent-style-name="VarsayılanParagrafYazıTipi" style:family="text">
      <style:text-properties fo:font-weight="bold" style:font-weight-asian="bold"/>
    </style:style>
    <style:style style:name="T99" style:parent-style-name="VarsayılanParagrafYazıTipi" style:family="text">
      <style:text-properties fo:font-weight="bold" style:font-weight-asian="bold"/>
    </style:style>
    <style:style style:name="P10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1" style:parent-style-name="VarsayılanParagrafYazıTipi" style:family="text">
      <style:text-properties fo:font-weight="bold" style:font-weight-asian="bold"/>
    </style:style>
    <style:style style:name="T102" style:parent-style-name="VarsayılanParagrafYazıTipi" style:family="text">
      <style:text-properties fo:font-weight="bold" style:font-weight-asian="bold"/>
    </style:style>
    <style:style style:name="P10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4" style:parent-style-name="VarsayılanParagrafYazıTipi" style:family="text">
      <style:text-properties fo:font-weight="bold" style:font-weight-asian="bold"/>
    </style:style>
    <style:style style:name="T105" style:parent-style-name="VarsayılanParagrafYazıTipi" style:family="text">
      <style:text-properties fo:font-weight="bold" style:font-weight-asian="bold"/>
    </style:style>
    <style:style style:name="P10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7" style:parent-style-name="VarsayılanParagrafYazıTipi" style:family="text">
      <style:text-properties fo:font-weight="bold" style:font-weight-asian="bold"/>
    </style:style>
    <style:style style:name="T108" style:parent-style-name="VarsayılanParagrafYazıTipi" style:family="text">
      <style:text-properties fo:font-weight="bold" style:font-weight-asian="bold"/>
    </style:style>
    <style:style style:name="P109" style:parent-style-name="edf_1354091021968" style:family="paragraph">
      <style:paragraph-properties fo:text-align="justify" fo:margin-top="0.0138in" fo:margin-bottom="0.0138in" fo:line-height="0.2in"/>
    </style:style>
    <style:style style:name="P110" style:parent-style-name="edf_1354091021968" style:family="paragraph">
      <style:paragraph-properties fo:margin-top="0.0138in" fo:margin-bottom="0.0138in" fo:line-height="0.2in"/>
    </style:style>
    <style:style style:name="T11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1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3" style:parent-style-name="VarsayılanParagrafYazıTipi" style:family="text">
      <style:text-properties fo:font-weight="bold" style:font-weight-asian="bold"/>
    </style:style>
    <style:style style:name="T114" style:parent-style-name="VarsayılanParagrafYazıTipi" style:family="text">
      <style:text-properties fo:font-weight="bold" style:font-weight-asian="bold"/>
    </style:style>
    <style:style style:name="P11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6" style:parent-style-name="VarsayılanParagrafYazıTipi" style:family="text">
      <style:text-properties fo:font-weight="bold" style:font-weight-asian="bold"/>
    </style:style>
    <style:style style:name="T117" style:parent-style-name="VarsayılanParagrafYazıTipi" style:family="text">
      <style:text-properties fo:font-weight="bold" style:font-weight-asian="bold"/>
    </style:style>
    <style:style style:name="P11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9" style:parent-style-name="VarsayılanParagrafYazıTipi" style:family="text">
      <style:text-properties fo:font-weight="bold" style:font-weight-asian="bold"/>
    </style:style>
    <style:style style:name="T120" style:parent-style-name="VarsayılanParagrafYazıTipi" style:family="text">
      <style:text-properties fo:font-weight="bold" style:font-weight-asian="bold"/>
    </style:style>
    <style:style style:name="P12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2" style:parent-style-name="VarsayılanParagrafYazıTipi" style:family="text">
      <style:text-properties fo:font-weight="bold" style:font-weight-asian="bold"/>
    </style:style>
    <style:style style:name="T123" style:parent-style-name="VarsayılanParagrafYazıTipi" style:family="text">
      <style:text-properties fo:font-weight="bold" style:font-weight-asian="bold"/>
    </style:style>
    <style:style style:name="P1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5" style:parent-style-name="VarsayılanParagrafYazıTipi" style:family="text">
      <style:text-properties fo:font-weight="bold" style:font-weight-asian="bold"/>
    </style:style>
    <style:style style:name="T126" style:parent-style-name="VarsayılanParagrafYazıTipi" style:family="text">
      <style:text-properties fo:font-weight="bold" style:font-weight-asian="bold"/>
    </style:style>
    <style:style style:name="P1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8" style:parent-style-name="VarsayılanParagrafYazıTipi" style:family="text">
      <style:text-properties fo:font-weight="bold" style:font-weight-asian="bold"/>
    </style:style>
    <style:style style:name="T129" style:parent-style-name="VarsayılanParagrafYazıTipi" style:family="text">
      <style:text-properties fo:font-weight="bold" style:font-weight-asian="bold"/>
    </style:style>
    <style:style style:name="P1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1" style:parent-style-name="VarsayılanParagrafYazıTipi" style:family="text">
      <style:text-properties fo:font-weight="bold" style:font-weight-asian="bold"/>
    </style:style>
    <style:style style:name="T132" style:parent-style-name="VarsayılanParagrafYazıTipi" style:family="text">
      <style:text-properties fo:font-weight="bold" style:font-weight-asian="bold"/>
    </style:style>
    <style:style style:name="T133" style:parent-style-name="VarsayılanParagrafYazıTipi" style:family="text">
      <style:text-properties fo:font-weight="bold" style:font-weight-asian="bold"/>
    </style:style>
    <style:style style:name="P1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5" style:parent-style-name="VarsayılanParagrafYazıTipi" style:family="text">
      <style:text-properties fo:font-weight="bold" style:font-weight-asian="bold"/>
    </style:style>
    <style:style style:name="T136" style:parent-style-name="VarsayılanParagrafYazıTipi" style:family="text">
      <style:text-properties fo:font-weight="bold" style:font-weight-asian="bold"/>
    </style:style>
    <style:style style:name="P1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8" style:parent-style-name="VarsayılanParagrafYazıTipi" style:family="text">
      <style:text-properties fo:font-weight="bold" style:font-weight-asian="bold"/>
    </style:style>
    <style:style style:name="T139" style:parent-style-name="VarsayılanParagrafYazıTipi" style:family="text">
      <style:text-properties fo:font-weight="bold" style:font-weight-asian="bold"/>
    </style:style>
    <style:style style:name="P140" style:parent-style-name="edf_1354091021968" style:family="paragraph">
      <style:paragraph-properties fo:text-align="justify" fo:margin-top="0.0138in" fo:margin-bottom="0.0138in" fo:line-height="0.2in"/>
    </style:style>
    <style:style style:name="P141"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14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14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4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4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4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4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4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49"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ableColumn151" style:family="table-column">
      <style:table-column-properties style:column-width="0.018in"/>
    </style:style>
    <style:style style:name="TableColumn152" style:family="table-column">
      <style:table-column-properties style:column-width="0.018in"/>
    </style:style>
    <style:style style:name="TableColumn153" style:family="table-column">
      <style:table-column-properties style:column-width="1.6736in"/>
    </style:style>
    <style:style style:name="Table150" style:family="table">
      <style:table-properties style:width="1.7097in" fo:margin-left="0in" table:align="left"/>
    </style:style>
    <style:style style:name="TableRow154" style:family="table-row">
      <style:table-row-properties/>
    </style:style>
    <style:style style:name="TableCell155" style:family="table-cell">
      <style:table-cell-properties fo:border="none" style:writing-mode="lr-tb" fo:padding-top="0in" fo:padding-left="0.0069in" fo:padding-bottom="0in" fo:padding-right="0.0069in"/>
    </style:style>
    <style:style style:name="P156" style:parent-style-name="hvl-default" style:family="paragraph">
      <style:paragraph-properties fo:text-align="center" fo:line-height="0.2in" fo:margin-left="0.0416in" fo:margin-right="0.0138in">
        <style:tab-stops/>
      </style:paragraph-properties>
    </style:style>
    <style:style style:name="TableCell157" style:family="table-cell">
      <style:table-cell-properties fo:border="none" style:writing-mode="lr-tb" fo:padding-top="0in" fo:padding-left="0.0069in" fo:padding-bottom="0in" fo:padding-right="0.0069in"/>
    </style:style>
    <style:style style:name="P158" style:parent-style-name="hvl-default" style:family="paragraph">
      <style:paragraph-properties fo:text-align="center" fo:line-height="0.2in" fo:margin-left="0.0416in" fo:margin-right="0.0138in">
        <style:tab-stops/>
      </style:paragraph-properties>
    </style:style>
    <style:style style:name="TableCell159" style:family="table-cell">
      <style:table-cell-properties fo:border="none" style:writing-mode="lr-tb" fo:padding-top="0in" fo:padding-left="0.0069in" fo:padding-bottom="0in" fo:padding-right="0.0069in"/>
    </style:style>
    <style:style style:name="P160" style:parent-style-name="hvl-default" style:family="paragraph">
      <style:paragraph-properties fo:text-align="center" fo:line-height="0.2in" fo:margin-left="0.0416in" fo:margin-right="0.0138in">
        <style:tab-stops/>
      </style:paragraph-properties>
    </style:style>
    <style:style style:name="P161" style:parent-style-name="hvl-default" style:family="paragraph">
      <style:paragraph-properties fo:text-align="center" fo:line-height="0.2in" fo:margin-left="0.0416in" fo:margin-right="0.0138in">
        <style:tab-stops/>
      </style:paragraph-properties>
    </style:style>
    <style:style style:name="P162" style:parent-style-name="hvl-default" style:family="paragraph">
      <style:paragraph-properties fo:text-align="center" fo:line-height="0.2in" fo:margin-left="0.0416in" fo:margin-right="0.0138in">
        <style:tab-stops/>
      </style:paragraph-properties>
    </style:style>
    <style:style style:name="P163" style:parent-style-name="hvl-default" style:family="paragraph">
      <style:paragraph-properties fo:text-align="center" fo:line-height="0.2in" fo:margin-left="0.0416in" fo:margin-right="0.0138in">
        <style:tab-stops/>
      </style:paragraph-properties>
    </style:style>
    <style:style style:name="T164" style:parent-style-name="VarsayılanParagrafYazıTipi" style:family="text">
      <style:text-properties style:language-asian="tr" style:country-asian="TR" style:language-complex="ar" style:country-complex="SA"/>
    </style:style>
    <style:style style:name="P165" style:parent-style-name="hvl-default" style:family="paragraph">
      <style:paragraph-properties fo:line-height="0.2in"/>
    </style:style>
    <style:style style:name="P166" style:parent-style-name="hvl-default" style:family="paragraph">
      <style:paragraph-properties fo:margin-top="0.0138in" fo:margin-bottom="0.0138in" fo:line-height="0.2in"/>
    </style:style>
    <style:style style:name="T167"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 HUKUK MAH.) SATIŞ MEMURLUĞU</text:span></text:p>
      <text:p text:style-name="P14"><text:span text:style-name="T15">2017/39 SATIŞ</text:span></text:p>
      <text:p text:style-name="P16"><text:span text:style-name="T17">TAŞINMAZIN AÇIK ARTIRMA İLANI</text:span></text:p>
      <text:p text:style-name="P18">Satılmasına karar verilen taşınmazın cinsi, niteliği, kıymeti, adedi, önemli özellikleri :</text:p>
      <text:p text:style-name="P19"><text:span text:style-name="T20">1<text:s/></text:span><text:span text:style-name="T21">NO'LU TAŞINMAZIN</text:span></text:p>
      <text:p text:style-name="P22"><text:span text:style-name="T23">Özellikleri</text:span><text:tab/><text:span text:style-name="T24">:<text:s/></text:span>Kırklareli İl, Vize İlçe, KÜÇÜKYAYLA Köy, KÖY İÇİ Mevkii, 114 Ada, 4 Parsel sayılı taşınmaz arsa vasfında olup inşaat bilirkişisinin raporuna göre, üzerinde herhangi bir yapı bulunmamaktadır, konum itibariyle elektrik, su, kanalizasyon gibi hizmetlerden yararlanmakta olup köyün merkezinde yer almaktadır, ziraat bilirkişisinin raporuna göre, taşınmaz üzerinde 50 yaşlı 2 adet ceviz, 2 adet dut, 5 yaşlı 2 adet şeftali, 1 adet vişne, 15 yaşlı 1 adet elma ağacı mevcuttur, taşınmaz<text:s/>toprak yapısı itibari ile kumlu-tınlı bünyede, %2-3 eğimde olup 2.sınıf tarım arazisi olarak değerlendirilmiştir.</text:p>
      <text:p text:style-name="P25"><text:span text:style-name="T26">Yüzölçümü</text:span><text:tab/><text:span text:style-name="T27">:<text:s/></text:span>752,69 m2</text:p>
      <text:p text:style-name="P28"><text:span text:style-name="T29">İmar Durumu</text:span><text:tab/><text:span text:style-name="T30">:<text:s/></text:span>T.C.Kırklareli İl Özel İdaresi İmar ve Kentsel İyileştirme Müdürlüğü'nün 02/04/2018 tarihli ve E.3937 sayılı yazısında, taşınmazın köy yerleşik alanı içinde kaldığı bildirilmiştir.</text:p>
      <text:p text:style-name="P31"><text:span text:style-name="T32">Kıymeti</text:span><text:tab/><text:span text:style-name="T33">:<text:s/></text:span>98.809,47 TL</text:p>
      <text:p text:style-name="P34"><text:span text:style-name="T35">KDV Oranı</text:span><text:tab/><text:span text:style-name="T36">:<text:s/></text:span>%18</text:p>
      <text:p text:style-name="P37"><text:span text:style-name="T38">Kaydındaki Şerhler</text:span><text:tab/><text:span text:style-name="T39">:<text:s/></text:span>Tapu kaydındaki gibidir.</text:p>
      <text:p text:style-name="P40"><text:span text:style-name="T41">1. Satış Günü</text:span><text:tab/><text:span text:style-name="T42">:<text:s/></text:span>02/04/2019 günü 10:00 - 10:05 arası</text:p>
      <text:p text:style-name="P43"><text:span text:style-name="T44">2. Satış Günü</text:span><text:tab/><text:span text:style-name="T45">:<text:s/></text:span>09/05/2019 günü 10:00 - 10:05 arası</text:p>
      <text:p text:style-name="P46"><text:span text:style-name="T47">Satış Yeri</text:span><text:tab/><text:span text:style-name="T48">:</text:span><text:s/>VİZE KAPALI BELEDİYE DÜĞÜN SALONU - Vize/ KIRKLARELİ</text:p>
      <text:p text:style-name="P49">-----------------------------------------------------------------------------------------------------------------------</text:p>
      <text:p text:style-name="P50"><text:span text:style-name="T51">2 NO'LU TAŞINMAZIN</text:span></text:p>
      <text:p text:style-name="P52"><text:span text:style-name="T53">Özellikleri</text:span><text:tab/><text:span text:style-name="T54">:<text:s/></text:span>Kırklareli İl, Vize İlçe,<text:s/>KÜÇÜKYAYLA Köy, ÇEŞMELER Mevkii, 101 Ada, 931 Parsel sayılı taşınmaz tarla vasfında olup ziraat bilirkişisinin raporuna göre, taşınmaz üzerinde kendiliğinden yetişmiş ekonomik değeri olmayan meşe ve gürgen ağaçları bulunmaktadır, toprak yapısı itibari ile<text:s/>kumlu-tınlı bünyede, %7-8 eğimde olup 2.sınıf tarım arazisi olarak değerlendirilmiştir.</text:p>
      <text:p text:style-name="P55"><text:span text:style-name="T56">Yüzölçümü</text:span><text:tab/><text:span text:style-name="T57">:<text:s/></text:span>3.866,00 m2</text:p>
      <text:p text:style-name="P58"><text:span text:style-name="T59">İmar Durumu</text:span><text:tab/><text:span text:style-name="T60">:<text:s/></text:span>T.C.Kırklareli İl Özel İdaresi İmar ve Kentsel İyileştirme Müdürlüğü'nün 02/04/2018tarihli ve E.3937 sayılı yazısında, taşınmazın<text:s/>köy yerleşik alanı dışında kaldığı bildirilmiştir.</text:p>
      <text:p text:style-name="P61"><text:span text:style-name="T62">Kıymeti</text:span><text:tab/><text:span text:style-name="T63">:<text:s/></text:span>37.983,45 TL</text:p>
      <text:p text:style-name="P64"><text:span text:style-name="T65">KDV Oranı</text:span><text:tab/><text:span text:style-name="T66">:<text:s/></text:span>%18</text:p>
      <text:p text:style-name="P67"><text:span text:style-name="T68">Kaydındaki Şerhler</text:span><text:tab/><text:span text:style-name="T69">:<text:s/></text:span>Tapu kaydındaki gibidir.</text:p>
      <text:p text:style-name="P70"><text:span text:style-name="T71">1. Satış Günü</text:span><text:tab/><text:span text:style-name="T72">:<text:s/></text:span>02/04/2019 günü 10:15 - 10:20 arası</text:p>
      <text:p text:style-name="P73"><text:span text:style-name="T74">2. Satış Günü</text:span><text:tab/><text:span text:style-name="T75">:<text:s/></text:span>09/05/2019 günü 10:15 - 10:20 arası</text:p>
      <text:p text:style-name="P76"><text:span text:style-name="T77">Satış Yeri</text:span><text:tab/><text:span text:style-name="T78">:</text:span><text:s/>VİZE KAPALI BELEDİYE DÜĞÜN SALONU - Vize/ KIRKLARELİ</text:p>
      <text:p text:style-name="P79">-----------------------------------------------------------------------------------------------------------------------</text:p>
      <text:p text:style-name="P80"><text:span text:style-name="T81">3 NO'LU TAŞINMAZIN</text:span></text:p>
      <text:p text:style-name="P82"><text:span text:style-name="T83">Özellikleri</text:span><text:tab/><text:span text:style-name="T84">:<text:s/></text:span>Kırklareli İl, Vize İlçe, KÜÇÜKYAYLA Köy, BAHÇELER<text:s/>Mevkii, 102 Ada, 164 Parsel sayılı taşınmaz bahçe vasfında olup ziraat bilirkişisinin raporuna göre, taşınmaz dereye yakın, yola mesafesi uzak olup kumlu-tınlı toprak özelliklerini taşımaktadır, %2-3 eğimde olup 2.sınıf tarım arazisi olarak değerlendirilmiştir.</text:p>
      <text:p text:style-name="P85"><text:span text:style-name="T86">Yüzölçümü</text:span><text:tab/><text:span text:style-name="T87">:<text:s/></text:span>138,94 m2</text:p>
      <text:p text:style-name="P88"><text:span text:style-name="T89">İmar Durumu</text:span><text:tab/><text:span text:style-name="T90">:<text:s/></text:span>T.C.Kırklareli İl Özel İdaresi İmar ve Kentsel İyileştirme Müdürlüğü'nün 02/04/2018tarihli ve E.3937 sayılı yazısında, taşınmazın köy yerleşik alanı dışında kaldığı bildirilmiştir.</text:p>
      <text:p text:style-name="P91"><text:span text:style-name="T92">Kıymeti</text:span><text:tab/><text:span text:style-name="T93">:<text:s/></text:span>1.365,08 TL</text:p>
      <text:p text:style-name="P94"><text:span text:style-name="T95">KDV Oranı</text:span><text:tab/><text:span text:style-name="T96">:<text:s/></text:span>%18</text:p>
      <text:soft-page-break/>
      <text:p text:style-name="P97"><text:span text:style-name="T98">Kaydındaki Şerhler</text:span><text:tab/><text:span text:style-name="T99">:<text:s/></text:span>Tapu kaydındaki gibidir.</text:p>
      <text:p text:style-name="P100"><text:span text:style-name="T101">1. Satış Günü</text:span><text:tab/><text:span text:style-name="T102">:<text:s/></text:span>02/04/2019 günü 10:30 - 10:35 arası</text:p>
      <text:p text:style-name="P103"><text:span text:style-name="T104">2. Satış Günü</text:span><text:tab/><text:span text:style-name="T105">:<text:s/></text:span>09/05/2019 günü 10:30 - 10:35 arası</text:p>
      <text:p text:style-name="P106"><text:span text:style-name="T107">Satış Yeri</text:span><text:tab/><text:span text:style-name="T108">:</text:span><text:s/>VİZE KAPALI BELEDİYE DÜĞÜN SALONU - Vize/ KIRKLARELİ</text:p>
      <text:p text:style-name="P109">-----------------------------------------------------------------------------------------------------------------------</text:p>
      <text:p text:style-name="P110"><text:span text:style-name="T111">4 NO'LU TAŞINMAZIN</text:span></text:p>
      <text:p text:style-name="P112"><text:span text:style-name="T113">Özellikleri</text:span><text:tab/><text:span text:style-name="T114">:<text:s/></text:span>Kırklareli İl, Vize İlçe, KÜÇÜKYAYLA Köy, ÇEŞMELER Mevkii, 102 Ada, 313 Parsel sayılı taşınmaz tarla vasfında olup ziraat bilirkişisinin<text:s/>raporuna göre, taşınmaz üzerinde 20 yaşlı 3 adet ıhlamur ağacı bulunmaktadır, taşınmaz toprak yapısı itibari ile kumlu-tınlı bünyede, %2-3 eğimde olup 2.sınıf tarım arazisi olarak değerlendirilmiştir.</text:p>
      <text:p text:style-name="P115"><text:span text:style-name="T116">Yüzölçümü</text:span><text:tab/><text:span text:style-name="T117">:<text:s/></text:span>19.600,00 m2</text:p>
      <text:p text:style-name="P118"><text:span text:style-name="T119">İmar Durumu</text:span><text:tab/><text:span text:style-name="T120">:<text:s/></text:span>T.C.Kırklareli İl Özel İdaresi İmar ve Kentsel İyileştirme Müdürlüğü'nün 02/04/2018tarihli ve E.3937 sayılı yazısında, taşınmazın köy yerleşik alanı dışında kaldığı bildirilmiştir.</text:p>
      <text:p text:style-name="P121"><text:span text:style-name="T122">Kıymeti</text:span><text:tab/><text:span text:style-name="T123">:<text:s/></text:span>194.334,42 TL</text:p>
      <text:p text:style-name="P124"><text:span text:style-name="T125">KDV Oranı</text:span><text:tab/><text:span text:style-name="T126">:<text:s/></text:span>%18</text:p>
      <text:p text:style-name="P127"><text:span text:style-name="T128">Kaydındaki Şerhler</text:span><text:tab/><text:span text:style-name="T129">:<text:s/></text:span>Tapu kaydındaki gibidir.</text:p>
      <text:p text:style-name="P130"><text:span text:style-name="T131">1. Sa</text:span><text:span text:style-name="T132">tış Günü</text:span><text:tab/><text:span text:style-name="T133">:<text:s/></text:span>02/04/2019 günü 10:45 - 10:50 arası</text:p>
      <text:p text:style-name="P134"><text:span text:style-name="T135">2. Satış Günü</text:span><text:tab/><text:span text:style-name="T136">:<text:s/></text:span>09/05/2019 günü 10:45 - 10:50 arası</text:p>
      <text:p text:style-name="P137"><text:span text:style-name="T138">Satış Yeri</text:span><text:tab/><text:span text:style-name="T139">:</text:span><text:s/>VİZE KAPALI BELEDİYE DÜĞÜN SALONU - Vize/ KIRKLARELİ</text:p>
      <text:p text:style-name="P140">-----------------------------------------------------------------------------------------------------------------------</text:p>
      <text:p text:style-name="P141"><text:tab/>Satış şartları :</text:p>
      <text:p text:style-name="P142"><text:tab/>1- İhale açık artırma suretiyle yapılacaktır. Birinci artırmanınyirmi gün öncesinden, artırma tarihinden önceki gün sonuna kadar<text:s/><text:span text:style-name="T143">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text:s/>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144"><text:tab/>2- Artırmaya iştirak edeceklerin, tahmin edilen değerin % 20'si oranında pey akçesi veya bu miktar kadar banka teminat mektubu vermeleri lazımdır. Satış peşin para iledir, alıcı isteğinde (10) günü<text:s/>geçmemek üzere süre verilebilir. Damga vergisi, KDV,1/2 tapu harcı ileteslim masraflarıalıcıya aittir. Tellâllık Harcı, taşınmazın aynından doğan vergiler satış bedelinden ödenir. (Alacakları rehinli olan alacaklıların satış tutarı üzerinden rüçhan hakları<text:s/>vardır. Gümrük resmi ve akar vergisi gibi Devlet tekliflerinden muayyen eşya ve akardan alınması lazım gelen resim ve vergi, rehinli alacaklardan sonra gelir.)</text:p>
      <text:p text:style-name="P145"><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46"><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47"><text:tab/>5- Şartname, ilan tarihinden itibaren herkesin görebilmesi için dairede açık olup gideri verildiği takdirde isteyen alıcıya bir örneği gönderilebilir.</text:p>
      <text:p text:style-name="P148"><text:tab/>6- Satışa iştirak edenlerin şartnameyi görmüş ve münderecatını kabul etmiş sayılacakları, başkaca bilgi almak isteyenlerin 2017/39<text:s/>Satış sayılı dosya numarasıyla müdürlüğümüze başvurmaları ilan olunur.25/02/2019</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ext:p text:style-name="P160">Ruhan DURMAZ</text:p>
            <text:p text:style-name="P161">Satış Memuru</text:p>
            <text:p text:style-name="P162">72647</text:p>
            <text:p text:style-name="P163"><text:s text:c="9"/><text:span text:style-name="T164"><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165"/>
      <text:p text:style-name="P166"><text:span text:style-name="T167"><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2-27T10:57:00Z</meta:creation-date>
    <dc:date>2019-03-03T11:24:00Z</dc: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3" meta:paragraph-count="13" meta:word-count="1039" meta:character-count="6950" meta:row-count="49" meta:non-whitespace-character-count="5924"/>
  </office:meta>
</office:document-meta>
</file>