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style>
    <style:style style:name="P54"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6"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3" style:family="table-column">
      <style:table-column-properties style:column-width="0.018in"/>
    </style:style>
    <style:style style:name="TableColumn64" style:family="table-column">
      <style:table-column-properties style:column-width="0.018in"/>
    </style:style>
    <style:style style:name="TableColumn65" style:family="table-column">
      <style:table-column-properties style:column-width="1.2986in"/>
    </style:style>
    <style:style style:name="Table62" style:family="table">
      <style:table-properties style:width="1.3347in" fo:margin-left="0in" table:align="left"/>
    </style:style>
    <style:style style:name="TableRow66" style:family="table-row">
      <style:table-row-properties/>
    </style:style>
    <style:style style:name="TableCell67" style:family="table-cell">
      <style:table-cell-properties fo:border="none" style:writing-mode="lr-tb" fo:padding-top="0in" fo:padding-left="0.0069in" fo:padding-bottom="0in" fo:padding-right="0.0069in"/>
    </style:style>
    <style:style style:name="P68" style:parent-style-name="hvl-default" style:family="paragraph">
      <style:paragraph-properties fo:text-align="center" fo:line-height="0.2in" fo:margin-left="0.0416in" fo:margin-right="0.0138in">
        <style:tab-stops/>
      </style:paragraph-properties>
    </style:style>
    <style:style style:name="TableCell69" style:family="table-cell">
      <style:table-cell-properties fo:border="none" style:writing-mode="lr-tb" fo:padding-top="0in" fo:padding-left="0.0069in" fo:padding-bottom="0in" fo:padding-right="0.0069in"/>
    </style:style>
    <style:style style:name="P70" style:parent-style-name="hvl-default" style:family="paragraph">
      <style:paragraph-properties fo:text-align="center" fo:line-height="0.2in" fo:margin-left="0.0416in" fo:margin-right="0.0138in">
        <style:tab-stops/>
      </style:paragraph-properties>
    </style:style>
    <style:style style:name="TableCell71" style:family="table-cell">
      <style:table-cell-properties fo:border="none" style:writing-mode="lr-tb" fo:padding-top="0in" fo:padding-left="0.0069in" fo:padding-bottom="0in" fo:padding-right="0.0069in"/>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text-align="center" fo:line-height="0.2in" fo:margin-left="0.0416in" fo:margin-right="0.0138in">
        <style:tab-stops/>
      </style:paragraph-properties>
    </style:style>
    <style:style style:name="P74" style:parent-style-name="hvl-default" style:family="paragraph">
      <style:paragraph-properties fo:text-align="center" fo:line-height="0.2in" fo:margin-left="0.0416in" fo:margin-right="0.0138in">
        <style:tab-stops/>
      </style:paragraph-properties>
    </style:style>
    <style:style style:name="P75" style:parent-style-name="hvl-default" style:family="paragraph">
      <style:paragraph-properties fo:text-align="center" fo:line-height="0.2in" fo:margin-left="0.0416in" fo:margin-right="0.0138in">
        <style:tab-stops/>
      </style:paragraph-properties>
    </style:style>
    <style:style style:name="T76" style:parent-style-name="VarsayılanParagrafYazıTipi" style:family="text">
      <style:text-properties style:language-asian="tr" style:country-asian="TR" style:language-complex="ar" style:country-complex="SA"/>
    </style:style>
    <style:style style:name="P77" style:parent-style-name="hvl-default" style:family="paragraph">
      <style:paragraph-properties fo:line-height="0.2in"/>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T.C.</text:span></text:p>
      <text:p text:style-name="P11"><text:span text:style-name="T12">VİZE</text:span></text:p>
      <text:p text:style-name="P13"><text:span text:style-name="T14">(SULH</text:span><text:span text:style-name="T15"><text:s/>HUKUK MAH.) SATIŞ MEMURLUĞU</text:span></text:p>
      <text:p text:style-name="P16"><text:span text:style-name="T17">2017/33 SATIŞ</text:span></text:p>
      <text:p text:style-name="P18"><text:span text:style-name="T19">TAŞINMAZI</text:span><text:span text:style-name="T20">N</text:span><text:span text:style-name="T21"><text:s/>AÇIK ARTIRMA İLANI</text:span></text:p>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 DÜZOVA Köy, Köy İçi Mevkii, 157 Ada, 14 Parsel sayılı taşınmaz avlulu iki katlı kerpiç ev vasfında olup inşaat bilirkişisinin raporunda, kıymet takdiri sırasında söz konusu yapının yerinde bulunmadığı, bu nedenle taşınmazın arsa vasfında değerlendirileceği bildirilmiştir, ziraat bilirkişisinin raporuna göre, taşınmaz üzerinde ekonomik değeri olan 22 yaşlı 11 ceviz, 2 badem, 12 yaşlı 1 ayva, 1 ceviz, 2 badem, 1 erik, 2 incir, 1 dut, 9 yaşlı 2 vişne, 1 armut, 4 badem, 7 yaşlı 1 badem, 3 vişne, 1 nar ağacı olmak üzere toplam 33 adet meyve ağacı mevcuttur, meyve ağaçlarının değeri 10.953,05-TL'dir.</text:p>
      <text:p text:style-name="P28"><text:span text:style-name="T29">Yüzölçümü</text:span><text:tab/><text:span text:style-name="T30">:<text:s/></text:span>3.006,00 m2</text:p>
      <text:p text:style-name="P31"><text:span text:style-name="T32">İmar Durumu</text:span><text:tab/><text:span text:style-name="T33">:<text:s/></text:span>T.C.Kırklareli İl Özel İdaresi İmar ve Kentsel İyileştirme Müdürlüğü'nün 02/04/2018 tarihli ve E.3941 sayılı yazısında, taşınmazın alt yapı hizmetlerinden (elektrik, su, kanalizasyon, çöp toplama vb.) yararlandığı, taşınmazın köy yerleşik alanı içinde kaldığı bildirilmiştir.</text:p>
      <text:p text:style-name="P34"><text:span text:style-name="T35">Kıymeti</text:span><text:tab/><text:span text:style-name="T36">:<text:s/></text:span>311.553,05 TL</text:p>
      <text:p text:style-name="P37"><text:span text:style-name="T38">KDV Oranı</text:span><text:tab/><text:span text:style-name="T39">:<text:s/></text:span>%18</text:p>
      <text:p text:style-name="P40"><text:span text:style-name="T41">Kaydındaki Şerhler</text:span><text:tab/><text:span text:style-name="T42">:<text:s/></text:span>Tapu kaydındaki gibidir.</text:p>
      <text:p text:style-name="P43"><text:span text:style-name="T44">1. Satış Günü</text:span><text:tab/><text:span text:style-name="T45">:<text:s/></text:span>21/05/2019 günü<text:s/>10:00 - 10:05 arası</text:p>
      <text:p text:style-name="P46"><text:span text:style-name="T47">2.</text:span><text:span text:style-name="T48"><text:s/>Satış Günü</text:span><text:tab/><text:span text:style-name="T49">:<text:s/></text:span>19/06/2019 günü<text:s/>10:00 - 10:05 arası</text:p>
      <text:p text:style-name="P50"><text:span text:style-name="T51">Satış Yeri</text:span><text:tab/><text:span text:style-name="T52">:</text:span><text:s/>VİZE KAPALI BELEDİYE DÜĞÜN SALONU - Vize/ KIRKLARELİ</text:p>
      <text:p text:style-name="P53">-----------------------------------------------------------------------------------------------------------------------</text:p>
      <text:p text:style-name="P54"><text:tab/>Satış şartları :</text:p>
      <text:p text:style-name="P55"><text:tab/>1- İhale açık artırma suretiyle yapılacaktır. Birinci artırmanınyirmi gün öncesinden, artırma tarihinden önceki gün sonuna kadar<text:s/><text:span text:style-name="T56">esatis.uyap.gov.tr</text:span><text:s/>adresinden elektronik ortamda teklif verilebilecektir. Bu artırmada tahmin edilen değerin %50 sini ve rüçhanlı alacaklılar varsa alacakları toplamını ve satış<text:s/>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7"><text:tab/>2- Artırmaya iştirak edeceklerin, tahmin<text:s/>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8"><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9"><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0"><text:tab/>5- Şartname, ilan tarihinden itibaren herkesin görebilmesi için dairede açık olup gideri verildiği<text:s/><text:soft-page-break/>takdirde isteyen alıcıya bir örneği gönderilebilir.</text:p>
      <text:p text:style-name="P61"><text:tab/>6- Satışa iştirak edenlerin şartnameyi görmüş ve münderecatını kabul etmiş sayılacakları, başkaca bilgi almak isteyenlerin 2017/33 Satış sayılı dosya numarasıyla müdürlüğümüze başvurmaları ilan olunur.16/04/2019</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Ruhan DURMAZ</text:p>
            <text:p text:style-name="P73">Satış Memuru</text:p>
            <text:p text:style-name="P74">72647</text:p>
            <text:p text:style-name="P75"><text:span text:style-name="T76"><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77">*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text:span><text:span text:style-name="T8"><text:s/>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4-19T17:00:00Z</meta:creation-date>
    <dc:date>2019-04-19T17:0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8" meta:word-count="635" meta:character-count="4251" meta:row-count="30" meta:non-whitespace-character-count="3624"/>
  </office:meta>
</office:document-meta>
</file>