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hvl-default" style:family="paragraph">
      <style:paragraph-properties fo:margin-top="0.0138in" fo:margin-bottom="0.0138in" fo:line-height="0.2in"/>
    </style:style>
    <style:style style:name="TableColumn61" style:family="table-column">
      <style:table-column-properties style:column-width="0.018in"/>
    </style:style>
    <style:style style:name="TableColumn62" style:family="table-column">
      <style:table-column-properties style:column-width="0.018in"/>
    </style:style>
    <style:style style:name="TableColumn63" style:family="table-column">
      <style:table-column-properties style:column-width="1.9513in"/>
    </style:style>
    <style:style style:name="Table60" style:family="table">
      <style:table-properties style:width="1.9875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7/23 SATIŞ</text:span></text:p>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Hasbuğa Köy, Saray Yolu Mevkii,<text:s/>132 Ada, 7 Parsel, taşınmaz tarla vasfında olup toprak yapısı killi-tın bünyede toprak özelliklerini yansıtmaktadır, su tutma özelliği iyidir ve toprak derinliği birçok kültür bitkisinin yiteşebileceği orta düzeydedir(60-70 cm), %3-4 eğimle düz-düze yakın<text:s/>eğimlidir, taşınmazda tarımsal üretimi engelleyici durum gözlenmemiş olup bölgede yetişebilen her türlü ürünün yetiştirilebilmesi için uygundur, sulama imkanı bulunmadığından kuru tarım arazisi niteliğindedir.</text:p>
      <text:p text:style-name="P29"><text:span text:style-name="T30">Yüzölçümü</text:span><text:tab/><text:span text:style-name="T31">:<text:s/></text:span>30.212 m2</text:p>
      <text:p text:style-name="P32"><text:span text:style-name="T33">Kıymeti</text:span><text:tab/><text:span text:style-name="T34">:<text:s/></text:span>350.459,20 TL</text:p>
      <text:p text:style-name="P35"><text:span text:style-name="T36">KDV Oranı</text:span><text:tab/><text:span text:style-name="T37">:<text:s/></text:span>%18</text:p>
      <text:p text:style-name="P38"><text:span text:style-name="T39">Kaydındaki Şerhler</text:span><text:tab/><text:span text:style-name="T40">:<text:s/></text:span>Tapu kaydındaki gibidir.</text:p>
      <text:p text:style-name="P41"><text:span text:style-name="T42">1. Satış Günü</text:span><text:tab/><text:span text:style-name="T43">:<text:s/></text:span>11/09/2018 günü<text:s/>10:30 - 10:35 arası</text:p>
      <text:p text:style-name="P44"><text:span text:style-name="T45">2. Satış Günü</text:span><text:tab/><text:span text:style-name="T46">:<text:s/></text:span>11/10/2018 günü<text:s/>10:30 - 10:35 arası</text:p>
      <text:p text:style-name="P47"><text:span text:style-name="T48">Satış Yeri</text:span><text:tab/><text:span text:style-name="T49">:</text:span><text:s/>VİZE KAPALI BELEDİYE DÜĞÜN SALONU - Vize/ KIRKLARELİ</text:p>
      <text:p text:style-name="P50">-----------------------------------------------------------------------------------------------------------------------</text:p>
      <text:p text:style-name="P51"><text:tab/>Satış şartları :</text:p>
      <text:p text:style-name="P52"><text:tab/>1- İhale açık artırma suretiyle yapılacaktır. Birinci artırmanınyirmi gün öncesinden, artırma tarihinden önceki gün sonuna kadar<text:s/><text:span text:style-name="T5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4"><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55"><text:tab/>3- İpotek sahibi alacaklılarla diğer ilgilerin (*) bu gayrimenkul üzerindeki haklarını özellikle faiz ve giderlere dair olan iddialarını dayanağı belgeler ile (15) gün içinde dairemize<text:s/>bildirmeleri lazımdır; aksi takdirde hakları tapu sicil ile sabit olmadıkça paylaşmadan hariç bırakılacaktır.</text:p>
      <text:p text:style-name="P56"><text:tab/>4- Satış bedeli hemen veya verilen mühlet içinde ödenmezse İcra ve İflas Kanununun 133 üncü maddesi gereğince ihale feshedilir. İhaleye katılıp<text:s/>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7"><text:tab/>5- Şartname, ilan tarihinden itibaren herkesin görebilmesi için dairede açık olup gideri verildiği takdirde isteyen alıcıya bir örneği gönderilebilir.</text:p>
      <text:p text:style-name="P58"><text:tab/>6- Satışa iştirak edenlerin şartnameyi görmüş ve münderecatını kabul etmiş sayılacakları, başkaca bilgi almak isteyenlerin 2017/23 Satış sayılı dosya numarasıyla memurluğumuza başvurmaları ilan olunur.21/06/2018</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Ruhan<text:s/>DURMAZ</text:p>
            <text:p text:style-name="P71">Satış Memuru</text:p>
            <text:p text:style-name="P72">72647</text:p>
            <text:p text:style-name="hvl-default"><text:s text:c="17"/><draw:frame draw:style-name="a0" draw:name="Resim 1" text:anchor-type="as-char" svg:x="0in" svg:y="0in" svg:width="1.22362in" svg:height="0.45197in" style:rel-width="scale" style:rel-height="scale"><draw:image xlink:href="media/image1.png" xlink:type="simple" xlink:show="embed" xlink:actuate="onLoad"/><svg:title/><svg:desc/></draw:frame></text:p>
            <text:p text:style-name="P73"/>
          </table:table-cell>
        </table:table-row>
      </table:table>
      <text:p text:style-name="hvl-default">*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T6" style:parent-style-name="VarsayılanParagrafYazıTipi" style:family="text">
      <style:text-properties style:font-name-asian="Times New Roman" style:font-name-complex="Times New Roman"/>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text:span><text:span text:style-name="T6">ine irtifak hakkı sahipleri de dahildir.</text:span></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6-21T10:56:00Z</meta:creation-date>
    <dc:date>2018-06-21T10:5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44" meta:character-count="3639" meta:row-count="25" meta:non-whitespace-character-count="3102"/>
  </office:meta>
</office:document-meta>
</file>