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3" style:parent-style-name="edf_1354091021968" style:family="paragraph">
      <style:paragraph-properties fo:margin-top="0.0138in" fo:margin-bottom="0.0138in" fo:line-height="0.2in"/>
    </style:style>
    <style:style style:name="P24" style:parent-style-name="edf_1354091021968" style:family="paragraph">
      <style:paragraph-properties fo:margin-top="0.0138in" fo:margin-bottom="0.0138in" fo:line-height="0.2in"/>
    </style:style>
    <style:style style:name="T25"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5" style:parent-style-name="VarsayılanParagrafYazıTipi" style:family="text">
      <style:text-properties fo:font-weight="bold" style:font-weight-asian="bold"/>
    </style:style>
    <style:style style:name="T56" style:parent-style-name="VarsayılanParagrafYazıTipi" style:family="text">
      <style:text-properties fo:font-weight="bold" style:font-weight-asian="bold"/>
    </style:style>
    <style:style style:name="P5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8" style:parent-style-name="VarsayılanParagrafYazıTipi" style:family="text">
      <style:text-properties fo:font-weight="bold" style:font-weight-asian="bold"/>
    </style:style>
    <style:style style:name="T59" style:parent-style-name="VarsayılanParagrafYazıTipi" style:family="text">
      <style:text-properties fo:font-weight="bold" style:font-weight-asian="bold"/>
    </style:style>
    <style:style style:name="P60" style:parent-style-name="edf_1354091021968" style:family="paragraph">
      <style:paragraph-properties fo:text-align="justify" fo:margin-top="0.0138in" fo:margin-bottom="0.0138in" fo:line-height="0.2in"/>
    </style:style>
    <style:style style:name="P61"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6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6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9"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P70" style:parent-style-name="hvl-default" style:family="paragraph">
      <style:paragraph-properties fo:margin-top="0.0138in" fo:margin-bottom="0.0138in" fo:line-height="0.2in"/>
    </style:style>
    <style:style style:name="TableColumn72" style:family="table-column">
      <style:table-column-properties style:column-width="0.018in"/>
    </style:style>
    <style:style style:name="TableColumn73" style:family="table-column">
      <style:table-column-properties style:column-width="0.018in"/>
    </style:style>
    <style:style style:name="TableColumn74" style:family="table-column">
      <style:table-column-properties style:column-width="1.05in"/>
    </style:style>
    <style:style style:name="Table71" style:family="table">
      <style:table-properties style:width="1.0861in" fo:margin-left="0in" table:align="left"/>
    </style:style>
    <style:style style:name="TableRow75" style:family="table-row">
      <style:table-row-properties/>
    </style:style>
    <style:style style:name="TableCell76" style:family="table-cell">
      <style:table-cell-properties fo:border="none" style:writing-mode="lr-tb" fo:padding-top="0in" fo:padding-left="0.0069in" fo:padding-bottom="0in" fo:padding-right="0.0069in"/>
    </style:style>
    <style:style style:name="P77" style:parent-style-name="hvl-default" style:family="paragraph">
      <style:paragraph-properties fo:text-align="center" fo:line-height="0.2in" fo:margin-left="0.0416in" fo:margin-right="0.0138in">
        <style:tab-stops/>
      </style:paragraph-properties>
    </style:style>
    <style:style style:name="TableCell78" style:family="table-cell">
      <style:table-cell-properties fo:border="none" style:writing-mode="lr-tb" fo:padding-top="0in" fo:padding-left="0.0069in" fo:padding-bottom="0in" fo:padding-right="0.0069in"/>
    </style:style>
    <style:style style:name="P79" style:parent-style-name="hvl-default" style:family="paragraph">
      <style:paragraph-properties fo:text-align="center" fo:line-height="0.2in" fo:margin-left="0.0416in" fo:margin-right="0.0138in">
        <style:tab-stops/>
      </style:paragraph-properties>
    </style:style>
    <style:style style:name="TableCell80" style:family="table-cell">
      <style:table-cell-properties fo:border="none" style:writing-mode="lr-tb" fo:padding-top="0in" fo:padding-left="0.0069in" fo:padding-bottom="0in" fo:padding-right="0.0069in"/>
    </style:style>
    <style:style style:name="P81" style:parent-style-name="hvl-default" style:family="paragraph">
      <style:paragraph-properties fo:text-align="center" fo:line-height="0.2in" fo:margin-left="0.0416in" fo:margin-right="0.0138in">
        <style:tab-stops/>
      </style:paragraph-properties>
    </style:style>
    <style:style style:name="P82" style:parent-style-name="hvl-default" style:family="paragraph">
      <style:paragraph-properties fo:text-align="center" fo:line-height="0.2in" fo:margin-left="0.0416in" fo:margin-right="0.0138in">
        <style:tab-stops/>
      </style:paragraph-properties>
    </style:style>
    <style:style style:name="P83" style:parent-style-name="hvl-default" style:family="paragraph">
      <style:paragraph-properties fo:text-align="center" fo:line-height="0.2in" fo:margin-left="0.0416in" fo:margin-right="0.0138in">
        <style:tab-stops/>
      </style:paragraph-properties>
    </style:style>
    <style:style style:name="P84" style:parent-style-name="hvl-default" style:family="paragraph">
      <style:paragraph-properties fo:text-align="center" fo:line-height="0.2in" fo:margin-left="0.0416in" fo:margin-right="0.0138in">
        <style:tab-stops/>
      </style:paragraph-properties>
    </style:style>
    <style:style style:name="P85" style:parent-style-name="hvl-default" style:family="paragraph">
      <style:paragraph-properties fo:line-height="0.2in"/>
    </style:style>
    <style:style style:name="P86" style:parent-style-name="hvl-default" style:family="paragraph">
      <style:paragraph-properties fo:margin-top="0.0138in" fo:margin-bottom="0.0138in" fo:line-height="0.2in"/>
    </style:style>
    <style:style style:name="P87" style:parent-style-name="hvl-default" style:family="paragraph">
      <style:paragraph-properties fo:margin-top="0.0138in" fo:margin-bottom="0.0138in" fo:line-height="0.2in"/>
    </style:style>
    <style:style style:name="P88" style:parent-style-name="hvl-default" style:family="paragraph">
      <style:paragraph-properties fo:margin-top="0.0138in" fo:margin-bottom="0.0138in" fo:line-height="0.2in"/>
    </style:style>
    <style:style style:name="P89"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7/16 SATIŞ</text:span></text:p>
      <text:p text:style-name="P17"/>
      <text:p text:style-name="P18"><text:span text:style-name="T19">TAŞINMAZI</text:span><text:span text:style-name="T20">N</text:span><text:span text:style-name="T21"><text:s/>AÇIK ARTIRMA İLANI</text:span></text:p>
      <text:p text:style-name="P22"/>
      <text:p text:style-name="P23">Satılmasına karar verilen taşınmazın cinsi, niteliği, kıymeti, adedi, önemli özellikleri :</text:p>
      <text:p text:style-name="P24"><text:span text:style-name="T25">1 NO'LU TAŞINMAZIN</text:span></text:p>
      <text:p text:style-name="P26"><text:span text:style-name="T27">Özellikleri</text:span><text:tab/><text:span text:style-name="T28">:<text:s/></text:span>Kırklareli İl, Vize İlçe, Akıncılar Köyü Köy içi mevkii 1387 Parsel,</text:p>
      <text:p text:style-name="P29"><text:tab/>*Parsel üzerinde garaj olarak kullanılan bir katlı toplam 48,00m2 alanda bir ina bulunmaktadır Duvarları biriket malzemeden olup, ahşap oturtma çatı yapılmış ve marsilya tipi kiremit ile kaplanmıştır.</text:p>
      <text:p text:style-name="P30"><text:tab/>* parsel üzerinde 1 katlı mesken olarak<text:s/>kullanılan yığma ,yarı kargir sistemde yapılmış bina bulunmaktadır.3 oda ve mutfaktan oluşan binanın odalarının yer döşemesi muşamba kaplıdır, tavan döşemesi tahta malzemeden olup, çatışı alaturka tipi kiremit ile örtülü ahşap çatıdır. Pencereleri ve iç kapı doğramaları ahşap malzemedendir.Binanın tamamı 74,00m2 dir.</text:p>
      <text:p text:style-name="P31"><text:tab/>* Parsel üzerinde bir katlı mutfak olarak kullanılan duvarları biriket malzemeden ahşap oturtma çatısı yapılmış ve marsilya tipi kiremit ile kaplanmış bina bulunmaktadır.binanın tamamı 25,00m2 dir.</text:p>
      <text:p text:style-name="P32"><text:tab/>* Parsel üzerinde bir katlı mesken olarak kullanılan yığma yarı kargir sistemde yapılmış bina bulunmaktadır .3 odası banyo + WC bahçede olan binanın odalarının yer döşemesi muşamba kaplıdır.Tavan döşemesi tahta malzemeden olup, çatısı oluklu levha<text:s/>ile örtülü ahşap çatıdır.pencereleri PVC malzemedeniç kapı doğramaları ahşap malzemedendir.Binanın tamamı 38.00 m2 dir .</text:p>
      <text:p text:style-name="P33"><text:tab/>* Parsel üzerinde bir katlı mesken olarak kullanılan yığma yarı kargir sistemde yapılmış bir bina bulunmaktadır .1 odası ve mutfaktan<text:s/>oluşan binanınyer döşemesi muşamba kaplıdır.Tavan döşemesi tahta malzemeden olup, çatısı oluklu levha ile örtülü ahşap çatıdır.pencereleri PVC malzemedeniç kapı doğramaları ahşap malzemedendir.Binanın tamamı38.00 m2 dir .</text:p>
      <text:p text:style-name="P34"><text:tab/>* Parsel üzerinde ahır olarak<text:s/>kullanılanbir katlı 63,00m2 alanıda bina bulunmaktadır. Binanın duvarları biriket malzmeden olup, ahşap oturtma çatısı yapılmış marsiyla tipi kiremit ile kaplanmıştır.</text:p>
      <text:p text:style-name="P35"><text:tab/>* Parsel üzerinde samanlıkolarak kullanılan bir katlı 55,00m2 bina bulunmaktadır. Binanın duvarları ve çatısı ahşap malzemeden yapılmış ve oluklu saç levha ile kaplanmıştır.</text:p>
      <text:p text:style-name="P36"><text:span text:style-name="T37">Adresi</text:span><text:tab/><text:span text:style-name="T38">: Akıncılar Köyü Vize / KIRKLARELİ</text:span></text:p>
      <text:p text:style-name="P39"><text:span text:style-name="T40">Yüzölçümü</text:span><text:tab/><text:span text:style-name="T41">:<text:s/></text:span>1.412 m2</text:p>
      <text:p text:style-name="P42"><text:span text:style-name="T43">İmar Durumu</text:span><text:tab/><text:span text:style-name="T44">:<text:s/></text:span>Yok</text:p>
      <text:p text:style-name="P45"><text:span text:style-name="T46">Kıymeti</text:span><text:tab/><text:span text:style-name="T47">:<text:s/></text:span>150.687,47 TL</text:p>
      <text:p text:style-name="P48"><text:span text:style-name="T49">KDV Oranı</text:span><text:tab/><text:span text:style-name="T50">:<text:s/></text:span>%18</text:p>
      <text:p text:style-name="P51"><text:span text:style-name="T52">1. Satış Günü</text:span><text:tab/><text:span text:style-name="T53">:<text:s/></text:span>09/01/2018 günü<text:s/>10:30 - 10:35 arası</text:p>
      <text:p text:style-name="P54"><text:span text:style-name="T55">2. Satış Günü</text:span><text:tab/><text:span text:style-name="T56">:<text:s/></text:span>06/02/2018 günü<text:s/>10:30 - 10:35 arası</text:p>
      <text:p text:style-name="P57"><text:span text:style-name="T58">Satış Yeri</text:span><text:tab/><text:span text:style-name="T59">:</text:span><text:s/>Vize Belediye Kapalı Düğün Salonu</text:p>
      <text:soft-page-break/>
      <text:p text:style-name="P60">-----------------------------------------------------------------------------------------------------------------------</text:p>
      <text:p text:style-name="P61"><text:tab/>Satış şartları :</text:p>
      <text:p text:style-name="P62"><text:tab/>1- İhale<text:s/>açık artırma suretiyle yapılacaktır. Birinci artırmanınyirmi gün öncesinden, artırma tarihinden önceki gün sonuna kadar<text:s/><text:span text:style-name="T63">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64"><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text:p>
      <text:p text:style-name="P6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6"><text:tab/>4- Satış bedeli hemen veya verilen mühlet içinde ödenmezse İcra ve İflas Kanununun 133 üncü<text:s/>maddesi gereğince ihale feshedilir. İhaleye katılıp daha sonra ihale bedelini yatırmamak sureti ile ihalenin feshine sebep olan tüm alıcılar ve kefilleri teklif ettikleri bedel ile son ihale bedeli arasındaki farktan ve diğer zararlardan ve ayrıca temerrüt<text:s/>faizinden müteselsilen mesul olacaklardır. İhale farkı ve temerrüt faizi ayrıca hükme hacet kalmaksızın dairemizce tahsil olunacak, bu fark, varsa öncelikle teminat bedelinden alınacaktır.</text:p>
      <text:p text:style-name="P67"><text:tab/>5- Şartname, ilan tarihinden itibaren herkesin görebilmesi için dairede açık olup gideri verildiği takdirde isteyen alıcıya bir örneği gönderilebilir.</text:p>
      <text:p text:style-name="P68"><text:tab/>6- Satışa iştirak edenlerin şartnameyi görmüş ve münderecatını kabul etmiş sayılacakları, başkaca bilgi almak isteyenlerin 2017/16 Satış sayılı dosya numarasıyla müdürlüğümüze başvurmaları ilan olunur.31/10/2017</text:p>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Gülhan KAYA</text:p>
            <text:p text:style-name="P82">Satış Memuru</text:p>
            <text:p text:style-name="P83">133817</text:p>
            <text:p text:style-name="P84"/>
          </table:table-cell>
        </table:table-row>
      </table:table>
      <text:p text:style-name="P85"/>
      <text:p text:style-name="P86"/>
      <text:p text:style-name="P87"/>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P5" style:parent-style-name="AltBilgi" style:family="paragraph">
      <style:paragraph-properties fo:margin-top="0.0277in" fo:margin-bottom="0.0277in" fo:line-height="0.2in"/>
    </style:style>
    <style:style style:name="T6" style:parent-style-name="VarsayılanParagrafYazıTipi" style:family="text">
      <style:text-properties style:font-name-asian="Times New Roman" style:font-name-complex="Times New Roma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 İlgililer tabirine irtifak hakkı sahipleri de dahildir.</text:p>
        <text:p text:style-name="P5">*<text:s/><text:span text:style-name="T6">: Bu örnek, bu Yönetmelikten önceki uygulamada<text:s/></text:span><text:span text:style-name="T7">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MOZ</meta:initial-creator>
    <dc:creator>LEMOZ</dc:creator>
    <meta:creation-date>2017-11-08T11:30:00Z</meta:creation-date>
    <dc:date>2017-11-08T11:30: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9" meta:word-count="739" meta:character-count="4947" meta:row-count="35" meta:non-whitespace-character-count="4217"/>
  </office:meta>
</office:document-meta>
</file>